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wiss"/>
    <style:font-face style:name="Noto Sans CJK SC" svg:font-family="'Noto Sans CJK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4.396cm"/>
    </style:style>
    <style:style style:name="co2" style:family="table-column">
      <style:table-column-properties fo:break-before="auto" style:column-width="7.952cm"/>
    </style:style>
    <style:style style:name="co3" style:family="table-column">
      <style:table-column-properties fo:break-before="auto" style:column-width="18.032cm"/>
    </style:style>
    <style:style style:name="co4" style:family="table-column">
      <style:table-column-properties fo:break-before="auto" style:column-width="2.686cm"/>
    </style:style>
    <style:style style:name="co5" style:family="table-column">
      <style:table-column-properties fo:break-before="auto" style:column-width="3.108cm"/>
    </style:style>
    <style:style style:name="co6" style:family="table-column">
      <style:table-column-properties fo:break-before="auto" style:column-width="2.268cm"/>
    </style:style>
    <style:style style:name="ro1" style:family="table-row">
      <style:table-row-properties style:row-height="0.714cm" fo:break-before="auto" style:use-optimal-row-height="true"/>
    </style:style>
    <style:style style:name="ro2" style:family="table-row">
      <style:table-row-properties style:row-height="1.799cm" fo:break-before="auto" style:use-optimal-row-height="true"/>
    </style:style>
    <style:style style:name="ro3" style:family="table-row">
      <style:table-row-properties style:row-height="5.847cm" fo:break-before="auto" style:use-optimal-row-height="true"/>
    </style:style>
    <style:style style:name="ro4" style:family="table-row">
      <style:table-row-properties style:row-height="2.249cm" fo:break-before="auto" style:use-optimal-row-height="true"/>
    </style:style>
    <style:style style:name="ro5" style:family="table-row">
      <style:table-row-properties style:row-height="3.149cm" fo:break-before="auto" style:use-optimal-row-height="true"/>
    </style:style>
    <style:style style:name="ro6" style:family="table-row">
      <style:table-row-properties style:row-height="2.196cm" fo:break-before="auto" style:use-optimal-row-height="false"/>
    </style:style>
    <style:style style:name="ro7" style:family="table-row">
      <style:table-row-properties style:row-height="2.699cm" fo:break-before="auto" style:use-optimal-row-height="true"/>
    </style:style>
    <style:style style:name="ro8" style:family="table-row">
      <style:table-row-properties style:row-height="4.048cm" fo:break-before="auto" style:use-optimal-row-height="true"/>
    </style:style>
    <style:style style:name="ro9" style:family="table-row">
      <style:table-row-properties style:row-height="4.498cm" fo:break-before="auto" style:use-optimal-row-height="true"/>
    </style:style>
    <style:style style:name="ro10" style:family="table-row">
      <style:table-row-properties style:row-height="3.598cm" fo:break-before="auto" style:use-optimal-row-height="true"/>
    </style:style>
    <style:style style:name="ro11" style:family="table-row">
      <style:table-row-properties style:row-height="1.349cm" fo:break-before="auto" style:use-optimal-row-height="true"/>
    </style:style>
    <style:style style:name="ro12" style:family="table-row">
      <style:table-row-properties style:row-height="0.9cm" fo:break-before="auto" style:use-optimal-row-height="true"/>
    </style:style>
    <style:style style:name="ro13" style:family="table-row">
      <style:table-row-properties style:row-height="5.398cm" fo:break-before="auto" style:use-optimal-row-height="true"/>
    </style:style>
    <style:style style:name="ro14" style:family="table-row">
      <style:table-row-properties style:row-height="8.096cm" fo:break-before="auto" style:use-optimal-row-height="true"/>
    </style:style>
    <style:style style:name="ro15" style:family="table-row">
      <style:table-row-properties style:row-height="14.446cm" fo:break-before="auto" style:use-optimal-row-height="true"/>
    </style:style>
    <style:style style:name="ro16" style:family="table-row">
      <style:table-row-properties style:row-height="4.948cm" fo:break-before="auto" style:use-optimal-row-height="true"/>
    </style:style>
    <style:style style:name="ro17" style:family="table-row">
      <style:table-row-properties style:row-height="8.996cm" fo:break-before="auto" style:use-optimal-row-height="true"/>
    </style:style>
    <style:style style:name="ro18" style:family="table-row">
      <style:table-row-properties style:row-height="7.197cm" fo:break-before="auto" style:use-optimal-row-height="true"/>
    </style:style>
    <style:style style:name="ro19" style:family="table-row">
      <style:table-row-properties style:row-height="6.297cm" fo:break-before="auto" style:use-optimal-row-height="true"/>
    </style:style>
    <style:style style:name="ro20" style:family="table-row">
      <style:table-row-properties style:row-height="10.345cm" fo:break-before="auto" style:use-optimal-row-height="true"/>
    </style:style>
    <style:style style:name="ro21" style:family="table-row">
      <style:table-row-properties style:row-height="6.747cm" fo:break-before="auto" style:use-optimal-row-height="true"/>
    </style:style>
    <style:style style:name="ro22" style:family="table-row">
      <style:table-row-properties style:row-height="7.646cm" fo:break-before="auto" style:use-optimal-row-height="true"/>
    </style:style>
    <style:style style:name="ro23" style:family="table-row">
      <style:table-row-properties style:row-height="9.895cm" fo:break-before="auto" style:use-optimal-row-height="true"/>
    </style:style>
    <style:style style:name="ro24" style:family="table-row">
      <style:table-row-properties style:row-height="0.45cm" fo:break-before="auto" style:use-optimal-row-height="false"/>
    </style:style>
    <style:style style:name="ta1" style:family="table" style:master-page-name="PageStyle_5f_isbn_5f_data">
      <style:table-properties table:display="true" style:writing-mode="lr-tb"/>
    </style:style>
    <number:number-style style:name="N1">
      <number:number number:decimal-places="0" number:min-decimal-places="0" number:min-integer-digits="1"/>
    </number:number-style>
    <style:style style:name="ce1" style:family="table-cell" style:parent-style-name="Excel_20_Built-in_20_Comma"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 style:family="table-cell" style:parent-style-name="Excel_20_Built-in_20_Comma"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Comma" style:data-style-name="N1">
      <style:table-cell-properties style:cell-protect="protected" style:print-content="true" style:diagonal-bl-tr="none" style:diagonal-tl-br="none" fo:border="0.74pt solid #000000" style:rotation-align="none"/>
    </style:style>
    <style:style style:name="ce5" style:family="table-cell" style:parent-style-name="Excel_20_Built-in_20_Comma"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dddddd"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2" style:family="table-cell" style:parent-style-name="Default">
      <style:table-cell-properties fo:background-color="#dddddd"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icrosoft YaHei" fo:font-size="10pt" fo:font-style="normal" fo:text-shadow="none" style:text-underline-style="none" fo:font-weight="normal" style:font-name-asian="Microsoft YaHei"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style>
    <style:style style:name="ce24" style:family="table-cell" style:parent-style-name="Default">
      <style:table-cell-properties fo:background-color="#dddddd"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font-name="Microsoft YaHei" fo:font-size="10pt" fo:font-weight="normal" style:text-underline-style="none" style:text-underline-color="font-color" style:text-line-through-type="none" fo:font-style="normal" style:text-outline="false" fo:text-shadow="none" style:text-position="0% 100%" style:font-name-asian="Microsoft YaHei"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icrosoft YaHei" style:font-name-asian="Microsoft YaHe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sbn_data" table:style-name="ta1">
        <office:forms form:automatic-focus="false" form:apply-design-mode="false"/>
        <table:table-column table:style-name="co1" table:default-cell-style-name="ce5"/>
        <table:table-column table:style-name="co2" table:default-cell-style-name="ce11"/>
        <table:table-column table:style-name="co2" table:default-cell-style-name="ce16"/>
        <table:table-column table:style-name="co3" table:default-cell-style-name="ce23"/>
        <table:table-column table:style-name="co4" table:default-cell-style-name="ce26"/>
        <table:table-column table:style-name="co5" table:default-cell-style-name="ce11"/>
        <table:table-column table:style-name="co6" table:number-columns-repeated="1018" table:default-cell-style-name="Default"/>
        <table:table-row table:style-name="ro1">
          <table:table-cell table:style-name="ce1" office:value-type="string" calcext:value-type="string">
            <text:p>ISBN</text:p>
          </table:table-cell>
          <table:table-cell table:style-name="ce6" office:value-type="string" calcext:value-type="string">
            <text:p>TITRE</text:p>
          </table:table-cell>
          <table:table-cell table:style-name="ce12" office:value-type="string" calcext:value-type="string">
            <text:p>AUTEUR(S)</text:p>
          </table:table-cell>
          <table:table-cell table:style-name="ce12" office:value-type="string" calcext:value-type="string">
            <text:p>4éme de couverture</text:p>
          </table:table-cell>
          <table:table-cell table:style-name="ce24" office:value-type="string" calcext:value-type="string">
            <text:p>N° ST SU</text:p>
          </table:table-cell>
          <table:table-cell table:style-name="ce6" office:value-type="string" calcext:value-type="string">
            <text:p>catégories</text:p>
          </table:table-cell>
          <table:table-cell table:style-name="ce27" office:value-type="string" calcext:value-type="string">
            <text:p>Doublon</text:p>
          </table:table-cell>
          <table:table-cell table:number-columns-repeated="1017"/>
        </table:table-row>
        <table:table-row table:style-name="ro2">
          <table:table-cell table:style-name="ce2" office:value-type="float" office:value="9782246582212" calcext:value-type="float">
            <text:p>9782246582212</text:p>
          </table:table-cell>
          <table:table-cell table:style-name="ce7" office:value-type="string" calcext:value-type="string">
            <text:p>L'euphorie perpétuelle</text:p>
          </table:table-cell>
          <table:table-cell table:style-name="ce13" office:value-type="string" calcext:value-type="string">
            <text:p>Pascal Bruckner</text:p>
          </table:table-cell>
          <table:table-cell table:style-name="ce17" office:value-type="string" calcext:value-type="string">
            <text:p>Du monde chrétien où l'on souffrait pour mériter son salut jusqu'à nos sociétés laïques où l'on souffre pour paraître heureux, de l'extase du mystique à la grisaille du petit bourgeois, de l'échec des politiques de l'euphorie au gavage de la société marchande, l'auteur, en essayiste volontiers polémiste, met en pièce l'idéologie de la félicité.</text:p>
          </table:table-cell>
          <table:table-cell table:style-name="ce25" office:value-type="float" office:value="1" calcext:value-type="float">
            <text:p>1</text:p>
          </table:table-cell>
          <table:table-cell table:style-name="ce10"/>
          <table:table-cell table:style-name="ce8" table:formula="of:=IF(OR([.E2]=[.E3];[.E2]=[.E1]);&quot;X&quot;;&quot;&quot;)">
            <text:p/>
          </table:table-cell>
          <table:table-cell table:number-columns-repeated="1017"/>
        </table:table-row>
        <table:table-row table:style-name="ro3">
          <table:table-cell table:style-name="ce2" office:value-type="float" office:value="9782840981329" calcext:value-type="float">
            <text:p>9782840981329</text:p>
          </table:table-cell>
          <table:table-cell table:style-name="ce7" office:value-type="string" calcext:value-type="string">
            <text:p>Mon enfant qui vivait trop vite</text:p>
          </table:table-cell>
          <table:table-cell table:style-name="ce13" office:value-type="string" calcext:value-type="string">
            <text:p>Doreen Purcell</text:p>
          </table:table-cell>
          <table:table-cell table:style-name="ce17" office:value-type="string" calcext:value-type="string">
            <text:p>Ce pourrait être un récit dramatique dans le cadre d'une maladie terrible - la progeria - qui précipite le processus de vieillissement dès le plus jeune âge. Le cas de Danny, évoqué dans un documentaire, a d'ailleurs ému des millions de téléspectateurs. Mais c'est surtout une histoire d'amour que ce livre veut retracer. Doreén Purcell, une solide campagnarde que sa vocation porte vers les enfants déshérités, rencontre Danny à la maison de Nazareth, qui héberge nombre de victimes dont on a saccagé les premières années. Un lien très fort s'établit, d'emblée, entre eux. Et lorsqu'il s'agit de diriger les pensionnaires vers des familles d'accueil, personne ne voulant de ce gamin au visage de vieillard, si espiègle pourtant, si charmeur.. c'est Danny qui tranche: " Moi, je vais chez Doreen. " Ainsi bascule une existence, pour le meilleur et pour le pire. Sauf que dans le clan irlandais des Purcell, le pire n'a jamais cours. Les parents, les frères et soeurs - de coeur ou de sang - tiennent régulièrement conseil pour assurer l'entretien du nouveau venu, le soigner, lui faire la vie belle et, aussi, se préparer à l'inéluctable. Tant de gaieté, de vigueur et de joie dans un pareil contexte... Il y a là une sorte d'exemple qui touche au plus profond de nos sentiments, fait son chemin dans notre âme, et nous rend plus humains.</text:p>
          </table:table-cell>
          <table:table-cell table:style-name="ce25" office:value-type="float" office:value="2" calcext:value-type="float">
            <text:p>2</text:p>
          </table:table-cell>
          <table:table-cell table:style-name="ce10"/>
          <table:table-cell table:style-name="ce8" table:formula="of:=IF(OR([.E3]=[.E4];[.E3]=[.E2]);&quot;X&quot;;&quot;&quot;)">
            <text:p/>
          </table:table-cell>
          <table:table-cell table:number-columns-repeated="1017"/>
        </table:table-row>
        <table:table-row table:style-name="ro4">
          <table:table-cell table:style-name="ce2" office:value-type="float" office:value="9782020622035" calcext:value-type="float">
            <text:p>9782020622035</text:p>
          </table:table-cell>
          <table:table-cell table:style-name="ce7" office:value-type="string" calcext:value-type="string">
            <text:p>C'est l'histoire d'une femme qui a un frère</text:p>
          </table:table-cell>
          <table:table-cell table:style-name="ce13" office:value-type="string" calcext:value-type="string">
            <text:p>Nathalie Azoulai</text:p>
          </table:table-cell>
          <table:table-cell table:style-name="ce18" office:value-type="string" calcext:value-type="string">
            <text:p>C'est l'histoire d'une fille qui a un grand frère dont elle s'est sentie très proche parce qu'ils ont vécu comme des jumeaux. Pourtant, à mesure qu'il revêt ses habits d'adulte, le jeune homme s'enlise dans les méandres de l'histoire familiale, adopte une vie qu'on lui choisit et leurs chemins se séparent. Alors sa sur cherche pour lui, d'abord ce qu'il est, ce qu'il pourrait être, puis, peu à peu, ce qu'il aurait dû être. De quel droit ? </text:p>
          </table:table-cell>
          <table:table-cell table:style-name="ce25" office:value-type="float" office:value="3" calcext:value-type="float">
            <text:p>3</text:p>
          </table:table-cell>
          <table:table-cell table:style-name="ce10"/>
          <table:table-cell table:style-name="ce8" table:formula="of:=IF(OR([.E4]=[.E5];[.E4]=[.E3]);&quot;X&quot;;&quot;&quot;)">
            <text:p/>
          </table:table-cell>
          <table:table-cell table:number-columns-repeated="1017"/>
        </table:table-row>
        <table:table-row table:style-name="ro5">
          <table:table-cell table:style-name="ce2" office:value-type="float" office:value="9782020382298" calcext:value-type="float">
            <text:p>9782020382298</text:p>
          </table:table-cell>
          <table:table-cell table:style-name="ce7" office:value-type="string" calcext:value-type="string">
            <text:p>Peines de cœur d'une chatte française</text:p>
          </table:table-cell>
          <table:table-cell table:style-name="ce13" office:value-type="string" calcext:value-type="string">
            <text:p>Alfredo Arias, René de Ceccatty, Ruben Alterio</text:p>
          </table:table-cell>
          <table:table-cell table:style-name="ce18" office:value-type="string" calcext:value-type="string">
            <text:p>Minette vit dans un pauvre grenier avec sa mère et sa sœur Bébé. Après une dispute, elle s'enfuit sur les toits de Paris et rencontre le beau Brisquet qui l'introduit auprès de l'Ambassadrice d'Angleterre. Minette découvre le grand monde et l'amour, ses illusions et ses désillusions. À partir de ce charmant conte, écrit par l'éditeur du XIXe siècle, Hetzel, sous le pseudonyme de P.J. Stahl, pour l'illustrateur Grandville, Alfredo Arias et René de Ceccatty ont construit un roman musical, empreint d'humour, de féerie et de magie, où tous les personnages sont des animaux : chats, souris, lapin, loup, dinde, tigre, corneille, éléphant, canard, poule, chiens, etc. </text:p>
          </table:table-cell>
          <table:table-cell table:style-name="ce25" office:value-type="float" office:value="4" calcext:value-type="float">
            <text:p>4</text:p>
          </table:table-cell>
          <table:table-cell table:style-name="ce10"/>
          <table:table-cell table:style-name="ce8" table:formula="of:=IF(OR([.E5]=[.E6];[.E5]=[.E4]);&quot;X&quot;;&quot;&quot;)">
            <text:p/>
          </table:table-cell>
          <table:table-cell table:number-columns-repeated="1017"/>
        </table:table-row>
        <table:table-row table:style-name="ro6">
          <table:table-cell table:style-name="ce3" office:value-type="float" office:value="9782823103489" calcext:value-type="float">
            <text:p>9782823103489</text:p>
          </table:table-cell>
          <table:table-cell table:style-name="ce7" office:value-type="string" calcext:value-type="string">
            <text:p>Poussy</text:p>
          </table:table-cell>
          <table:table-cell table:style-name="ce13" office:value-type="string" calcext:value-type="string">
            <text:p>Jacques Aufrère</text:p>
          </table:table-cell>
          <table:table-cell table:style-name="ce17" office:value-type="string" calcext:value-type="string">
            <text:p>Chat des champs devenu parisien, chasseur de lapins devenu chat du monde, explorateur intrépide devenu compagnon paisible, Poussy promène, là où son destin le conduit, un regard distant et amusé. Malicieux, l'esprit aussi vif que la patte avec laquelle il estourbit ses victimes, il séduit ou agace. Attentif au comportement des hommes, il croque ses maîtres pour le plaisir de ses amis et de ses lecteurs, lesquels lui pardonneront volontiers ses jugements hâtifs et les imperfections de son style. « Je ne suis qu'un chat... » Provocateur, son naturel libre et indépendant le pousse à défendre la cause des chats contre leurs ennemis les plus acharnés. Un peu de reconnaissance, que diable ! Après Histoires à l'encre violette (editoo.com, 2002), J. Aufrère, enseignant à la retraite, apporte un regard critique sur des milieux très différents soumis aux griffes de Poussy, un chat analphabète.</text:p>
          </table:table-cell>
          <table:table-cell table:style-name="ce25" office:value-type="float" office:value="5" calcext:value-type="float">
            <text:p>5</text:p>
          </table:table-cell>
          <table:table-cell table:style-name="ce10"/>
          <table:table-cell table:style-name="ce8" table:formula="of:=IF(OR([.E6]=[.E7];[.E6]=[.E5]);&quot;X&quot;;&quot;&quot;)">
            <text:p/>
          </table:table-cell>
          <table:table-cell table:number-columns-repeated="1017"/>
        </table:table-row>
        <table:table-row table:style-name="ro7">
          <table:table-cell table:style-name="ce3" office:value-type="float" office:value="9782213717081" calcext:value-type="float">
            <text:p>9782213717081</text:p>
          </table:table-cell>
          <table:table-cell table:style-name="ce7" office:value-type="string" calcext:value-type="string">
            <text:p>Il nous restera ça</text:p>
          </table:table-cell>
          <table:table-cell table:style-name="ce13" office:value-type="string" calcext:value-type="string">
            <text:p>Virginie Grimaldi</text:p>
          </table:table-cell>
          <table:table-cell table:style-name="ce17" office:value-type="string" calcext:value-type="string">
            <text:p>A 33 ans, Iris trimballe sa vie dans une valise. Théo, 18 ans, a peu de rêves, car ils en foutent partout quand ils se brisent. A 74 ans, Jeanne regarde son existence dans le rétroviseur. Rien ne les destinait à se rencontrer. Quand le hasard les réunit sous le même toit, ces trois êtres abîmés vont devoir apprendre à vivre ensemble. La jeune femme mystérieuse, le garçon gouailleur et la dame discrète se retrouvent malgré eux dans une colocation qui leur réserve bien des surprises. C'est l'histoire de trois solitudes qui se percutent, de ces rencontres inattendues qui sonnent comme des évidences.</text:p>
          </table:table-cell>
          <table:table-cell table:style-name="ce25" office:value-type="float" office:value="6" calcext:value-type="float">
            <text:p>6</text:p>
          </table:table-cell>
          <table:table-cell table:style-name="ce10"/>
          <table:table-cell table:style-name="ce8" table:formula="of:=IF(OR([.E7]=[.E8];[.E7]=[.E6]);&quot;X&quot;;&quot;&quot;)">
            <text:p/>
          </table:table-cell>
          <table:table-cell table:number-columns-repeated="1017"/>
        </table:table-row>
        <table:table-row table:style-name="ro5">
          <table:table-cell table:style-name="ce2" office:value-type="float" office:value="9782253001676" calcext:value-type="float">
            <text:p>9782253001676</text:p>
          </table:table-cell>
          <table:table-cell table:style-name="ce7" office:value-type="string" calcext:value-type="string">
            <text:p>Je suis Pilgrim</text:p>
          </table:table-cell>
          <table:table-cell table:style-name="ce13" office:value-type="string" calcext:value-type="string">
            <text:p>Terry Hayes</text:p>
          </table:table-cell>
          <table:table-cell table:style-name="ce17" office:value-type="string" calcext:value-type="string">
            <text:p>La 4ème de couverture indique : " Une jeune femme assasinée dans un hôtel sinistre de Manhattan. Un zoologiste, père de famille, décapité en public sous le soleil d'Arabie Saoudite. Le directeur adjoint d'un institut médical énucléé en Syrie. Un complot visant à commettre un effroyable crime contre l'humanité. Et en fil rouge, reliant ces évènements, un dénommé Pilgrim. Pilgrim n'existe pas officiellement. Sous ce nom de code se cache un homme qui, autrfois, a dirrigé une unité d'élite des services secrets et qui, avant de se retirer dan l'anonymat le plus total, a écrit un livre de référence sur la criminologie et la médecine légale. Un homme rattrapé par son passé d'agent secret."...</text:p>
          </table:table-cell>
          <table:table-cell table:style-name="ce25" office:value-type="float" office:value="7" calcext:value-type="float">
            <text:p>7</text:p>
          </table:table-cell>
          <table:table-cell table:style-name="ce10"/>
          <table:table-cell table:style-name="ce8" table:formula="of:=IF(OR([.E8]=[.E9];[.E8]=[.E7]);&quot;X&quot;;&quot;&quot;)">
            <text:p/>
          </table:table-cell>
          <table:table-cell table:number-columns-repeated="1017"/>
        </table:table-row>
        <table:table-row table:style-name="ro8">
          <table:table-cell table:style-name="ce2" office:value-type="float" office:value="9782298169300" calcext:value-type="float">
            <text:p>9782298169300</text:p>
          </table:table-cell>
          <table:table-cell table:style-name="ce7" office:value-type="string" calcext:value-type="string">
            <text:p>Le soleil rouge du tsar</text:p>
          </table:table-cell>
          <table:table-cell table:style-name="ce13" office:value-type="string" calcext:value-type="string">
            <text:p>Violette Cabesos</text:p>
          </table:table-cell>
          <table:table-cell table:style-name="ce17" office:value-type="string" calcext:value-type="string">
            <text:p>Milena, petite-fille de Russes blancs, a une passion : les trésors perdus de la Russie des tsars. Alors qu’elle s’apprête à partir pour Saint-Pétersbourg où une cache datant de 1917 vient d’être découverte, elle apprend que sa maison de Nice a été saccagée.Sur les murs, d’énigmatiques vers slaves, probablement des références codées à Vladimir le Grand, fondateur de la Sainte Russie.Un siècle auparavant, Vera, ballerine du théâtre Marrinsky, est déchirée entre les faveurs d’un grand-duc, son amour pour un poète anarchiste, et un brûlant secret d’État dont sa famille est dépositaire.Au-delà du temps et des frontières, une mystérieuse et terrifiante malédiction semble lier ces deux femmes. Faut-il y croire ? Comment ne pas y succomber ?Au fil d’un suspense historique, Violette Cabesos nous plonge dans les méandres de la Russie éternelle, sur les traces des Romanov, de Raspoutine et d’obscurs espions du FSB.</text:p>
          </table:table-cell>
          <table:table-cell table:style-name="ce25" office:value-type="float" office:value="8" calcext:value-type="float">
            <text:p>8</text:p>
          </table:table-cell>
          <table:table-cell table:style-name="ce10" office:value-type="string" calcext:value-type="string">
            <text:p>Roman Historique</text:p>
          </table:table-cell>
          <table:table-cell table:style-name="ce8" table:formula="of:=IF(OR([.E9]=[.E10];[.E9]=[.E8]);&quot;X&quot;;&quot;&quot;)">
            <text:p/>
          </table:table-cell>
          <table:table-cell table:number-columns-repeated="1017"/>
        </table:table-row>
        <table:table-row table:style-name="ro5">
          <table:table-cell table:style-name="ce2" office:value-type="string" calcext:value-type="string">
            <text:p>274415542X</text:p>
          </table:table-cell>
          <table:table-cell table:style-name="ce7" office:value-type="string" calcext:value-type="string">
            <text:p>Ciel d'orage sur Donzenac</text:p>
          </table:table-cell>
          <table:table-cell table:style-name="ce13" office:value-type="string" calcext:value-type="string">
            <text:p>Sylvie Anne</text:p>
          </table:table-cell>
          <table:table-cell table:style-name="ce17" office:value-type="string" calcext:value-type="string">
            <text:p>Dans cette commune corrézienne de Donzenac, Clotilde Chassagne passe pour une femme dure et insensible. Elle a surmonté la disparition de son mari, tué au front en 1917.Elle a repris la papeterie de son beau-père, lancé d'ambitieux projets, affirmé son caractère et son autorité. Clotilde s'éloigne de plus en plus du modèle féminin de son époque, de son milieu, de son éducation.D'un ancien ouvrier devenu contremaître, elle fait son amant et ne tarde pas à le chasser. Elle se trompe, car le nouvel élu lui réserve de bien désagréables surprises...Sylvie Anne met son grand talent et toute sa connaissance de la Corrèze d'autrefois dans ce portrait d'une âme forte et audacieuse prise dans des orages sentimentaux incertains. </text:p>
          </table:table-cell>
          <table:table-cell table:style-name="ce25" office:value-type="float" office:value="9" calcext:value-type="float">
            <text:p>9</text:p>
          </table:table-cell>
          <table:table-cell table:style-name="ce10" office:value-type="string" calcext:value-type="string">
            <text:p>Roman régional</text:p>
          </table:table-cell>
          <table:table-cell table:style-name="ce8" table:formula="of:=IF(OR([.E10]=[.E11];[.E10]=[.E9]);&quot;X&quot;;&quot;&quot;)">
            <text:p/>
          </table:table-cell>
          <table:table-cell table:number-columns-repeated="1017"/>
        </table:table-row>
        <table:table-row table:style-name="ro9">
          <table:table-cell table:style-name="ce2" office:value-type="float" office:value="9782877065405" calcext:value-type="float">
            <text:p>9782877065405</text:p>
          </table:table-cell>
          <table:table-cell table:style-name="ce7" office:value-type="string" calcext:value-type="string">
            <text:p>La souris bleue</text:p>
          </table:table-cell>
          <table:table-cell table:style-name="ce13" office:value-type="string" calcext:value-type="string">
            <text:p>Kate Atkinson</text:p>
          </table:table-cell>
          <table:table-cell table:style-name="ce17" office:value-type="string" calcext:value-type="string">
            <text:p>Un détective privé enquête à Cambridge sur des affaires criminelles dont le mystère n'a jamais été éclairci. Il doit remonter à des événements antérieurs, souvent très lointains, pour suivre les traces de la mystérieuse " souris bleue ". Les intrigues sont situées dans des milieux sociaux très divers, allant de la classe ouvrière à la gentry. Les drames les plus poignants alternent avec les épisodes désopilants. On retrouve le regard caustique de Kate Atkinson sur notre monde moderne, la télévision et la " néfaste-food " entre autres. Anticipations et retours en arrière tiennent le lecteur en haleine. Les maux de notre société, l'amour parental avec ses excès et ses carences sont dépeints avec une étonnante âpreté de ton. " C'est son meilleur livre à ce jour... Un roman policier littéraire d'une extraordinaire complexité, profondément émouvant, qui m'a fait sangloter mais aussi pouffer de rire. C'est le genre de roman qu'on a envie de relire immédiatement après l'avoir fini. "</text:p>
          </table:table-cell>
          <table:table-cell table:style-name="ce25" office:value-type="float" office:value="10" calcext:value-type="float">
            <text:p>10</text:p>
          </table:table-cell>
          <table:table-cell table:style-name="ce10"/>
          <table:table-cell table:style-name="ce8" table:formula="of:=IF(OR([.E11]=[.E12];[.E11]=[.E10]);&quot;X&quot;;&quot;&quot;)">
            <text:p/>
          </table:table-cell>
          <table:table-cell table:number-columns-repeated="1017"/>
        </table:table-row>
        <table:table-row table:style-name="ro2">
          <table:table-cell table:style-name="ce2" office:value-type="float" office:value="9782070422029" calcext:value-type="float">
            <text:p>9782070422029</text:p>
          </table:table-cell>
          <table:table-cell table:style-name="ce7" office:value-type="string" calcext:value-type="string">
            <text:p>Cercueils Sur Mesure</text:p>
          </table:table-cell>
          <table:table-cell table:style-name="ce13" office:value-type="string" calcext:value-type="string">
            <text:p>Truman Capote</text:p>
          </table:table-cell>
          <table:table-cell table:style-name="ce17" office:value-type="string" calcext:value-type="string">
            <text:p>Jake Pepper enquête jusqu'à l'obsession sur une série de meurtres mystérieux. Toutes les victimes ont reçu peu avant leur mort un cercueil miniature contenant une photo très personnelle... Un suspect : l'intouchable Bob Quinn, propriétaire du B Q Ranch traversé par la Rivière Bleue, objet de toutes les convoitises.</text:p>
          </table:table-cell>
          <table:table-cell table:style-name="ce25" office:value-type="float" office:value="11" calcext:value-type="float">
            <text:p>11</text:p>
          </table:table-cell>
          <table:table-cell table:style-name="ce10"/>
          <table:table-cell table:style-name="ce8" table:formula="of:=IF(OR([.E12]=[.E13];[.E12]=[.E11]);&quot;X&quot;;&quot;&quot;)">
            <text:p/>
          </table:table-cell>
          <table:table-cell table:number-columns-repeated="1017"/>
        </table:table-row>
        <table:table-row table:style-name="ro10">
          <table:table-cell table:style-name="ce2" office:value-type="float" office:value="9782266141819" calcext:value-type="float">
            <text:p>9782266141819</text:p>
          </table:table-cell>
          <table:table-cell table:style-name="ce7" office:value-type="string" calcext:value-type="string">
            <text:p>Un été de canicule</text:p>
          </table:table-cell>
          <table:table-cell table:style-name="ce13" office:value-type="string" calcext:value-type="string">
            <text:p>Françoise Bourdin</text:p>
          </table:table-cell>
          <table:table-cell table:style-name="ce17" office:value-type="string" calcext:value-type="string">
            <text:p>Emma Soubeyrand est une femme de caractère qui règne en maîtresse absolue sur son commerce, le Café des Tilleuls, et ses enfants auxquels elle porte un amour quelque peu étouffant. Lorsque Vincent, le cadet, est victime d'un accident de moto, Paul, son frère, hésite à faire revenir du Brésil l'aîné des Soubeyrand, Antoine. Exilé depuis des années en raison d'un terrible secret familial, comment Antoine va-t-il réagir à l'annonce du mariage de Paul et de Marine, la femme dont il a toujours été éperdument amoureux ? Personne, à Cucuron, ne peut alors imaginer que le silence imposé par Emma à son clan, sept ans auparavant, va peu à peu se fissurer et laisser resurgir les drames du passé, sous les coups conjugués d'un mystérieux corbeau et d'un juge d'instruction particulièrement tenace...</text:p>
          </table:table-cell>
          <table:table-cell table:style-name="ce25" office:value-type="float" office:value="12" calcext:value-type="float">
            <text:p>12</text:p>
          </table:table-cell>
          <table:table-cell table:style-name="ce10"/>
          <table:table-cell table:style-name="ce8" table:formula="of:=IF(OR([.E13]=[.E14];[.E13]=[.E12]);&quot;X&quot;;&quot;&quot;)">
            <text:p/>
          </table:table-cell>
          <table:table-cell table:number-columns-repeated="1017"/>
        </table:table-row>
        <table:table-row table:style-name="ro4">
          <table:table-cell table:style-name="ce2" office:value-type="float" office:value="9782253194583" calcext:value-type="float">
            <text:p>9782253194583</text:p>
          </table:table-cell>
          <table:table-cell table:style-name="ce7" office:value-type="string" calcext:value-type="string">
            <text:p>After 01 Saison</text:p>
          </table:table-cell>
          <table:table-cell table:style-name="ce13" office:value-type="string" calcext:value-type="string">
            <text:p>Anna Todd</text:p>
          </table:table-cell>
          <table:table-cell table:style-name="ce18" office:value-type="string" calcext:value-type="string">
            <text:p>Tessa est une jeune fille ambitieuse, volontaire, réservée. Elle contrôle sa vie. Son petit ami Noah est le gendre idéal. Celui que sa mère adore, celui qui ne fera pas de vagues. Son avenir est tout tracé : de belles études, un bon job à la clé, un mariage heureux... Mais ça, c'était avant qu'il ne ne la bouscule dans le dortoir. Lui, c'est Hardin, bad boy, sexy, tatoué, piercé, avec un " p... d'accent anglais ! " Il est grossier, provocateur et cruel, bref, il est le type le plus détestable... </text:p>
          </table:table-cell>
          <table:table-cell table:style-name="ce25" office:value-type="float" office:value="13" calcext:value-type="float">
            <text:p>13</text:p>
          </table:table-cell>
          <table:table-cell table:style-name="ce10" office:value-type="string" calcext:value-type="string">
            <text:p>Romance</text:p>
          </table:table-cell>
          <table:table-cell table:style-name="ce8" table:formula="of:=IF(OR([.E14]=[.E15];[.E14]=[.E13]);&quot;X&quot;;&quot;&quot;)">
            <text:p/>
          </table:table-cell>
          <table:table-cell table:number-columns-repeated="1017"/>
        </table:table-row>
        <table:table-row table:style-name="ro2">
          <table:table-cell table:style-name="ce2" office:value-type="float" office:value="9782253258360" calcext:value-type="float">
            <text:p>9782253258360</text:p>
          </table:table-cell>
          <table:table-cell table:style-name="ce7" office:value-type="string" calcext:value-type="string">
            <text:p>Le saut de l'ange</text:p>
          </table:table-cell>
          <table:table-cell table:style-name="ce13" office:value-type="string" calcext:value-type="string">
            <text:p>Lisa Gardner</text:p>
          </table:table-cell>
          <table:table-cell table:style-name="ce17" office:value-type="string" calcext:value-type="string">
            <text:p>Rescapée d'un accident de la route, Nicole Frank est obsédée par l'idée de sauver Vero, sa fille disparue. Thomas, son mari, avoue au sergent Wyatt Foster que Vero n'existe pas et a été inventée par sa femme. Mais Wyatt Foster et la détective privée Tessa Leoni veulent comprendre pourquoi Nicole insiste tant pour retrouver l'enfant.</text:p>
          </table:table-cell>
          <table:table-cell table:style-name="ce25" office:value-type="float" office:value="14" calcext:value-type="float">
            <text:p>14</text:p>
          </table:table-cell>
          <table:table-cell table:style-name="ce10"/>
          <table:table-cell table:style-name="ce8" table:formula="of:=IF(OR([.E15]=[.E16];[.E15]=[.E14]);&quot;X&quot;;&quot;&quot;)">
            <text:p/>
          </table:table-cell>
          <table:table-cell table:number-columns-repeated="1017"/>
        </table:table-row>
        <table:table-row table:style-name="ro5">
          <table:table-cell table:style-name="ce2" office:value-type="float" office:value="9782253936138" calcext:value-type="float">
            <text:p>9782253936138</text:p>
          </table:table-cell>
          <table:table-cell table:style-name="ce7" office:value-type="string" calcext:value-type="string">
            <text:p>Je revenais des autres</text:p>
          </table:table-cell>
          <table:table-cell table:style-name="ce13" office:value-type="string" calcext:value-type="string">
            <text:p>Mélissa Da Costa</text:p>
          </table:table-cell>
          <table:table-cell table:style-name="ce17" office:value-type="string" calcext:value-type="string">
            <text:p>Il a quarante ans, il est marié, directeur commercial et père de deux enfants. Elle a vingt ans, elle n’est rien et elle n’a personne. Que lui. Quand elle essaie de mourir, il l’envoie loin, pour qu’elle se reconstruise, qu’elle apprenne à vivre sans lui. Pour sauver sa famille aussi. C’est l’histoire d’un nouveau départ dans un village de montagne, l’histoire d’un hôtel, de saisonniers qui vivent ensemble, qui se jaugent, se méfient, se repoussent… C’est l’histoire d’amitiés, de doutes, de colère, de rancœur, d’amour aussi. C’est l’histoire des autres… ceux qu’on laisse entrer dans sa vie… ceux qui nous détruisent mais surtout ceux qui nous guérissent</text:p>
          </table:table-cell>
          <table:table-cell table:style-name="ce25" office:value-type="float" office:value="15" calcext:value-type="float">
            <text:p>15</text:p>
          </table:table-cell>
          <table:table-cell table:style-name="ce10" office:value-type="string" calcext:value-type="string">
            <text:p>Roman</text:p>
          </table:table-cell>
          <table:table-cell table:style-name="ce8" table:formula="of:=IF(OR([.E16]=[.E17];[.E16]=[.E15]);&quot;X&quot;;&quot;&quot;)">
            <text:p/>
          </table:table-cell>
          <table:table-cell table:number-columns-repeated="1017"/>
        </table:table-row>
        <table:table-row table:style-name="ro7">
          <table:table-cell table:style-name="ce2" office:value-type="float" office:value="9782266207058" calcext:value-type="float">
            <text:p>9782266207058</text:p>
          </table:table-cell>
          <table:table-cell table:style-name="ce7" office:value-type="string" calcext:value-type="string">
            <text:p>Le requiem des abysses</text:p>
          </table:table-cell>
          <table:table-cell table:style-name="ce13" office:value-type="string" calcext:value-type="string">
            <text:p>Maxime Chattam</text:p>
          </table:table-cell>
          <table:table-cell table:style-name="ce17" office:value-type="string" calcext:value-type="string">
            <text:p>Juillet 1900, Paris, musée de Cluny. La pleine lune révèle les ombres tapies dans les ténèbres. Un gardien fait sa ronde, chargé de protéger les antiquités, loin de se méfier de ces reliques du passé. En marge de l'Exposition universelle, des médiums succombent et des momies se réveillent... Août 1900, dans le Vexin. Une famille entière de paysans est retrouvée décimée selon un rituel morbide. Témoin de ces évènements étranges, l'écrivain Guy de Timée croyait que le Mal ne frappait jamais deux fois au même endroit. Il avait tort.</text:p>
          </table:table-cell>
          <table:table-cell table:style-name="ce25" office:value-type="float" office:value="16" calcext:value-type="float">
            <text:p>16</text:p>
          </table:table-cell>
          <table:table-cell table:style-name="ce10"/>
          <table:table-cell table:style-name="ce8" table:formula="of:=IF(OR([.E17]=[.E18];[.E17]=[.E16]);&quot;X&quot;;&quot;&quot;)">
            <text:p/>
          </table:table-cell>
          <table:table-cell table:number-columns-repeated="1017"/>
        </table:table-row>
        <table:table-row table:style-name="ro11">
          <table:table-cell table:style-name="ce2" office:value-type="float" office:value="9782253934103" calcext:value-type="float">
            <text:p>9782253934103</text:p>
          </table:table-cell>
          <table:table-cell table:style-name="ce7" office:value-type="string" calcext:value-type="string">
            <text:p>Tout le bleu du ciel</text:p>
          </table:table-cell>
          <table:table-cell table:style-name="ce13" office:value-type="string" calcext:value-type="string">
            <text:p>Mélissa Da Costa</text:p>
          </table:table-cell>
          <table:table-cell table:style-name="ce17" office:value-type="string" calcext:value-type="string">
            <text:p>Emile, 26 ans, touché par un Alzheimer précoce, quitte l'hôpital et sa famille afin de partir à l'aventure. Une jeune femme, Joanne, répond à son annonce. Ils commencent ensemble un périple où la rencontre des autres conduit à la découverte de soi-même.</text:p>
          </table:table-cell>
          <table:table-cell table:style-name="ce25" office:value-type="float" office:value="17" calcext:value-type="float">
            <text:p>17</text:p>
          </table:table-cell>
          <table:table-cell table:style-name="ce10"/>
          <table:table-cell table:style-name="ce8" table:formula="of:=IF(OR([.E18]=[.E19];[.E18]=[.E17]);&quot;X&quot;;&quot;&quot;)">
            <text:p/>
          </table:table-cell>
          <table:table-cell table:number-columns-repeated="1017"/>
        </table:table-row>
        <table:table-row table:style-name="ro7">
          <table:table-cell table:style-name="ce2" office:value-type="float" office:value="9782812920837" calcext:value-type="float">
            <text:p>9782812920837</text:p>
          </table:table-cell>
          <table:table-cell table:style-name="ce7" office:value-type="string" calcext:value-type="string">
            <text:p>L'Inconnu de Roche Rouge</text:p>
          </table:table-cell>
          <table:table-cell table:style-name="ce13" office:value-type="string" calcext:value-type="string">
            <text:p>Maurice Bouchet</text:p>
          </table:table-cell>
          <table:table-cell table:style-name="ce17" office:value-type="string" calcext:value-type="string">
            <text:p>De son temps, Georges Quatremains menait paître ses brebis sur le domaine de Roche Rouge, comme son père et son grand-père avant lui. Mais aujourd'hui est une autre époque, et les pâturages sont désormais attribués par tirage au sort. Cette année encore cette terre échappe à son fils Hubert. Pire ! c'est Julien Combe, un individu que Georges ne porte pas dans son coeur, qui s'en empare. Et quand Julien installe là-haut un berger que personne ne connaît, le vieux ressent cette décision comme une véritable trahison. Le voilà bien décidé à savoir d'où vient cet inconnu...</text:p>
          </table:table-cell>
          <table:table-cell table:style-name="ce25" office:value-type="float" office:value="18" calcext:value-type="float">
            <text:p>18</text:p>
          </table:table-cell>
          <table:table-cell table:style-name="ce10"/>
          <table:table-cell table:style-name="ce8" table:formula="of:=IF(OR([.E19]=[.E20];[.E19]=[.E18]);&quot;X&quot;;&quot;&quot;)">
            <text:p/>
          </table:table-cell>
          <table:table-cell table:number-columns-repeated="1017"/>
        </table:table-row>
        <table:table-row table:style-name="ro10">
          <table:table-cell table:style-name="ce2" office:value-type="float" office:value="9782020235570" calcext:value-type="float">
            <text:p>9782020235570</text:p>
          </table:table-cell>
          <table:table-cell table:style-name="ce7" office:value-type="string" calcext:value-type="string">
            <text:p>Les enfants de la dernière chance</text:p>
          </table:table-cell>
          <table:table-cell table:style-name="ce13" office:value-type="string" calcext:value-type="string">
            <text:p>Peter Høeg</text:p>
          </table:table-cell>
          <table:table-cell table:style-name="ce17" office:value-type="string" calcext:value-type="string">
            <text:p>En cette année 1938, Berlin vit au rythme de la terreur nazie. Pour la famille Landau, des Juifs possédant un petit magasin de musique, il devient presque impossible de survivre. Et lorsque la terrible Nuit de Cristal éclate, avec ses assassinats et ses déportations, Rachel la fille aînée comprend qu’ils vont devoir fuir. Mais il est impossible d’obtenir un visa quand on est Juif. Heureusement, Rachel croise le chemin de Kay, une jeune Américaine, héritière d’une fortune industrielle, une rencontre qui va changer leurs vies à tout jamais. Kay promet de tout faire pour sauver Rachel et ses deux petites sœurs. Alors que le monde marche vers la guerre, ces deux jeunes femmes courageuses vont unir leurs forces pour sauver ceux qu’elles aiment. Et peut-être ainsi réussir à survivre aux terribles épreuves qui les attendent…</text:p>
          </table:table-cell>
          <table:table-cell table:style-name="ce25" office:value-type="float" office:value="19" calcext:value-type="float">
            <text:p>19</text:p>
          </table:table-cell>
          <table:table-cell table:style-name="ce10" office:value-type="string" calcext:value-type="string">
            <text:p>Roman Historique</text:p>
          </table:table-cell>
          <table:table-cell table:style-name="ce8" table:formula="of:=IF(OR([.E20]=[.E21];[.E20]=[.E19]);&quot;X&quot;;&quot;&quot;)">
            <text:p/>
          </table:table-cell>
          <table:table-cell table:number-columns-repeated="1017"/>
        </table:table-row>
        <table:table-row table:style-name="ro12">
          <table:table-cell table:style-name="ce2" office:value-type="float" office:value="9782742725151" calcext:value-type="float">
            <text:p>9782742725151</text:p>
          </table:table-cell>
          <table:table-cell table:style-name="ce7" office:value-type="string" calcext:value-type="string">
            <text:p>Après la nuit</text:p>
          </table:table-cell>
          <table:table-cell table:style-name="ce13" office:value-type="string" calcext:value-type="string">
            <text:p>Catherine de Saint Phalle</text:p>
          </table:table-cell>
          <table:table-cell table:style-name="ce17" office:value-type="string" calcext:value-type="string">
            <text:p>Ce matin-là, Renée décide de quitter une ville, un compagnon et un quotidien : elle veut oser le bonheur et part retrouver son amour de toujours, le père de ses enfants. Le lumineux récit d'un retour à la vie.</text:p>
          </table:table-cell>
          <table:table-cell table:style-name="ce25" office:value-type="float" office:value="20" calcext:value-type="float">
            <text:p>20</text:p>
          </table:table-cell>
          <table:table-cell table:style-name="ce10"/>
          <table:table-cell table:style-name="ce8" table:formula="of:=IF(OR([.E21]=[.E22];[.E21]=[.E20]);&quot;X&quot;;&quot;&quot;)">
            <text:p/>
          </table:table-cell>
          <table:table-cell table:number-columns-repeated="1017"/>
        </table:table-row>
        <table:table-row table:style-name="ro4">
          <table:table-cell table:style-name="ce2" office:value-type="float" office:value="9782226137029" calcext:value-type="float">
            <text:p>9782226137029</text:p>
          </table:table-cell>
          <table:table-cell table:style-name="ce7" office:value-type="string" calcext:value-type="string">
            <text:p>La chute du zeppelin à la nuit tombée</text:p>
          </table:table-cell>
          <table:table-cell table:style-name="ce13" office:value-type="string" calcext:value-type="string">
            <text:p>Greg Hrbek</text:p>
          </table:table-cell>
          <table:table-cell table:style-name="ce17" office:value-type="string" calcext:value-type="string">
            <text:p>De l'amour éternel à l'inconstance et à la fragilité des sentiments, Greg Hrbek, étonnante découverte de la jeune littérature américaine, saisit, comme autant de fils entrelacés, toute l'intimité et l'intensité d'une liaison brûlante d'émotion et de désir. A travers l'histoire trouble de Tom et Lindsey, deux amants réunis par un passé commun lourd de secrets, La Chute du zeppelin à la nuit tombée nous parle de la passion charnelle et des irrésistibles élans du cœur, de nos rêves d'adolescents et de nos compromis.</text:p>
          </table:table-cell>
          <table:table-cell table:style-name="ce25" office:value-type="float" office:value="21" calcext:value-type="float">
            <text:p>21</text:p>
          </table:table-cell>
          <table:table-cell table:style-name="ce10"/>
          <table:table-cell table:style-name="ce8" table:formula="of:=IF(OR([.E22]=[.E23];[.E22]=[.E21]);&quot;X&quot;;&quot;&quot;)">
            <text:p/>
          </table:table-cell>
          <table:table-cell table:number-columns-repeated="1017"/>
        </table:table-row>
        <table:table-row table:style-name="ro8">
          <table:table-cell table:style-name="ce2" office:value-type="float" office:value="9782266152716" calcext:value-type="float">
            <text:p>9782266152716</text:p>
          </table:table-cell>
          <table:table-cell table:style-name="ce7" office:value-type="string" calcext:value-type="string">
            <text:p>Les tribulations d'une jeune divorcée</text:p>
          </table:table-cell>
          <table:table-cell table:style-name="ce13" office:value-type="string" calcext:value-type="string">
            <text:p>Agnès Abécassis</text:p>
          </table:table-cell>
          <table:table-cell table:style-name="ce17" office:value-type="string" calcext:value-type="string">
            <text:p>Empotée, complexée, un seul homme au compteur et incapable de tuer un cafard sans vomir son petit déjeuner: depuis son divorce, le quotidien de Déborah n'est pas facile-facile. Car en retrouvant sa liberté, cette femme au foyer soumise et assistée a découvert une vie de chef de famille, de femme active et d'objet sexuel qu'elle avait ignorée jusqu'ici. Dès lors les péripéties vont s'enchaîner Déborah devra apprendre à se déshabiller devant un autre homme que son mari, résister à un patron harceleur, tout en s'occupant de ses deux enfants sans faillir. Mais comment reconstruire une vie de famille quand les hommes que l'on rencontre sont plus pitoyables les uns que les autres? Entre crises de rire avec les copines et crises de boulimie larmoyantes, Déborah va devoir faire l'apprentissage de sa nouvelle indépendance...</text:p>
          </table:table-cell>
          <table:table-cell table:style-name="ce25" office:value-type="float" office:value="22" calcext:value-type="float">
            <text:p>22</text:p>
          </table:table-cell>
          <table:table-cell table:style-name="ce10"/>
          <table:table-cell table:style-name="ce8" table:formula="of:=IF(OR([.E23]=[.E24];[.E23]=[.E22]);&quot;X&quot;;&quot;&quot;)">
            <text:p/>
          </table:table-cell>
          <table:table-cell table:number-columns-repeated="1017"/>
        </table:table-row>
        <table:table-row table:style-name="ro10">
          <table:table-cell table:style-name="ce2" office:value-type="float" office:value="9782714437167" calcext:value-type="float">
            <text:p>9782714437167</text:p>
          </table:table-cell>
          <table:table-cell table:style-name="ce7" office:value-type="string" calcext:value-type="string">
            <text:p>Une trop longue attente</text:p>
          </table:table-cell>
          <table:table-cell table:style-name="ce13" office:value-type="string" calcext:value-type="string">
            <text:p>Anita Brookner</text:p>
          </table:table-cell>
          <table:table-cell table:style-name="ce17" office:value-type="string" calcext:value-type="string">
            <text:p>Auteur subtil dont l'écriture limpide élève l'art de la chronique intimiste à son degré de perfection, Anita Brookner confirme avec ce nouveau roman son talent remarquable à cerner au plus près les méandres de l'âme humaine. Depuis la mort de sa mère, Claire Pitt vit seule dans l'appartement familial londonien. Employée à la librairie des demoiselles Collier, deux octogénaires restées célibataires, la jeune femme mène une existence très solitaire. Si elle prend parfois l'initiative de brèves rencontres, elle n'a cependant jamais connu de relation durable. En vérité, Claire rêve sa vie, et plus encore celle des autres. Ainsi, quand elle rencontre Martin Gibson, un universitaire distingué qui, d'emblée, la séduit, Claire va tout mettre en œuvre pour s'attacher cet homme, au mépris d'une réalité qu'elle persiste à vouloir ignorer...</text:p>
          </table:table-cell>
          <table:table-cell table:style-name="ce25" office:value-type="float" office:value="23" calcext:value-type="float">
            <text:p>23</text:p>
          </table:table-cell>
          <table:table-cell table:style-name="ce10"/>
          <table:table-cell table:style-name="ce8" table:formula="of:=IF(OR([.E24]=[.E25];[.E24]=[.E23]);&quot;X&quot;;&quot;&quot;)">
            <text:p/>
          </table:table-cell>
          <table:table-cell table:number-columns-repeated="1017"/>
        </table:table-row>
        <table:table-row table:style-name="ro7">
          <table:table-cell table:style-name="ce2" office:value-type="float" office:value="2744175226" calcext:value-type="float">
            <text:p>2744175226</text:p>
          </table:table-cell>
          <table:table-cell table:style-name="ce7" office:value-type="string" calcext:value-type="string">
            <text:p>Le festin des anges</text:p>
          </table:table-cell>
          <table:table-cell table:style-name="ce13" office:value-type="string" calcext:value-type="string">
            <text:p>Danielle Thiéry</text:p>
          </table:table-cell>
          <table:table-cell table:style-name="ce18" office:value-type="string" calcext:value-type="string">
            <text:p>Edwige Marion, commissaire principal et chef de service nouvellement promu, est à peine arrivée à Paris qu'on lui confie sa première enquête dans la capitale. Un jeune garçon a été agressé gare du Nord et d'autres adolescents ont mystérieusement disparu. Lorsque le coupable s'en prend à la meilleure amie de sa fille, Edwige se lance à cœur perdu dans l'affaire, même si cela implique nombre d'inconvénients: déplaire à ses collègues, désobéir à ses supérieurs et, surtout, renouer avec son ancien amant. Mais peu importe car, pour sa fille et la sécurité de celle-ci, Edwige est prête à tout... </text:p>
          </table:table-cell>
          <table:table-cell table:style-name="ce25" office:value-type="float" office:value="24" calcext:value-type="float">
            <text:p>24</text:p>
          </table:table-cell>
          <table:table-cell table:style-name="ce10" office:value-type="string" calcext:value-type="string">
            <text:p>policier</text:p>
          </table:table-cell>
          <table:table-cell table:style-name="ce8" table:formula="of:=IF(OR([.E25]=[.E26];[.E25]=[.E24]);&quot;X&quot;;&quot;&quot;)">
            <text:p/>
          </table:table-cell>
          <table:table-cell table:number-columns-repeated="1017"/>
        </table:table-row>
        <table:table-row table:style-name="ro4">
          <table:table-cell table:style-name="ce2" office:value-type="float" office:value="9782253115717" calcext:value-type="float">
            <text:p>9782253115717</text:p>
          </table:table-cell>
          <table:table-cell table:style-name="ce7" office:value-type="string" calcext:value-type="string">
            <text:p>Sans Titre de Noblesse</text:p>
          </table:table-cell>
          <table:table-cell table:style-name="ce13" office:value-type="string" calcext:value-type="string">
            <text:p>Raymond Devos</text:p>
          </table:table-cell>
          <table:table-cell table:style-name="ce17" office:value-type="string" calcext:value-type="string">
            <text:p>Un soir de Noël, on trouve dans l'église d'un petit village un enfant abandonné dans la crèche, près du petit Jésus. Il est confié au baron Louis Charles Maximilien de La Touche et à son épouse. Ainsi débute l'existence très mouvementée de Clément de La Touche, qui, en compagnie de son majordome Amédée, ira de tribulations en tribulations, toutes plus cocasses les unes que les autres. On retrouve dans ce roman épique et picaresque l'univers incomparable de Raymond Devos, plus enchanteur que jamais.</text:p>
          </table:table-cell>
          <table:table-cell table:style-name="ce25" office:value-type="float" office:value="25" calcext:value-type="float">
            <text:p>25</text:p>
          </table:table-cell>
          <table:table-cell table:style-name="ce10"/>
          <table:table-cell table:style-name="ce8" table:formula="of:=IF(OR([.E26]=[.E27];[.E26]=[.E25]);&quot;X&quot;;&quot;&quot;)">
            <text:p/>
          </table:table-cell>
          <table:table-cell table:number-columns-repeated="1017"/>
        </table:table-row>
        <table:table-row table:style-name="ro8">
          <table:table-cell table:style-name="ce2" office:value-type="float" office:value="9782298048216" calcext:value-type="float">
            <text:p>9782298048216</text:p>
          </table:table-cell>
          <table:table-cell table:style-name="ce7" office:value-type="string" calcext:value-type="string">
            <text:p>Sous le manteau du silence</text:p>
          </table:table-cell>
          <table:table-cell table:style-name="ce13" office:value-type="string" calcext:value-type="string">
            <text:p>Claire Bergeron</text:p>
          </table:table-cell>
          <table:table-cell table:style-name="ce17" office:value-type="string" calcext:value-type="string">
            <text:p>Rosalie, infirmière à l'hôpital de Saint-Anselme, est bouleversée la nuit où elle retrouve dans son unité de soins intensifs un homme qu'elle a bien connu autrefois, mais qu'elle aurait souhaité ne jamais revoir. Un quart de siècle plus tôt, elle a côtoyé le curé Charles-Eugène Aubert dans une paroisse de l'Abitibi. A titre de responsable d'un dispensaire, elle devait s'occuper de la santé des corps, alors que le prêtre avait pour mission de veiller à celle des âmes. Mais que s'est-il donc passé pour qu'un jour Rosalie s'enfuie sans un regard en arrière, abandonnant même son amoureux avec qui elle rêvait de faire sa vie ? Quel horrible secret la lie à ce chanoine qui se trouve à présent devant elle, gisant sur un lit d'hôpital ? Les événements la forceront à retourner vers le passé qu'elle a voulu fuir, en ranimant des fantômes qu'elle croyait pourtant enterrés à tout jamais.</text:p>
          </table:table-cell>
          <table:table-cell table:style-name="ce25" office:value-type="float" office:value="26" calcext:value-type="float">
            <text:p>26</text:p>
          </table:table-cell>
          <table:table-cell table:style-name="ce10"/>
          <table:table-cell table:style-name="ce8" table:formula="of:=IF(OR([.E27]=[.E28];[.E27]=[.E26]);&quot;X&quot;;&quot;&quot;)">
            <text:p/>
          </table:table-cell>
          <table:table-cell table:number-columns-repeated="1017"/>
        </table:table-row>
        <table:table-row table:style-name="ro5">
          <table:table-cell table:style-name="ce2" office:value-type="float" office:value="9782246678618" calcext:value-type="float">
            <text:p>9782246678618</text:p>
          </table:table-cell>
          <table:table-cell table:style-name="ce7" office:value-type="string" calcext:value-type="string">
            <text:p>L'enfant d'octobre</text:p>
          </table:table-cell>
          <table:table-cell table:style-name="ce13" office:value-type="string" calcext:value-type="string">
            <text:p>Philippe Besson</text:p>
          </table:table-cell>
          <table:table-cell table:style-name="ce17" office:value-type="string" calcext:value-type="string">
            <text:p>" Tous les ingrédients d'une tragédie sont réunis : une province, moisie, un automne désolé, un petit monde gangrené par les rivalités, un corbeau insolent, une famille détraquée, un père sanguin, une jeune mère éplorée, un crime aux allures de rituel, des investigations conduites en dépit du bon sens, des policiers rapidement dépassés, des suspects successifs, des aveux et des rétractations, des coups de théâtre et des baudruches qui se dégonflent, des renversements de situation ou d'alliances, un juge ballotté, des innocents au regard coupable, des accusés relâchés, des trahisons imprévues et des fidélités inexpugnables, et à la fin, une énigme irrésolue... " Ph.B.</text:p>
          </table:table-cell>
          <table:table-cell table:style-name="ce25" office:value-type="float" office:value="27" calcext:value-type="float">
            <text:p>27</text:p>
          </table:table-cell>
          <table:table-cell table:style-name="ce10"/>
          <table:table-cell table:style-name="ce8" table:formula="of:=IF(OR([.E28]=[.E29];[.E28]=[.E27]);&quot;X&quot;;&quot;&quot;)">
            <text:p/>
          </table:table-cell>
          <table:table-cell table:number-columns-repeated="1017"/>
        </table:table-row>
        <table:table-row table:style-name="ro5">
          <table:table-cell table:style-name="ce2" office:value-type="float" office:value="2724268687" calcext:value-type="float">
            <text:p>2724268687</text:p>
          </table:table-cell>
          <table:table-cell table:style-name="ce7" office:value-type="string" calcext:value-type="string">
            <text:p>Il y a longtemps que je t'aime</text:p>
          </table:table-cell>
          <table:table-cell table:style-name="ce13" office:value-type="string" calcext:value-type="string">
            <text:p>Nicole Avril</text:p>
          </table:table-cell>
          <table:table-cell table:style-name="ce17" office:value-type="string" calcext:value-type="string">
            <text:p>J’écris en 2010 et je m’appelle Antoine. Ma jeunesse s’est passée dans les années 80-90. En fait, c’est toute ma vie qui s’est jouée a ce moment-la.J’avais quatorze ans, Ma mère venait de me mettre a la porte et j’avais trouve refuge chez mon père. Il habitait prés de la tour Eiffel, une grande maison dont les étages supérieurs formaient un immense atelier.Le domaine de Pauline, la fée Lumière, Elle était photographe, la nouvelle femme de mo père, Je croyais la détester…Tant de choses ont changé. Nous vivions au temps de la futilité. Une image chassait l’autre. On effleurait les jours. Ces années-là je les aimées, Pauline, parce que je t’aimais.</text:p>
          </table:table-cell>
          <table:table-cell table:style-name="ce25" office:value-type="float" office:value="28" calcext:value-type="float">
            <text:p>28</text:p>
          </table:table-cell>
          <table:table-cell table:style-name="ce10" office:value-type="string" calcext:value-type="string">
            <text:p>Roman jeunesse</text:p>
          </table:table-cell>
          <table:table-cell table:style-name="ce8" table:formula="of:=IF(OR([.E29]=[.E30];[.E29]=[.E28]);&quot;X&quot;;&quot;&quot;)">
            <text:p/>
          </table:table-cell>
          <table:table-cell table:number-columns-repeated="1017"/>
        </table:table-row>
        <table:table-row table:style-name="ro4">
          <table:table-cell table:style-name="ce2" office:value-type="float" office:value="9782246670315" calcext:value-type="float">
            <text:p>9782246670315</text:p>
          </table:table-cell>
          <table:table-cell table:style-name="ce7" office:value-type="string" calcext:value-type="string">
            <text:p>La touche étoile</text:p>
          </table:table-cell>
          <table:table-cell table:style-name="ce13" office:value-type="string" calcext:value-type="string">
            <text:p>Benoîte Groult</text:p>
          </table:table-cell>
          <table:table-cell table:style-name="ce9" office:value-type="string" calcext:value-type="string">
            <text:p>Ni Dieu ni Diable, Moïra, dans la mythologie grecque, représente la destinée. Elle s’attache à faire advenir l’improbable chez ses protégés en brouillant les cartes quand elle les juge mal distribuées. Ainsi Marion, qui s’est mariée en espérant former un couple moderne, découvrira qu’on souffre comme au temps de Racine même si on a signé le contrat de Sartre et Beauvoir.Mais Moïra lui fera vivre, en marge, une liaison passionnée avec un Irlandais un peu fou...</text:p>
          </table:table-cell>
          <table:table-cell table:style-name="ce25" office:value-type="float" office:value="30" calcext:value-type="float">
            <text:p>30</text:p>
          </table:table-cell>
          <table:table-cell table:style-name="ce10"/>
          <table:table-cell table:style-name="ce8" table:formula="of:=IF(OR([.E30]=[.E31];[.E30]=[.E29]);&quot;X&quot;;&quot;&quot;)">
            <text:p/>
          </table:table-cell>
          <table:table-cell table:number-columns-repeated="1017"/>
        </table:table-row>
        <table:table-row table:style-name="ro13">
          <table:table-cell table:style-name="ce2" office:value-type="float" office:value="9782226095701" calcext:value-type="float">
            <text:p>9782226095701</text:p>
          </table:table-cell>
          <table:table-cell table:style-name="ce7" office:value-type="string" calcext:value-type="string">
            <text:p>Océan mer</text:p>
          </table:table-cell>
          <table:table-cell table:style-name="ce13" office:value-type="string" calcext:value-type="string">
            <text:p>Alessandro Baricco</text:p>
          </table:table-cell>
          <table:table-cell table:style-name="ce17" office:value-type="string" calcext:value-type="string">
            <text:p>Il y a bien longtemps de cela, au milieu d'un océan, une frégate de la marine française fit naufrage. Cent quarante-sept hommes tentèrent d'en réchapper en prenant place sur un radeau. Une horreur qui se prolongea des jours et des jours, durant lesquels se donnèrent à Voir la férocité extrême et la pitié la plus douce.Il y a bien longtemps de cela, sur le bord de l'océan, arriva un homme. Ce qui l'avait amené là était une promesse. La pension dans laquelle il s'arrêta s'appelait Almayer. Sept chambres. D’étranges enfants, un peintre, une femme très belle, un professeur avec un drôle de nom, un homme mystérieux, une jeune fille qui ne voulait pas mourir, un prêtre amusant. Tous là, à chercher quelque chose, en équilibre sur l'océan.Il y a bien longtemps de cela, ces destins et d'autres rencontrèrent la mer et en revinrent marqués. Ce livre les raconte, parce que en les écoutant, on entend la Voix de la mer. Il peut se lire comme un récit à suspense, un poème en prose, un conte philosophique ou un roman d'aventures. Ce qui domine en tout cas, c'est la jubilation de raconter des histoires, à travers une écriture et une technique romanesque sans modèles ni antécédents.</text:p>
          </table:table-cell>
          <table:table-cell table:style-name="ce25" office:value-type="float" office:value="31" calcext:value-type="float">
            <text:p>31</text:p>
          </table:table-cell>
          <table:table-cell table:style-name="ce10" office:value-type="string" calcext:value-type="string">
            <text:p>Roman</text:p>
          </table:table-cell>
          <table:table-cell table:style-name="ce8" table:formula="of:=IF(OR([.E31]=[.E32];[.E31]=[.E30]);&quot;X&quot;;&quot;&quot;)">
            <text:p/>
          </table:table-cell>
          <table:table-cell table:number-columns-repeated="1017"/>
        </table:table-row>
        <table:table-row table:style-name="ro3">
          <table:table-cell table:style-name="ce2" office:value-type="float" office:value="9782070419579" calcext:value-type="float">
            <text:p>9782070419579</text:p>
          </table:table-cell>
          <table:table-cell table:style-name="ce7" office:value-type="string" calcext:value-type="string">
            <text:p>City</text:p>
          </table:table-cell>
          <table:table-cell table:style-name="ce13" office:value-type="string" calcext:value-type="string">
            <text:p>Alessandro Baricco</text:p>
          </table:table-cell>
          <table:table-cell table:style-name="ce17" office:value-type="string" calcext:value-type="string">
            <text:p>D'abord le titre. Une ville. Pas une ville précise. Plutôt l'empreinte d'une ville quelconque. Son squelette. Je pensais aux histoires que j'avais dans la tête comme à des quartiers. Et j'imaginais des personnages qui étaient des rues, et qui certaines fois commençaient et mouraient dans un quartier, d'autres fois traversaient la ville entière, accumulant des quartiers et des mondes qui n'avaient rien à voir les uns avec les autres et qui pourtant étaient la même ville. Je voulais écrire un livre qui bouge comme quelqu'un qui se perd dans une ville. Des personnages - des rues - il y en a beaucoup : il y a un coiffeur qui le jeudi coupe les cheveux gratis, il y en a un qui est un géant, un autre qui est muet. Il y a un petit garçon qui s'appelle Gould, et une fille qui s'appelle Shatzy Shell (rien à voir avec celui de l'essence). Il y a aussi dans City deux quartiers, assez vastes, un peu décalés en arrière dans le temps. Il y a une histoire de boxe, et il y a un western. Le western, c'est quelque chose à quoi je pensais depuis des années. J'étais toujours là à essayer de m'imaginer comment diable on pouvait bien faire pour écrire la fusillade finale. Quant à la boxe, là c'est un monde dingue, superbe. Si en plus tu es quelqu'un qui écrit, tôt ou tard tu y viens. Mieux vaut tôt, me suis-je dit. A. B.</text:p>
          </table:table-cell>
          <table:table-cell table:style-name="ce25" office:value-type="float" office:value="32" calcext:value-type="float">
            <text:p>32</text:p>
          </table:table-cell>
          <table:table-cell table:style-name="ce10"/>
          <table:table-cell table:style-name="ce8" table:formula="of:=IF(OR([.E32]=[.E33];[.E32]=[.E31]);&quot;X&quot;;&quot;&quot;)">
            <text:p/>
          </table:table-cell>
          <table:table-cell table:number-columns-repeated="1017"/>
        </table:table-row>
        <table:table-row table:style-name="ro13">
          <table:table-cell table:style-name="ce2" office:value-type="float" office:value="9782856204382" calcext:value-type="float">
            <text:p>9782856204382</text:p>
          </table:table-cell>
          <table:table-cell table:style-name="ce7" office:value-type="string" calcext:value-type="string">
            <text:p>Courriers de nuit</text:p>
          </table:table-cell>
          <table:table-cell table:style-name="ce13" office:value-type="string" calcext:value-type="string">
            <text:p>Olivier Poivre d'Arvor, Patrick Poivre d'Arvor</text:p>
          </table:table-cell>
          <table:table-cell table:style-name="ce17" office:value-type="string" calcext:value-type="string">
            <text:p>Saint-Exupéry Mermoz, Guillaumet et tant d'autres... Intrépides fauchés en pleine jeunesse, leurs noms sont gravés dans nos chimères d'aventures. Il leur restait tant de défis à vivre, tant d'exploits à réaliser. À l'assaut du ciel sous toutes les latitudes, ces pionniers de l'Aéropostale ont fait découvrir à des générations les terres mythiques de Cap Juby, Villa Cisneros, Saint-Louis, Natal... Ils ont balisé la Ligne, passerelle virtuelle entre les êtres et les continents. Leur univers intime était singulier : un monde inquiet peuplé de rencontres fugitives qui dissipaient un instant leurs cauchemars avant chaque nouveau coude à coude avec le danger. Ils se sont brûlé l'âme dans ces songes, demi-dieux animés d'une passion fervente, caressant la mort. Ils partageaient l'indicible : l'espoir d'une côte argentée par la lune, les aubes de feu après les nuits sans sommeil, le calme recueilli et ému de leur solitude apprivoisée. Olivier et Patrick Poivre d'Arvor ont écrit ce magnifique roman d'" aventures vécues " à quatre mains. Soudés par leurs souvenirs et leurs rêves d'enfance, ils nous font partager la vie tumultueuse de ces êtres d'exception. Un vibrant hommage aux premiers héros de l'aviation.</text:p>
          </table:table-cell>
          <table:table-cell table:style-name="ce25" office:value-type="float" office:value="33" calcext:value-type="float">
            <text:p>33</text:p>
          </table:table-cell>
          <table:table-cell table:style-name="ce10"/>
          <table:table-cell table:style-name="ce8" table:formula="of:=IF(OR([.E33]=[.E34];[.E33]=[.E32]);&quot;X&quot;;&quot;&quot;)">
            <text:p/>
          </table:table-cell>
          <table:table-cell table:number-columns-repeated="1017"/>
        </table:table-row>
        <table:table-row table:style-name="ro14">
          <table:table-cell table:style-name="ce2" office:value-type="float" office:value="2260003524" calcext:value-type="float">
            <text:p>2260003524</text:p>
          </table:table-cell>
          <table:table-cell table:style-name="ce7" office:value-type="string" calcext:value-type="string">
            <text:p>La colline des solitudes</text:p>
          </table:table-cell>
          <table:table-cell table:style-name="ce13" office:value-type="string" calcext:value-type="string">
            <text:p>Pierre Jakez Hélias</text:p>
          </table:table-cell>
          <table:table-cell table:style-name="ce17" office:value-type="string" calcext:value-type="string">
            <text:p>C'est un étrange royaume. Il n'a pas de nom ni de frontières. La capitale est un grand village établi à mi-pente sur une colline pierreuse des monts d'Arrée. Les quelques vieillards qui l'habitent ont rompu toute relation les uns avec les autres. Ils s'ignorent, et on les ignore. Le royaume lui-même n'est plus connu que d'eux seuls.Un beau jour on y voit arriver un grand patron de la chirurgie, mondialement connu de ses pairs. Il a mis fin, brutalement, à une brillante carrière pour partir à la recherche de ses origines. Nostalgie ? Curiosité ? Non, s'il a entrepris cette reconquête, c'est parce qu'il est tombé dans le piège de la solitude dont il a toujours porté le germe en lui. Il ne sait pas qu'il est le dernier des rois qui ont régné là-haut depuis le temps des Croisades. Le dernier après son grand-père, le maréchal-ferrant. Car ce n'est pas la couronne qui fait les rois: ce serait trop facile.Avec son arrivée, la communauté des survivants commence à renaître. La forge du maréchal redevient le coeur du royaume sans nom, le lieu où ses annales étonnantes et obscures vont être retracées à plusieurs voix, au cours d'une veillée présidée par l'ancien du village. Nous apprendrons les secrets de la tour ronde, bâtie par les croisés au sommet de la colline et qui a recelé dans ses murs le livre maléfique appelé l'Agrippa ou le Vif. Les secrets resteront secrets, et le docteur aura la révélation de sa propre vérité qu'il ne pouvait pas trouver ailleurs.Mais peut-on remonter le cours du temps? Découvert, devenu célèbre, le village voit revenir ses enfants, et avec eux arrivent les curieux, les touristes, la foule des badauds en vacances. Les ruines sont rachetées, relevées. Les chemins caillouteux deviennent des routes goudronnées que sillonnent les cars. Les marchands du temple ne sont pas loin.Le dernier roi a-t-il déclenché, par sa propre quête, la liquidation de son héritage ?</text:p>
          </table:table-cell>
          <table:table-cell table:style-name="ce25" office:value-type="float" office:value="34" calcext:value-type="float">
            <text:p>34</text:p>
          </table:table-cell>
          <table:table-cell table:style-name="ce10" office:value-type="string" calcext:value-type="string">
            <text:p>Roman régional</text:p>
          </table:table-cell>
          <table:table-cell table:style-name="ce8" table:formula="of:=IF(OR([.E34]=[.E35];[.E34]=[.E33]);&quot;X&quot;;&quot;&quot;)">
            <text:p/>
          </table:table-cell>
          <table:table-cell table:number-columns-repeated="1017"/>
        </table:table-row>
        <table:table-row table:style-name="ro7">
          <table:table-cell table:style-name="ce2" office:value-type="float" office:value="9782213612065" calcext:value-type="float">
            <text:p>9782213612065</text:p>
          </table:table-cell>
          <table:table-cell table:style-name="ce7" office:value-type="string" calcext:value-type="string">
            <text:p>Vous trouvez que je suis trop grande? et neuf autres nouvelles</text:p>
          </table:table-cell>
          <table:table-cell table:style-name="ce13" office:value-type="string" calcext:value-type="string">
            <text:p>Stéphane Denis</text:p>
          </table:table-cell>
          <table:table-cell table:style-name="ce17" office:value-type="string" calcext:value-type="string">
            <text:p>Une jeune femme à Manhattan pleure son mari disparu, un voyage en Floride qui tourne mal, un match de boxe électoral, un double jeu de couples sur la Côte d'Azur, des Français à Genève 183 jours par an, un détournement d'avion à l'issue inattendue, deux filles au téléphone, les effets de la mode à Westwitch Common, un livre de dîners aux dangereux souvenirs, et un mariage victime de la perfection. Dix histoires drôles, tendres et ironiques de l'auteur de Elle a maigri pour le festival (Goncourt de la Nouvelle) et de Sisters (Prix Interallié).</text:p>
          </table:table-cell>
          <table:table-cell table:style-name="ce25" office:value-type="float" office:value="35" calcext:value-type="float">
            <text:p>35</text:p>
          </table:table-cell>
          <table:table-cell table:style-name="ce10"/>
          <table:table-cell table:style-name="ce8" table:formula="of:=IF(OR([.E35]=[.E36];[.E35]=[.E34]);&quot;X&quot;;&quot;&quot;)">
            <text:p/>
          </table:table-cell>
          <table:table-cell table:number-columns-repeated="1017"/>
        </table:table-row>
        <table:table-row table:style-name="ro4">
          <table:table-cell table:style-name="ce2" office:value-type="float" office:value="9782298059960" calcext:value-type="float">
            <text:p>9782298059960</text:p>
          </table:table-cell>
          <table:table-cell table:style-name="ce7" office:value-type="string" calcext:value-type="string">
            <text:p>La promesse de l'océan</text:p>
          </table:table-cell>
          <table:table-cell table:style-name="ce13" office:value-type="string" calcext:value-type="string">
            <text:p>Françoise Bourdin</text:p>
          </table:table-cell>
          <table:table-cell table:style-name="ce17" office:value-type="string" calcext:value-type="string">
            <text:p>Dans les Côtes d’Armor, Mahé dirige avec intelligence et détermination l’entreprise de pêche familiale. Mais entre les aléas de la crise et le caractère irascible de son père, son quotidien est loin d’être un long fleuve tranquille…Sans compter qu’à 30 ans, Mahé n’a toujours pas trouvé l’homme de sa vie. Elle n’est pas indifférente au charme d’un séduisant dentiste aux yeux gris, mais son douloureux passé amoureux est sur le point de la rattraper de la manière la plus inattendue…</text:p>
          </table:table-cell>
          <table:table-cell table:style-name="ce25" office:value-type="float" office:value="36" calcext:value-type="float">
            <text:p>36</text:p>
          </table:table-cell>
          <table:table-cell table:style-name="ce10" office:value-type="string" calcext:value-type="string">
            <text:p>Roman régional</text:p>
          </table:table-cell>
          <table:table-cell table:style-name="ce8" table:formula="of:=IF(OR([.E36]=[.E37];[.E36]=[.E35]);&quot;X&quot;;&quot;&quot;)">
            <text:p/>
          </table:table-cell>
          <table:table-cell table:number-columns-repeated="1017"/>
        </table:table-row>
        <table:table-row table:style-name="ro2">
          <table:table-cell table:style-name="ce2" office:value-type="float" office:value="2744122106" calcext:value-type="float">
            <text:p>2744122106</text:p>
          </table:table-cell>
          <table:table-cell table:style-name="ce7" office:value-type="string" calcext:value-type="string">
            <text:p>L'héritier des Beaulieu</text:p>
          </table:table-cell>
          <table:table-cell table:style-name="ce13" office:value-type="string" calcext:value-type="string">
            <text:p>Françoise Bourdin</text:p>
          </table:table-cell>
          <table:table-cell table:style-name="ce18" office:value-type="string" calcext:value-type="string">
            <text:p>Barthélemy Beaulieu règne sans partage sur l'imprimerie familiale créée plus de deux siècles avant, et en a fait une entreprise florissante. Il n'a pas d'héritier pour lui succéder mais la veuve de son frère a décidé d'imposer son fils Stéphane. Une saga familiale dans le monde des imprimeurs qui mêle secrets de famille, rivalités, vengeances et amours contrariées. </text:p>
          </table:table-cell>
          <table:table-cell table:style-name="ce25" office:value-type="float" office:value="37" calcext:value-type="float">
            <text:p>37</text:p>
          </table:table-cell>
          <table:table-cell table:style-name="ce10" office:value-type="string" calcext:value-type="string">
            <text:p>Roman régional</text:p>
          </table:table-cell>
          <table:table-cell table:style-name="ce8" table:formula="of:=IF(OR([.E37]=[.E38];[.E37]=[.E36]);&quot;X&quot;;&quot;&quot;)">
            <text:p/>
          </table:table-cell>
          <table:table-cell table:number-columns-repeated="1017"/>
        </table:table-row>
        <table:table-row table:style-name="ro5">
          <table:table-cell table:style-name="ce2" office:value-type="float" office:value="9782707319302" calcext:value-type="float">
            <text:p>9782707319302</text:p>
          </table:table-cell>
          <table:table-cell table:style-name="ce7" office:value-type="string" calcext:value-type="string">
            <text:p>Ravel</text:p>
          </table:table-cell>
          <table:table-cell table:style-name="ce13" office:value-type="string" calcext:value-type="string">
            <text:p>Jean Echenoz</text:p>
          </table:table-cell>
          <table:table-cell table:style-name="ce17" office:value-type="string" calcext:value-type="string">
            <text:p>Ravel fut grand comme un jockey, donc comme Faulkner. Son corps était si léger qu'en 1914, désireux de s'engager, il tenta de persuader les autorités militaires qu'un pareil poids serait justement idéal pour l'aviation. Cette incorporation lui fut refusée, d'ailleurs on l'exempta de toute obligation mais, comme il insistait, on l'affecta sans rire à la conduite des poids lourds. C'est ainsi qu'on put voir un jour, descendant les Champs-Elysées, un énorme camion militaire contenant une petite forme en capote bleue trop grande agrippée tant bien que mal à un volant trop gros. Ce roman retrace les dix dernières années de la vie du compositeur français Maurice Ravel (1875-1937). (4e de couv.)</text:p>
          </table:table-cell>
          <table:table-cell table:style-name="ce25" office:value-type="float" office:value="38" calcext:value-type="float">
            <text:p>38</text:p>
          </table:table-cell>
          <table:table-cell table:style-name="ce10"/>
          <table:table-cell table:style-name="ce8" table:formula="of:=IF(OR([.E38]=[.E39];[.E38]=[.E37]);&quot;X&quot;;&quot;&quot;)">
            <text:p/>
          </table:table-cell>
          <table:table-cell table:number-columns-repeated="1017"/>
        </table:table-row>
        <table:table-row table:style-name="ro2">
          <table:table-cell table:style-name="ce2" office:value-type="float" office:value="9782253054740" calcext:value-type="float">
            <text:p>9782253054740</text:p>
          </table:table-cell>
          <table:table-cell table:style-name="ce7" office:value-type="string" calcext:value-type="string">
            <text:p>Ne pleure pas ma belle</text:p>
          </table:table-cell>
          <table:table-cell table:style-name="ce13" office:value-type="string" calcext:value-type="string">
            <text:p>Mary Higgins Clark</text:p>
          </table:table-cell>
          <table:table-cell table:style-name="ce19" office:value-type="string" calcext:value-type="string">
            <text:p>La jeune et ravissante Elizabeth Lange est hantée par la mort tragique de sa sœur, une star de l'écran et de la scène, tombée, dans des circonstances pour le moins mystérieuses, de la terrasse de son appartement à New York. A-t-elle été assassinée par son amant, l'irrésistible magnat des affaires Ted Winters, lui-même en proie à des tourments secrets ? S'est-elle suicidée ?</text:p>
          </table:table-cell>
          <table:table-cell table:style-name="ce25" office:value-type="float" office:value="39" calcext:value-type="float">
            <text:p>39</text:p>
          </table:table-cell>
          <table:table-cell table:style-name="ce10" office:value-type="string" calcext:value-type="string">
            <text:p>policier</text:p>
          </table:table-cell>
          <table:table-cell table:style-name="ce8" table:formula="of:=IF(OR([.E39]=[.E40];[.E39]=[.E38]);&quot;X&quot;;&quot;&quot;)">
            <text:p/>
          </table:table-cell>
          <table:table-cell table:number-columns-repeated="1017"/>
        </table:table-row>
        <table:table-row table:style-name="ro4">
          <table:table-cell table:style-name="ce2" office:value-type="float" office:value="9782226026705" calcext:value-type="float">
            <text:p>9782226026705</text:p>
          </table:table-cell>
          <table:table-cell table:style-name="ce7" office:value-type="string" calcext:value-type="string">
            <text:p>La maison du jeune homme seul</text:p>
          </table:table-cell>
          <table:table-cell table:style-name="ce13" office:value-type="string" calcext:value-type="string">
            <text:p>Patrick Besson</text:p>
          </table:table-cell>
          <table:table-cell table:style-name="ce18" office:value-type="string" calcext:value-type="string">
            <text:p>« J'ai eu dix-sept ans tout à l'heure. Je n'ai prévenu personne. Je suis sorti avec Vénus, j'ai acheté une bouteille de CocaCola, des chips et un journal. » Ensuite j'ai marché un peu au bord de la mer. Le soir tombait lentement, comme s'il avait décidé de laisser aux enfants le temps de piétiner leurs derniers châteaux de sable, puis de bien nettoyer leurs pieds et de se dire adieu. La mer était basse et brillante, et des cavaliers galopaient en file indienne sur le sable mouillé. » </text:p>
          </table:table-cell>
          <table:table-cell table:style-name="ce25" office:value-type="float" office:value="40" calcext:value-type="float">
            <text:p>40</text:p>
          </table:table-cell>
          <table:table-cell table:style-name="ce10" office:value-type="string" calcext:value-type="string">
            <text:p>Roman</text:p>
          </table:table-cell>
          <table:table-cell table:style-name="ce8" table:formula="of:=IF(OR([.E40]=[.E41];[.E40]=[.E39]);&quot;X&quot;;&quot;&quot;)">
            <text:p/>
          </table:table-cell>
          <table:table-cell table:number-columns-repeated="1017"/>
        </table:table-row>
        <table:table-row table:style-name="ro7">
          <table:table-cell table:style-name="ce2" office:value-type="float" office:value="9782264051073" calcext:value-type="float">
            <text:p>9782264051073</text:p>
          </table:table-cell>
          <table:table-cell table:style-name="ce7" office:value-type="string" calcext:value-type="string">
            <text:p>Une éducation</text:p>
          </table:table-cell>
          <table:table-cell table:style-name="ce13" office:value-type="string" calcext:value-type="string">
            <text:p>Nick Hornby</text:p>
          </table:table-cell>
          <table:table-cell table:style-name="ce17" office:value-type="string" calcext:value-type="string">
            <text:p>Adapté des mémoires de la journaliste britannique Lynn Barber, Une éducation raconte l'entrée dans l'âge adulte d'une jeune fille brillante, qui se laisse séduire par un homme plus âgé pour échapper à l'ennui... Mais David est à la fois bien plus et bien moins que ce qu'il prétend. Nick Hornby signe un scénario drôle et provocant, qui capture à merveille l'atmosphère d'un pays sur le point de quitter la morosité d'après-guerre et d'entamer une brillante décennie. Une éducation, réalisé par Lone Scherfig, a remporté le Prix du meilleur film étranger au festival de Sundance 2009.</text:p>
          </table:table-cell>
          <table:table-cell table:style-name="ce25" office:value-type="float" office:value="41" calcext:value-type="float">
            <text:p>41</text:p>
          </table:table-cell>
          <table:table-cell table:style-name="ce10"/>
          <table:table-cell table:style-name="ce8" table:formula="of:=IF(OR([.E41]=[.E42];[.E41]=[.E40]);&quot;X&quot;;&quot;&quot;)">
            <text:p/>
          </table:table-cell>
          <table:table-cell table:number-columns-repeated="1017"/>
        </table:table-row>
        <table:table-row table:style-name="ro1">
          <table:table-cell table:style-name="ce2" office:value-type="float" office:value="9782226181077" calcext:value-type="float">
            <text:p>9782226181077</text:p>
          </table:table-cell>
          <table:table-cell table:style-name="ce7" office:value-type="string" calcext:value-type="string">
            <text:p>La rêveuse d'Ostende</text:p>
          </table:table-cell>
          <table:table-cell table:style-name="ce13" office:value-type="string" calcext:value-type="string">
            <text:p>Éric-Emmanuel Schmitt</text:p>
          </table:table-cell>
          <table:table-cell table:style-name="ce17" office:value-type="string" calcext:value-type="string">
            <text:p>Nouvelles.</text:p>
          </table:table-cell>
          <table:table-cell table:style-name="ce25" office:value-type="float" office:value="42" calcext:value-type="float">
            <text:p>42</text:p>
          </table:table-cell>
          <table:table-cell table:style-name="ce10"/>
          <table:table-cell table:style-name="ce8" table:formula="of:=IF(OR([.E42]=[.E43];[.E42]=[.E41]);&quot;X&quot;;&quot;&quot;)">
            <text:p/>
          </table:table-cell>
          <table:table-cell table:number-columns-repeated="1017"/>
        </table:table-row>
        <table:table-row table:style-name="ro5">
          <table:table-cell table:style-name="ce2" office:value-type="float" office:value="9782253127079" calcext:value-type="float">
            <text:p>9782253127079</text:p>
          </table:table-cell>
          <table:table-cell table:style-name="ce7" office:value-type="string" calcext:value-type="string">
            <text:p>Forteresse digitale</text:p>
          </table:table-cell>
          <table:table-cell table:style-name="ce13" office:value-type="string" calcext:value-type="string">
            <text:p>Dan Brown</text:p>
          </table:table-cell>
          <table:table-cell table:style-name="ce17" office:value-type="string" calcext:value-type="string">
            <text:p>A la National Security Agency, l'incroyable se produit. TRANSLTR, le puissant ordinateur de décryptage, ne parvient pas à déchiffrer un nouveau code. Appelée à la rescousse, Susan Fletcher, la belle et brillante cryptanalyste, comprend qu'une terrible menace pèse sur tous les échelons du pouvoir. La NSA est prise en otage par l'inventeur d'un cryptage inviolable qui, s'il était mis sur le marché, pulvériserait tout le système de renseignement américain ! Emportée dans un tourbillon de secrets et de faux-semblants, Susan se bat pour protéger son pays et sortir l'agence de ce piège. Bientôt trahie par tous, c'est sa propre vie qu'elle devra défendre ainsi que celle de l'homme qu'elle aime.</text:p>
          </table:table-cell>
          <table:table-cell table:style-name="ce25" office:value-type="float" office:value="43" calcext:value-type="float">
            <text:p>43</text:p>
          </table:table-cell>
          <table:table-cell table:style-name="ce10"/>
          <table:table-cell table:style-name="ce8" table:formula="of:=IF(OR([.E43]=[.E44];[.E43]=[.E42]);&quot;X&quot;;&quot;&quot;)">
            <text:p/>
          </table:table-cell>
          <table:table-cell table:number-columns-repeated="1017"/>
        </table:table-row>
        <table:table-row table:style-name="ro3">
          <table:table-cell table:style-name="ce2" office:value-type="float" office:value="9782266320863" calcext:value-type="float">
            <text:p>9782266320863</text:p>
          </table:table-cell>
          <table:table-cell table:style-name="ce7" office:value-type="string" calcext:value-type="string">
            <text:p>Le Bazar du zèbre à pois</text:p>
          </table:table-cell>
          <table:table-cell table:style-name="ce13" office:value-type="string" calcext:value-type="string">
            <text:p>Raphaëlle Giordano</text:p>
          </table:table-cell>
          <table:table-cell table:style-name="ce17" office:value-type="string" calcext:value-type="string">
            <text:p>Basile, inventeur au génie décalé, vient d'ouvrir une boutique comme il n'en existe pas : " Le Bazar du zèbre à pois. Objets provocateurs ", est-il écrit sur la devanture. Des créations pleines d'humour et de poésie, véritables déclencheurs d'émotions, de sensations et de réflexions. Un lieu à vivre et à rêver. De quoi bousculer les habitants de cette petite ville conventionnelle où il a grandi.Un soir, le carillon de la porte d'entrée retentit, un grand ado apparaît, voilà Arthur. Arth' pour les intimes, qui exprime ses colères à ciel ouvert grâce au street art, fâché qu'il est avec le système qui n'a pas l'air de vouloir lui laisser une place... au grand désespoir de sa mère Giulia, " nez " talentueux, désabusée de cantonner son talent à la conception de déodorants.Mettez certaines personnes en présence : il ne se passe rien. Mettez-en d'autres ensemble et, soudain, c'est un feu d'artifice. Entre Basile, Arthur et Giulia, c'est une rencontre-silex.Dans son nouveau roman, Raphaëlle Giordano offre, à chacun d'entre nous, un beau cadeau : l'envie d'oser et de mettre plus de vie dans la vie. Nous avons tous des talents, même cachés, et une singularité, nous dit-elle, qui ne demandent qu'à s'affirmer pour peu qu'on trouve le bon endroit et qu'on s'entoure des bonnes personnes. Et à partir de là tout devient possible, car la chance, on la porte en soi.</text:p>
          </table:table-cell>
          <table:table-cell table:style-name="ce25" office:value-type="float" office:value="44" calcext:value-type="float">
            <text:p>44</text:p>
          </table:table-cell>
          <table:table-cell table:style-name="ce10" office:value-type="string" calcext:value-type="string">
            <text:p>Roman</text:p>
          </table:table-cell>
          <table:table-cell table:style-name="ce8" table:formula="of:=IF(OR([.E44]=[.E45];[.E44]=[.E43]);&quot;X&quot;;&quot;&quot;)">
            <text:p/>
          </table:table-cell>
          <table:table-cell table:number-columns-repeated="1017"/>
        </table:table-row>
        <table:table-row table:style-name="ro9">
          <table:table-cell table:style-name="ce2" office:value-type="float" office:value="9782070400126" calcext:value-type="float">
            <text:p>9782070400126</text:p>
          </table:table-cell>
          <table:table-cell table:style-name="ce7" office:value-type="string" calcext:value-type="string">
            <text:p>Rien Dans Les Manches</text:p>
          </table:table-cell>
          <table:table-cell table:style-name="ce13" office:value-type="string" calcext:value-type="string">
            <text:p>William Burnett</text:p>
          </table:table-cell>
          <table:table-cell table:style-name="ce20" office:value-type="string" calcext:value-type="string">
            <text:p>WR Burnett</text:p>
            <text:p>Rien dans les manchesTraduit de l'anglais par Jacques-Laurent Bost</text:p>
            <text:p>"Dans les années 20, dit l'excellent journaliste Ben Reisman, on savait s'amuser. Les bootleggers se mitraillaient, pour le simple plaisir de faire des cartons. Cette rue-là, c'était un vrai champ de tir [...] Il ne se passe donc plus jamais rien, maintenant?"Si, il se passe encore des tas de choses dans cette énorme cité du Midwest. Tout à l'heure, Reisman va sentir, comme au temps béni de sa jeunesse, un chatouillement au creux de l'estomac : ça sent le roussi en ville, et le fait que les caïds se fassent maintenant appeler "messieurs" et tiennent des livres de comptes, comme n'importe quel bonnetier, ne change rien à l'affaire...Reisman ne sait pas encore qu'il se prépare à la plus grande émotion de sa vie de journaliste blasé...</text:p>
          </table:table-cell>
          <table:table-cell table:style-name="ce25" office:value-type="float" office:value="45" calcext:value-type="float">
            <text:p>45</text:p>
          </table:table-cell>
          <table:table-cell table:style-name="ce10" office:value-type="string" calcext:value-type="string">
            <text:p>policier</text:p>
          </table:table-cell>
          <table:table-cell table:style-name="ce8" table:formula="of:=IF(OR([.E45]=[.E46];[.E45]=[.E44]);&quot;X&quot;;&quot;&quot;)">
            <text:p/>
          </table:table-cell>
          <table:table-cell table:number-columns-repeated="1017"/>
        </table:table-row>
        <table:table-row table:style-name="ro11">
          <table:table-cell table:style-name="ce2" office:value-type="float" office:value="2744154469" calcext:value-type="float">
            <text:p>2744154469</text:p>
          </table:table-cell>
          <table:table-cell table:style-name="ce7" office:value-type="string" calcext:value-type="string">
            <text:p>Un bébé à tout prix</text:p>
          </table:table-cell>
          <table:table-cell table:style-name="ce13" office:value-type="string" calcext:value-type="string">
            <text:p>Jane Green</text:p>
          </table:table-cell>
          <table:table-cell table:style-name="ce17" office:value-type="string" calcext:value-type="string">
            <text:p>Portrait de trois femmes qui se croisent et qui se décroisent, à la fois drôles, touchantes et attachantes, parfois énervantes. Un roman qui fait rire et réfléchir sur une génération trentenaire qui se pose la question de faire ou non un bébé.</text:p>
          </table:table-cell>
          <table:table-cell table:style-name="ce25" office:value-type="float" office:value="46" calcext:value-type="float">
            <text:p>46</text:p>
          </table:table-cell>
          <table:table-cell table:style-name="ce10"/>
          <table:table-cell table:style-name="ce8" table:formula="of:=IF(OR([.E46]=[.E47];[.E46]=[.E45]);&quot;X&quot;;&quot;&quot;)">
            <text:p/>
          </table:table-cell>
          <table:table-cell table:number-columns-repeated="1017"/>
        </table:table-row>
        <table:table-row table:style-name="ro9">
          <table:table-cell table:style-name="ce2" office:value-type="float" office:value="9782280808729" calcext:value-type="float">
            <text:p>9782280808729</text:p>
          </table:table-cell>
          <table:table-cell table:style-name="ce7" office:value-type="string" calcext:value-type="string">
            <text:p>La fleur du bonheur</text:p>
          </table:table-cell>
          <table:table-cell table:style-name="ce13" office:value-type="string" calcext:value-type="string">
            <text:p>Dallas Schulze</text:p>
          </table:table-cell>
          <table:table-cell table:style-name="ce17" office:value-type="string" calcext:value-type="string">
            <text:p>De retour à Millers Crossing, Matt renoue avec ses deux amis d'enfance : Ray et Jessie. Entre-temps, Ray s'est marié, mais pas Jessie. Pourquoi est-elle restée célibataire, jolie et sexy comme elle est ? Matt avait laissé une charmante jeune fille, et voilà qu'il retrouve une femme, une vraie, toute en courbes douces et en sourires sensuels. Bientôt, il a la réponse à sa question : Jessie a repoussé tous les soupirants parce qu'elle est depuis toujours secrètement amoureuse de Ray. Le mariage de ce dernier n'y a hélas rien changé. A un détail près, et de taille : si elle a dû renoncer à l'homme qu'elle aime, Jessie ne veut pas renoncer en plus à son autre rêve de bonheur - faire un bébé. Un désir bien légitime, pense d'abord Matt. Jusqu'au moment où Jessie lui fait une proposition qui le laisse à la fois révolté et dérouté : puisque leur amitié ne s'est jamais démentie, pourquoi ne tenteraient-ils pas, ensemble, de former un couple et de fonder un foyer... ?</text:p>
          </table:table-cell>
          <table:table-cell table:style-name="ce25" office:value-type="float" office:value="47" calcext:value-type="float">
            <text:p>47</text:p>
          </table:table-cell>
          <table:table-cell table:style-name="ce10"/>
          <table:table-cell table:style-name="ce8" table:formula="of:=IF(OR([.E47]=[.E48];[.E47]=[.E46]);&quot;X&quot;;&quot;&quot;)">
            <text:p/>
          </table:table-cell>
          <table:table-cell table:number-columns-repeated="1017"/>
        </table:table-row>
        <table:table-row table:style-name="ro4">
          <table:table-cell table:style-name="ce2" office:value-type="float" office:value="9791033912996" calcext:value-type="float">
            <text:p>9791033912996</text:p>
          </table:table-cell>
          <table:table-cell table:style-name="ce7" office:value-type="string" calcext:value-type="string">
            <text:p>Un cadavre dans les pattes</text:p>
          </table:table-cell>
          <table:table-cell table:style-name="ce13" office:value-type="string" calcext:value-type="string">
            <text:p>Leighann Dobbs</text:p>
          </table:table-cell>
          <table:table-cell table:style-name="ce20" office:value-type="string" calcext:value-type="string">
            <text:p>La première enquête de Nero et Marlowe, un duo au poil !</text:p>
            <text:p>Josie Waters ne pensait pas que sa nouvelle vie lui causerait autant de soucis : à peine ses premiers clients arrivés dans la maison d’hôtes qu’elle vient de racheter, et déjà la voilà avec un cadavre sur les bras. Et ce n’est pas la police locale, peu habituée aux scènes de crime dans cette petite ville du Maine, au bord de la mer, qui résoudra le mystère. Josie commence donc sa propre enquête...</text:p>
          </table:table-cell>
          <table:table-cell table:style-name="ce25" office:value-type="float" office:value="48" calcext:value-type="float">
            <text:p>48</text:p>
          </table:table-cell>
          <table:table-cell table:style-name="ce10" office:value-type="string" calcext:value-type="string">
            <text:p>policier</text:p>
          </table:table-cell>
          <table:table-cell table:style-name="ce8" table:formula="of:=IF(OR([.E48]=[.E49];[.E48]=[.E47]);&quot;X&quot;;&quot;&quot;)">
            <text:p/>
          </table:table-cell>
          <table:table-cell table:number-columns-repeated="1017"/>
        </table:table-row>
        <table:table-row table:style-name="ro15">
          <table:table-cell table:style-name="ce2" office:value-type="float" office:value="9782742797226" calcext:value-type="float">
            <text:p>9782742797226</text:p>
          </table:table-cell>
          <table:table-cell table:style-name="ce7" office:value-type="string" calcext:value-type="string">
            <text:p>Un été sans les hommes</text:p>
          </table:table-cell>
          <table:table-cell table:style-name="ce13" office:value-type="string" calcext:value-type="string">
            <text:p>Siri Hustvedt, Christine Le Boeuf</text:p>
          </table:table-cell>
          <table:table-cell table:style-name="ce9" office:value-type="string" calcext:value-type="string">
            <text:p>Lorsque, après trente ans de mariage, Boris prononce le tant redouté mot pause, Mia, poétesse en mal de reconnaissance, bascule dans la folie, le temps d’une fulgurante “bouffée délirante” qui lui vaut un torpide séjour en hôpital psychiatrique. Car cette pause recouvre une réalité douloureuse : elle s’incarne en la personne d’une jeune et fraîche neuroscientifique à la poitrine éloquente, collègue de Boris devenue sa maîtresse. Privée de la maîtrise des événements puisqu’elle subit l’infidélité de son mari et sa volonté de “faire une pause”, le coeur à vif, d’autant plus accablée que l’harmonie et l’amour avaient toujours régné dans leur couple, et incapable de rester un instant de plus dans un appartement imprégné de leur vie à deux, Mia quitte New York pour aller passer l’été dans son village natal du Minnesota profond, à deux pas de la maison de retraite où vit sa mère depuis la mort du père. Mia rejoint donc Bonden comme on part en convalescence. Cette coupure est l’occasion pour elle, au-delà du simple fait de s’éloigner de l’épicentre du tremblement de terre qui a ravagé sa vie, de se retrouver avec elle-même, de prendre le temps de la réflexion et, chose inattendue, d’aller de découverte en découverte. Ainsi fait-elle la connaissance de sa voisine, Lola, jeune mère de deux enfants fréquemment délaissée par un mari colérique et pour le moins instable, et lie avec elle une amitié sincère, née d’une solidarité féminine tacite et qui représente pour toutes deux autant d’occasions de dépasser leur peine, de rire et de se libérer. Un deuxième cercle féminin se dessine autour de Mia et des sept adolescentes inscrites à l’atelier de poésie qu’elle a accepté d’animer pendant l’été. Au fil des séances, ces jeunes filles, peu coutumières de l’exercice poétique et davantage préoccupées par les garçons, à l’heure des premiers émois amoureux, se mettent à jouer le jeu des mots et se livrent peu à peu, laissant entrevoir les classiques questionnements, conflits et rivalités de l’adolescence. Emue par ce qui ressemble fort à une persécution de l’une des filles du groupe par les six autres, Mia va tenter une forme de médiation par l’écrit, autour d’un jeu de rôles et d’écriture qui mènera chacune à repenser son attitude, sa place, et à s’interroger sur l’identité et l’altérité. A l’autre bout du fil de l’existence, Mia gravite dans la sphère du pétillant quintette d’octogénaires qui a pris ses quartiers à la maison de retraite de Bonden et dont fait bien entendu partie sa mère. Bien que menacées, comme toute personne âgée qui se respecte, par les chutes et l’Alzheimer, ces joyeuses veuves ont en commun une force de caractère qui les démarque des autres. Elles ont un regard différent sur la vie, elles sont libres, rayonnantes, savourent chaque instant et ont appris à vivre heureuses sans leur mari. Mia se régale de leurs histoires, resserre les liens avec sa mère et devient la confidente de la plus espiègle des cinq, Abigail, qui ira jusqu’à lui confier ses plus grands secrets. A un tournant de son existence, à la croisée des chemins, en observatrice attentive de tous les âges de la vie, Mia, nourrie de poésie et de philosophie, interroge son parcours de femme, pose un regard tantôt amusé tantôt amer sur son passé et se livre à une véritable introspection. Grâce à cette parenthèse féminine et féministe, Mia s’ouvre à une nouvelle vision des choses et se découvre. Un moment d’intimité avec ces femmes, articulé autour d’une réflexion dont l’érudition nourrit le plaisir que prendront toutes les générations à la lecture de ce roman solaire.</text:p>
          </table:table-cell>
          <table:table-cell table:style-name="ce25" office:value-type="float" office:value="49" calcext:value-type="float">
            <text:p>49</text:p>
          </table:table-cell>
          <table:table-cell table:style-name="ce10"/>
          <table:table-cell table:style-name="ce8" table:formula="of:=IF(OR([.E49]=[.E50];[.E49]=[.E48]);&quot;X&quot;;&quot;&quot;)">
            <text:p/>
          </table:table-cell>
          <table:table-cell table:number-columns-repeated="1017"/>
        </table:table-row>
        <table:table-row table:style-name="ro4">
          <table:table-cell table:style-name="ce2" office:value-type="float" office:value="9782286044329" calcext:value-type="float">
            <text:p>9782286044329</text:p>
          </table:table-cell>
          <table:table-cell table:style-name="ce7" office:value-type="string" calcext:value-type="string">
            <text:p>Jour fatal</text:p>
          </table:table-cell>
          <table:table-cell table:style-name="ce13" office:value-type="string" calcext:value-type="string">
            <text:p>Dean Koontz</text:p>
          </table:table-cell>
          <table:table-cell table:style-name="ce17" office:value-type="string" calcext:value-type="string">
            <text:p>Par une sombre nuit d'orage, au moment de quitter le monde où vient de naître son petit-fils, Joseph Tock prédit à celui-ci cinq jours fatals, qui surviendront entre sa vingtième et sa trentième année. Quelles épreuves Jimmy va-t-il devoir affronter au cours de ces journées funestes ? Sa course folle pour la vie l'obligera à puiser au plus profond de son intuition et de son intelligence, car ce qu'il apprendra sur lui-même et ce qu'il devra accomplir demeure aussi mystérieux qu'incroyable.</text:p>
          </table:table-cell>
          <table:table-cell table:style-name="ce25" office:value-type="float" office:value="50" calcext:value-type="float">
            <text:p>50</text:p>
          </table:table-cell>
          <table:table-cell table:style-name="ce10"/>
          <table:table-cell table:style-name="ce8" table:formula="of:=IF(OR([.E50]=[.E51];[.E50]=[.E49]);&quot;X&quot;;&quot;&quot;)">
            <text:p/>
          </table:table-cell>
          <table:table-cell table:number-columns-repeated="1017"/>
        </table:table-row>
        <table:table-row table:style-name="ro7">
          <table:table-cell table:style-name="ce2" office:value-type="float" office:value="2245009819" calcext:value-type="float">
            <text:p>2245009819</text:p>
          </table:table-cell>
          <table:table-cell table:style-name="ce7" office:value-type="string" calcext:value-type="string">
            <text:p>Alba, l'or et l'amour</text:p>
          </table:table-cell>
          <table:table-cell table:style-name="ce13" office:value-type="string" calcext:value-type="string">
            <text:p>Jacques Gall, François Gall</text:p>
          </table:table-cell>
          <table:table-cell table:style-name="ce17" office:value-type="string" calcext:value-type="string">
            <text:p>ANAOS, la ville la plus riche, la plus immorale, la plus corrompue du monde, MANAOS où l'on donnait des diamants comme pourboire, où l'on faisait reluire ses bottes avec dés billets de banque...ALBA, noble mais ruinée, y débarque en compagnie de son mari MIGUEL, le sombre et beau métis qui a fait triompher la révolte des esclaves. Leur chemin va croiser celui de BRUNO, riche, beau et pervers qui tient la ville en son pouvoir.ALBA parviendra-t-elle à devenir la Reine de MANAOS ?Déçue par MIGUEL, régnera-t-elle sur le coeur du maître de la ville la plus fastueuse et la plus cruelle du Brésil de cette fin du XIXe siècle</text:p>
          </table:table-cell>
          <table:table-cell table:style-name="ce25" office:value-type="float" office:value="51" calcext:value-type="float">
            <text:p>51</text:p>
          </table:table-cell>
          <table:table-cell table:style-name="ce10"/>
          <table:table-cell table:style-name="ce8" table:formula="of:=IF(OR([.E51]=[.E52];[.E51]=[.E50]);&quot;X&quot;;&quot;&quot;)">
            <text:p/>
          </table:table-cell>
          <table:table-cell table:number-columns-repeated="1017"/>
        </table:table-row>
        <table:table-row table:style-name="ro10">
          <table:table-cell table:style-name="ce2" office:value-type="float" office:value="9782070421657" calcext:value-type="float">
            <text:p>9782070421657</text:p>
          </table:table-cell>
          <table:table-cell table:style-name="ce7" office:value-type="string" calcext:value-type="string">
            <text:p>Une gourmandise</text:p>
          </table:table-cell>
          <table:table-cell table:style-name="ce13" office:value-type="string" calcext:value-type="string">
            <text:p>Muriel Barbery</text:p>
          </table:table-cell>
          <table:table-cell table:style-name="ce17" office:value-type="string" calcext:value-type="string">
            <text:p>C'est le plus grand critique culinaire du monde, le Pape de la gastronomie, le Messie des agapes somptueuses. Demain, il va mourir. Il le sait et il n'en a cure : aux portes de la mort, il est en quête d'une saveur qui lui trotte dans le cœur, une saveur d'enfance ou d'adolescence, un mets original et merveilleux dont il pressent qu'il vaut bien plus que tous ses festins de gourmet accompli. Alors il se souvient. Silencieusement, parfois frénétiquement, il vogue au gré des méandres de sa mémoire gustative, il plonge dans les cocottes de son enfance, il en arpente les plages et les potagers, entre campagne et parfums, odeurs et saveurs, fragrances, fumets, gibiers, viandes, poissons et premiers alcools... Il se souvient et il ne trouve pas. Pas encore.</text:p>
          </table:table-cell>
          <table:table-cell table:style-name="ce25" office:value-type="float" office:value="53" calcext:value-type="float">
            <text:p>53</text:p>
          </table:table-cell>
          <table:table-cell table:style-name="ce10"/>
          <table:table-cell table:style-name="ce8" table:formula="of:=IF(OR([.E52]=[.E53];[.E52]=[.E51]);&quot;X&quot;;&quot;&quot;)">
            <text:p/>
          </table:table-cell>
          <table:table-cell table:number-columns-repeated="1017"/>
        </table:table-row>
        <table:table-row table:style-name="ro1">
          <table:table-cell table:style-name="ce2" office:value-type="float" office:value="9782226181077" calcext:value-type="float">
            <text:p>9782226181077</text:p>
          </table:table-cell>
          <table:table-cell table:style-name="ce7" office:value-type="string" calcext:value-type="string">
            <text:p>La rêveuse d'Ostende</text:p>
          </table:table-cell>
          <table:table-cell table:style-name="ce13" office:value-type="string" calcext:value-type="string">
            <text:p>Éric-Emmanuel Schmitt</text:p>
          </table:table-cell>
          <table:table-cell table:style-name="ce17" office:value-type="string" calcext:value-type="string">
            <text:p>Nouvelles.</text:p>
          </table:table-cell>
          <table:table-cell table:style-name="ce25" office:value-type="float" office:value="54" calcext:value-type="float">
            <text:p>54</text:p>
          </table:table-cell>
          <table:table-cell table:style-name="ce10"/>
          <table:table-cell table:style-name="ce8" table:formula="of:=IF(OR([.E53]=[.E54];[.E53]=[.E52]);&quot;X&quot;;&quot;&quot;)">
            <text:p/>
          </table:table-cell>
          <table:table-cell table:number-columns-repeated="1017"/>
        </table:table-row>
        <table:table-row table:style-name="ro12">
          <table:table-cell table:style-name="ce2" office:value-type="float" office:value="9782234061170" calcext:value-type="float">
            <text:p>9782234061170</text:p>
          </table:table-cell>
          <table:table-cell table:style-name="ce7" office:value-type="string" calcext:value-type="string">
            <text:p>Où on va, papa?</text:p>
          </table:table-cell>
          <table:table-cell table:style-name="ce13" office:value-type="string" calcext:value-type="string">
            <text:p>Jean-Louis Fournier</text:p>
          </table:table-cell>
          <table:table-cell table:style-name="ce17" office:value-type="string" calcext:value-type="string">
            <text:p>Un père décide d'écrire un livre à ses deux garçons handicapés : ses peines, ses remords mais aussi ses joies.</text:p>
          </table:table-cell>
          <table:table-cell table:style-name="ce25" office:value-type="float" office:value="55" calcext:value-type="float">
            <text:p>55</text:p>
          </table:table-cell>
          <table:table-cell table:style-name="ce10"/>
          <table:table-cell table:style-name="ce8" table:formula="of:=IF(OR([.E54]=[.E55];[.E54]=[.E53]);&quot;X&quot;;&quot;&quot;)">
            <text:p/>
          </table:table-cell>
          <table:table-cell table:number-columns-repeated="1017"/>
        </table:table-row>
        <table:table-row table:style-name="ro13">
          <table:table-cell table:style-name="ce2" office:value-type="float" office:value="9782207250372" calcext:value-type="float">
            <text:p>9782207250372</text:p>
          </table:table-cell>
          <table:table-cell table:style-name="ce7" office:value-type="string" calcext:value-type="string">
            <text:p>Conduite à gauche</text:p>
          </table:table-cell>
          <table:table-cell table:style-name="ce13" office:value-type="string" calcext:value-type="string">
            <text:p>Pierre Tourlier, Laurent Delmas</text:p>
          </table:table-cell>
          <table:table-cell table:style-name="ce17" office:value-type="string" calcext:value-type="string">
            <text:p>Pendant vingt ans, Pierre Tourlier a vécu chaque jour aux côtés de François Mitterrand, dont il fut à la fois le chauffeur et le garde du corps. Surnommé jadis " la nounou du premier secrétaire ", il devint plus tard le confident du président de la République. Conduite à gauche est le récit de ces années partagées. Si ce livre n'est pas un livre de plus sur François Mitterrand, c'est tout simplement parce que Pierre Tourlier fut le témoin privilégié : Mazarine, les femmes du président, les voyages, la cour élyséenne, les inimitiés, les rancœurs, la maladie et les derniers jours... il a tout vécu, tout observé, et raconte tout à travers mille anecdotes drôles, sévères, tendres ou sarcastiques. Il ne cache rien, n'épargne personne, ni l'entourage, ni les ministres, ni les collaborateurs de l'Elysée... de François de Grossouvre au Dr Gubler en passant par Lionel Jospin et Jacques Chirac. On découvre dans ce livre un Mitterrand humain, drôle, volontiers ironique. Un Mitterrand ému au plus haut point par sa fille. Un Mitterrand gourmand et gourmet. Un Mitterrand qui chantonne dans sa voiture. Un Mitterrand galvanisé par son combat contre la maladie et la mort attendue. Un Mitterrand inconnu et plus proche que jamais.</text:p>
          </table:table-cell>
          <table:table-cell table:style-name="ce25" office:value-type="float" office:value="56" calcext:value-type="float">
            <text:p>56</text:p>
          </table:table-cell>
          <table:table-cell table:style-name="ce10"/>
          <table:table-cell table:style-name="ce8" table:formula="of:=IF(OR([.E55]=[.E56];[.E55]=[.E54]);&quot;X&quot;;&quot;&quot;)">
            <text:p/>
          </table:table-cell>
          <table:table-cell table:number-columns-repeated="1017"/>
        </table:table-row>
        <table:table-row table:style-name="ro10">
          <table:table-cell table:style-name="ce2" office:value-type="float" office:value="9782253117469" calcext:value-type="float">
            <text:p>9782253117469</text:p>
          </table:table-cell>
          <table:table-cell table:style-name="ce7" office:value-type="string" calcext:value-type="string">
            <text:p>Leur Promesse</text:p>
          </table:table-cell>
          <table:table-cell table:style-name="ce13" office:value-type="string" calcext:value-type="string">
            <text:p>Danielle Steel</text:p>
          </table:table-cell>
          <table:table-cell table:style-name="ce17" office:value-type="string" calcext:value-type="string">
            <text:p>Etudiant à Harvard, Michael Hillyard, héritier d'une dynastie, est promis à une belle carrière d'architecte. Nancy McAllister, à dix-neuf ans, est déjà un peintre de talent. Ils sont jeunes, ils sont beaux et ils s'aiment. Bonheur parfait, tendres promesses. Jamais ils ne se quitteront. Mais il y a Marion, la mère de Michael. Femme de tête et femme d'affaires, elle a pour son fils d'autres ambitions. Pas question de le laisser compromettre son avenir et déclasser sa famille avec cette jeune fille qui n'est pas de leur milieu. Michael passe outre. Il épousera Nancy, avec ou sans la bénédiction maternelle. Mais, le jour du mariage, c'est le drame, l'accident qui laisse Nancy défigurée. Marion Hillyard n'hésite pas : l'argent ne confère-t-il pas tous les pouvoirs ? Avec lui, on peut remodeler un visage, imposer le silence - briser une vie...</text:p>
          </table:table-cell>
          <table:table-cell table:style-name="ce25" office:value-type="float" office:value="57" calcext:value-type="float">
            <text:p>57</text:p>
          </table:table-cell>
          <table:table-cell table:style-name="ce10"/>
          <table:table-cell table:style-name="ce8" table:formula="of:=IF(OR([.E56]=[.E57];[.E56]=[.E55]);&quot;X&quot;;&quot;&quot;)">
            <text:p/>
          </table:table-cell>
          <table:table-cell table:number-columns-repeated="1017"/>
        </table:table-row>
        <table:table-row table:style-name="ro2">
          <table:table-cell table:style-name="ce2" office:value-type="float" office:value="9782298032925" calcext:value-type="float">
            <text:p>9782298032925</text:p>
          </table:table-cell>
          <table:table-cell table:style-name="ce7" office:value-type="string" calcext:value-type="string">
            <text:p>Paris retrouvé</text:p>
          </table:table-cell>
          <table:table-cell table:style-name="ce13" office:value-type="string" calcext:value-type="string">
            <text:p>Danielle Steel</text:p>
          </table:table-cell>
          <table:table-cell table:style-name="ce18" office:value-type="string" calcext:value-type="string">
            <text:p>Légende vivante du cinéma américain, Carole Barber se rend à Paris pour écrire son premier roman. Mais alors qu'elle s'apprête à rejoindre son hôtel, elle est blessée dans un attentat et se réveille à l'hôpital, amnésique. Inquiets de ne pas avoir de nouvelles, ses enfants accourent bientôt à son chevet. C'est avec leur aide qu'elle va devoir tenter de reconstituer sa vie, souvenir après souvenir... </text:p>
          </table:table-cell>
          <table:table-cell table:style-name="ce25" office:value-type="float" office:value="58" calcext:value-type="float">
            <text:p>58</text:p>
          </table:table-cell>
          <table:table-cell table:style-name="ce10" office:value-type="string" calcext:value-type="string">
            <text:p>Roman</text:p>
          </table:table-cell>
          <table:table-cell table:style-name="ce8" table:formula="of:=IF(OR([.E57]=[.E58];[.E57]=[.E56]);&quot;X&quot;;&quot;&quot;)">
            <text:p/>
          </table:table-cell>
          <table:table-cell table:number-columns-repeated="1017"/>
        </table:table-row>
        <table:table-row table:style-name="ro10">
          <table:table-cell table:style-name="ce2" office:value-type="float" office:value="9782744198953" calcext:value-type="float">
            <text:p>9782744198953</text:p>
          </table:table-cell>
          <table:table-cell table:style-name="ce7" office:value-type="string" calcext:value-type="string">
            <text:p>Les Fiancées du Pacifique</text:p>
          </table:table-cell>
          <table:table-cell table:style-name="ce13" office:value-type="string" calcext:value-type="string">
            <text:p>Jojo Moyes</text:p>
          </table:table-cell>
          <table:table-cell table:style-name="ce18" office:value-type="string" calcext:value-type="string">
            <text:p>Le 2 juillet 1946, quelque six cent cinquante-cinq épouses de guerre australiennes embarquèrent pour un voyage exceptionnel: elles allaient faire cette traversée sur un porte-avions, le Victorious, pour retrouver leurs époux britanniques. Elles furent accompagnées par plus de mille cent hommes, ainsi que par dix-neuf avions pour un voyage qui dura environ six semaines. La plus jeune des épouses avait quinze ans. L'une d'entre elles au moins devint veuve avant d'atteindre sa destination. Ma grand-mère, Betty McKee, fut l'une des plus chanceuses et vit tous ses espoirs comblés. Ce roman, inspiré par ce voyage, lui est dédié ainsi qu'à toutes ces épouses qui ont été assez courageuses pour croire en un avenir incertain à l'autre bout du monde. </text:p>
          </table:table-cell>
          <table:table-cell table:style-name="ce25" office:value-type="float" office:value="59" calcext:value-type="float">
            <text:p>59</text:p>
          </table:table-cell>
          <table:table-cell table:style-name="ce10" office:value-type="string" calcext:value-type="string">
            <text:p>Roman Historique</text:p>
          </table:table-cell>
          <table:table-cell table:style-name="ce8" table:formula="of:=IF(OR([.E58]=[.E59];[.E58]=[.E57]);&quot;X&quot;;&quot;&quot;)">
            <text:p/>
          </table:table-cell>
          <table:table-cell table:number-columns-repeated="1017"/>
        </table:table-row>
        <table:table-row table:style-name="ro3">
          <table:table-cell table:style-name="ce2" office:value-type="float" office:value="9782374481166" calcext:value-type="float">
            <text:p>9782374481166</text:p>
          </table:table-cell>
          <table:table-cell table:style-name="ce7" office:value-type="string" calcext:value-type="string">
            <text:p>Donne moi des ailes</text:p>
          </table:table-cell>
          <table:table-cell table:style-name="ce13" office:value-type="string" calcext:value-type="string">
            <text:p>Nicolas Vanier</text:p>
          </table:table-cell>
          <table:table-cell table:style-name="ce17" office:value-type="string" calcext:value-type="string">
            <text:p>Et soudain les hommes et les oiseaux n'ont fait qu'un... Ces oies naines menacées de disparition, qui, chaque matin, survolent étangs et marais, Christian a décidé de les sauver. Il en a fait son combat. fatigué par la ville et son rythme infernal, il a tout quitté pour s'installer dans un mas de Camargue, en pleine nature, au milieu des oiseaux. C'est là qu'il échafaude son plan, en secret, à la lisière de la légalité. Un projet fou : habituer des oisons, dès la couveuse, au bruit d'un ULM, pour, un jour, voler avec eux en escadrille sur une nouvelle route migratoire, à l'abri des dangers. En poursuivant ce rêve immense, christian doit affronter l'hostilité de son fils, Thomas, dont le paysage se limite à son écran d'ordinateur. jusqu'au jour où l'adolescent rebelle se laisse émouvoir par ces oisons qui s'entichent de lui au point de le prendre pour leur père ou leur mère. Pour christian et son fils, c'est le retour d'une complicité perdue et le début du grand voyage, de la scandinavie à la camargue. Mais l'un et l'autre sont loin d'imaginer les périls qui les attendent... Inspiré d'une incroyable histoire vraie, celle de Christian Moullec, Donne-moi des ailes n'est pas seulement un grand roman d'aventures : c'est un cri d'alarme contre la disparition de millions d'oiseaux dans le monde.</text:p>
          </table:table-cell>
          <table:table-cell table:style-name="ce25" office:value-type="float" office:value="60" calcext:value-type="float">
            <text:p>60</text:p>
          </table:table-cell>
          <table:table-cell table:style-name="ce10"/>
          <table:table-cell table:style-name="ce8" table:formula="of:=IF(OR([.E59]=[.E60];[.E59]=[.E58]);&quot;X&quot;;&quot;&quot;)">
            <text:p/>
          </table:table-cell>
          <table:table-cell table:number-columns-repeated="1017"/>
        </table:table-row>
        <table:table-row table:style-name="ro2">
          <table:table-cell table:style-name="ce2" office:value-type="float" office:value="2744144444" calcext:value-type="float">
            <text:p>2744144444</text:p>
          </table:table-cell>
          <table:table-cell table:style-name="ce7" office:value-type="string" calcext:value-type="string">
            <text:p>L'irrésolu</text:p>
          </table:table-cell>
          <table:table-cell table:style-name="ce13" office:value-type="string" calcext:value-type="string">
            <text:p>Patrick Poivre d'Arvor</text:p>
          </table:table-cell>
          <table:table-cell table:style-name="ce17" office:value-type="string" calcext:value-type="string">
            <text:p>Victor Priakov, né de père inconnu et de Catherine, ouvrière dans une soierie lyonnaise, est compromis dans un procès anarchiste et condamné à la prison. Il n'oubliera pas. Peu après, il quitte Lyon pour Paris en quête de ses origines. Devenu journaliste, tenté par l'anarchisme, hésitant de femme en femme, il meurt accidentellement sans avoir accompli son destin.</text:p>
          </table:table-cell>
          <table:table-cell table:style-name="ce25" office:value-type="float" office:value="61" calcext:value-type="float">
            <text:p>61</text:p>
          </table:table-cell>
          <table:table-cell table:style-name="ce10"/>
          <table:table-cell table:style-name="ce8" table:formula="of:=IF(OR([.E60]=[.E61];[.E60]=[.E59]);&quot;X&quot;;&quot;&quot;)">
            <text:p/>
          </table:table-cell>
          <table:table-cell table:number-columns-repeated="1017"/>
        </table:table-row>
        <table:table-row table:style-name="ro16">
          <table:table-cell table:style-name="ce2" office:value-type="float" office:value="9782714444264" calcext:value-type="float">
            <text:p>9782714444264</text:p>
          </table:table-cell>
          <table:table-cell table:style-name="ce7" office:value-type="string" calcext:value-type="string">
            <text:p>La loi des dupes</text:p>
          </table:table-cell>
          <table:table-cell table:style-name="ce13" office:value-type="string" calcext:value-type="string">
            <text:p>Christopher Reich</text:p>
          </table:table-cell>
          <table:table-cell table:style-name="ce17" office:value-type="string" calcext:value-type="string">
            <text:p>Suspense haletant, rythme tachycarde, spirale infernale. Un roman d'espionnage digne des plus grands maîtres du genre, de Ken Follett à John Le Carré. Chirurgien américain pour Médecins Sans Frontières, Jonàthan Ransom vient de quitter le terrain et de s'installer à Genève avec son épouse, Emma. Lors d'une expédition en haute montagne, ces deux alpinistes chevronnés sont pris dans une tempête de neige. Emma fait une chute. fatale... Vingt-quatre heures plus tard, en état de choc, Jonathan récupère deux mystérieux sacs destinés à sa femme. Leur contenu : la clé d'une Mercedes, cent mille francs suisses et une carte d'identité au nom d'Eva Kruger... Trompé par celle qu'il croyait connaître, recherché par toutes les polices étrangères, traqué par un impitoyable tueur à gages, Jonathan se retrouve malgré lui au coeur d'un dangereux complot international, pris au piège d'un monde d'espions, d'agents doubles, de trafiquants d'armes et de réseaux terroristes... Pour sortir de cet engrenage mortel et sauver sa peau, Jonathan n'a qu'une issue : défier la loi du mensonge et du crime...</text:p>
          </table:table-cell>
          <table:table-cell table:style-name="ce25" office:value-type="float" office:value="62" calcext:value-type="float">
            <text:p>62</text:p>
          </table:table-cell>
          <table:table-cell table:style-name="ce10"/>
          <table:table-cell table:style-name="ce8" table:formula="of:=IF(OR([.E61]=[.E62];[.E61]=[.E60]);&quot;X&quot;;&quot;&quot;)">
            <text:p/>
          </table:table-cell>
          <table:table-cell table:number-columns-repeated="1017"/>
        </table:table-row>
        <table:table-row table:style-name="ro1">
          <table:table-cell table:style-name="ce2" office:value-type="float" office:value="2724265947" calcext:value-type="float">
            <text:p>2724265947</text:p>
          </table:table-cell>
          <table:table-cell table:style-name="ce7" office:value-type="string" calcext:value-type="string">
            <text:p>L'amant</text:p>
          </table:table-cell>
          <table:table-cell table:style-name="ce13" office:value-type="string" calcext:value-type="string">
            <text:p>Marguerite Duras</text:p>
          </table:table-cell>
          <table:table-cell table:style-name="ce17" office:value-type="string" calcext:value-type="string">
            <text:p>Selvbiografisk roman om den 15-årige Marguerite Duras' kærlighedsaffære med en rig kineser i Saigon</text:p>
          </table:table-cell>
          <table:table-cell table:style-name="ce25" office:value-type="float" office:value="63" calcext:value-type="float">
            <text:p>63</text:p>
          </table:table-cell>
          <table:table-cell table:style-name="ce10"/>
          <table:table-cell table:style-name="ce8" table:formula="of:=IF(OR([.E62]=[.E63];[.E62]=[.E61]);&quot;X&quot;;&quot;&quot;)">
            <text:p/>
          </table:table-cell>
          <table:table-cell table:number-columns-repeated="1017"/>
        </table:table-row>
        <table:table-row table:style-name="ro8">
          <table:table-cell table:style-name="ce2" office:value-type="float" office:value="9782020908573" calcext:value-type="float">
            <text:p>9782020908573</text:p>
          </table:table-cell>
          <table:table-cell table:style-name="ce7" office:value-type="string" calcext:value-type="string">
            <text:p>L'argent caché de l'Elysée</text:p>
          </table:table-cell>
          <table:table-cell table:style-name="ce13" office:value-type="string" calcext:value-type="string">
            <text:p>René Dosière</text:p>
          </table:table-cell>
          <table:table-cell table:style-name="ce17" office:value-type="string" calcext:value-type="string">
            <text:p>+ 798 %. Telle est la progression fantastique des dépenses de l'Elysée durant la présidence de Jacques Chirac, qui avait pourtant promis, à son arrivée, une " présidence modeste ". Et il ne s'agit que de la partie visible du budget présidentiel, la partie cachée, deux fois supérieure, étant répartie entre douze ministères mis à contribution par l'Elysée. Pour la première fois sous la Ve République, ce livre dévoile le véritable budget de la présidence, seule institution de notre République à dépenser sans contrainte ni contrôle l'argent public. Soucieux de revaloriser la fonction parlementaire, René Dosière n'a pas hésité à briser le silence de plomb qui règne, depuis toujours, sur ce sujet. Pendant cinq ans, il a pratiqué un " parlementarisme d'investigation " dont cet ouvrage expose les modalités et les résultats. Une enquête décapante.</text:p>
          </table:table-cell>
          <table:table-cell table:style-name="ce25" office:value-type="float" office:value="64" calcext:value-type="float">
            <text:p>64</text:p>
          </table:table-cell>
          <table:table-cell table:style-name="ce10"/>
          <table:table-cell table:style-name="ce8" table:formula="of:=IF(OR([.E63]=[.E64];[.E63]=[.E62]);&quot;X&quot;;&quot;&quot;)">
            <text:p/>
          </table:table-cell>
          <table:table-cell table:number-columns-repeated="1017"/>
        </table:table-row>
        <table:table-row table:style-name="ro9">
          <table:table-cell table:style-name="ce2" office:value-type="float" office:value="9782253161677" calcext:value-type="float">
            <text:p>9782253161677</text:p>
          </table:table-cell>
          <table:table-cell table:style-name="ce7" office:value-type="string" calcext:value-type="string">
            <text:p>L'île des oubliés</text:p>
          </table:table-cell>
          <table:table-cell table:style-name="ce13" office:value-type="string" calcext:value-type="string">
            <text:p>Victoria Hislop</text:p>
          </table:table-cell>
          <table:table-cell table:style-name="ce17" office:value-type="string" calcext:value-type="string">
            <text:p>L'été s'achève à Plaka, un village sur la côte nord de la Crète. Alexis, une jeune Anglaise diplômée d'archéologie, a choisi de s'y rendre parce que c'est là que sa mère est née et a vécu jusqu'à ses dix-huit ans. Une terrible découverte attend Alexis qui ignore tout de l'histoire de sa famille: de 1903 à 1957, Spinalonga, l'île qui fait face à Plaka et ressemble tant à un animal alangui allongé sur le dos, était une colonie de lépreux... et son arrière-grand-mère y aurait péri. Quels mystères effrayants recèle cette île que surplombent les ruines d'une forteresse vénitienne ? Pourquoi, Sophia, la mère d'Alexis, a-t-elle si violemment rompu avec son passé ? La jeune femme est bien décidée à lever le voile sur la déchirante destinée de ses aïeules et sur leurs sombres secrets... Bouleversant plaidoyer contre l'exclusion, L'Île des oubliés, traduit dans vingt-cinq pays et vendu à plus de deux millions d'exemplaires, a conquis le monde entier.</text:p>
          </table:table-cell>
          <table:table-cell table:style-name="ce25" office:value-type="float" office:value="65" calcext:value-type="float">
            <text:p>65</text:p>
          </table:table-cell>
          <table:table-cell table:style-name="ce10"/>
          <table:table-cell table:style-name="ce8" table:formula="of:=IF(OR([.E64]=[.E65];[.E64]=[.E63]);&quot;X&quot;;&quot;&quot;)">
            <text:p/>
          </table:table-cell>
          <table:table-cell table:number-columns-repeated="1017"/>
        </table:table-row>
        <table:table-row table:style-name="ro2">
          <table:table-cell table:style-name="ce2" office:value-type="float" office:value="9782258044302" calcext:value-type="float">
            <text:p>9782258044302</text:p>
          </table:table-cell>
          <table:table-cell table:style-name="ce7" office:value-type="string" calcext:value-type="string">
            <text:p>Souvenirs d'amour</text:p>
          </table:table-cell>
          <table:table-cell table:style-name="ce13" office:value-type="string" calcext:value-type="string">
            <text:p>Danielle Steel</text:p>
          </table:table-cell>
          <table:table-cell table:style-name="ce9" office:value-type="string" calcext:value-type="string">
            <text:p>1945. Rome. Ville éternelle occupée par les GI's. Séréna di San Tibaldo a tout perdu : famille, amis,. fortune. Cendrillon des temps modernes, la jeune princesse fait briller les parquets du palais familial réquisitionné par F armée américaine.Mais la guerre, qui l'a ainsi dépossédée, lui offre en retour l'amour de Brad Fullerton, un brillant officier américain qui la ramène dans son pays.</text:p>
          </table:table-cell>
          <table:table-cell table:style-name="ce25" office:value-type="float" office:value="66" calcext:value-type="float">
            <text:p>66</text:p>
          </table:table-cell>
          <table:table-cell table:style-name="ce10"/>
          <table:table-cell table:style-name="ce8" table:formula="of:=IF(OR([.E65]=[.E66];[.E65]=[.E64]);&quot;X&quot;;&quot;&quot;)">
            <text:p/>
          </table:table-cell>
          <table:table-cell table:number-columns-repeated="1017"/>
        </table:table-row>
        <table:table-row table:style-name="ro2">
          <table:table-cell table:style-name="ce2" office:value-type="float" office:value="2724247450" calcext:value-type="float">
            <text:p>2724247450</text:p>
          </table:table-cell>
          <table:table-cell table:style-name="ce7" office:value-type="string" calcext:value-type="string">
            <text:p>Le bal du dodo</text:p>
          </table:table-cell>
          <table:table-cell table:style-name="ce13" office:value-type="string" calcext:value-type="string">
            <text:p>Geneviève Dormann</text:p>
          </table:table-cell>
          <table:table-cell table:style-name="ce17" office:value-type="string" calcext:value-type="string">
            <text:p>A l'île Maurice ou ses ancêtres ont débarqué au XVIIIe siècle, Bénie découvre, à l'exception de quelques marginaux, une société conservatrice, rétrograde et hypocrite. La jubilation et la tendresse que l'auteur éprouve pour les uns n'a d'égale que la férocité avec laquelle elle fustige les autres dans ce beau livre truculent et généreux.</text:p>
          </table:table-cell>
          <table:table-cell table:style-name="ce25" office:value-type="float" office:value="67" calcext:value-type="float">
            <text:p>67</text:p>
          </table:table-cell>
          <table:table-cell table:style-name="ce10"/>
          <table:table-cell table:style-name="ce8" table:formula="of:=IF(OR([.E66]=[.E67];[.E66]=[.E65]);&quot;X&quot;;&quot;&quot;)">
            <text:p/>
          </table:table-cell>
          <table:table-cell table:number-columns-repeated="1017"/>
        </table:table-row>
        <table:table-row table:style-name="ro4">
          <table:table-cell table:style-name="ce2" office:value-type="float" office:value="9782298022148" calcext:value-type="float">
            <text:p>9782298022148</text:p>
          </table:table-cell>
          <table:table-cell table:style-name="ce7" office:value-type="string" calcext:value-type="string">
            <text:p>Le miroir de l'impératrice</text:p>
          </table:table-cell>
          <table:table-cell table:style-name="ce13" office:value-type="string" calcext:value-type="string">
            <text:p>Michaela Link</text:p>
          </table:table-cell>
          <table:table-cell table:style-name="ce18" office:value-type="string" calcext:value-type="string">
            <text:p>Pékin 1908.A la cour de l'impératrice Guniang,manigances et complots se succèdent pour s'attirer les faveurs de la régente.A 18 ans,la princesse Anli ignore tout des véritables raisons qui lui ont valu sa place de dame de cour.La prenant sous son aile,sa maîtresse lui attribue l'eunuque qu'elle a sauvé d'une sentence fatale.Mais cet acte vaut aussi à Anli l'hostilité et la jalousie des autres eunuques et dames de cour qui vont alors rivaliser d'intrigues pour assouvir vengeance et ambitions. </text:p>
          </table:table-cell>
          <table:table-cell table:style-name="ce25" office:value-type="float" office:value="68" calcext:value-type="float">
            <text:p>68</text:p>
          </table:table-cell>
          <table:table-cell table:style-name="ce10" office:value-type="string" calcext:value-type="string">
            <text:p>Roman Historique</text:p>
          </table:table-cell>
          <table:table-cell table:style-name="ce8" table:formula="of:=IF(OR([.E67]=[.E68];[.E67]=[.E66]);&quot;X&quot;;&quot;&quot;)">
            <text:p/>
          </table:table-cell>
          <table:table-cell table:number-columns-repeated="1017"/>
        </table:table-row>
        <table:table-row table:style-name="ro9">
          <table:table-cell table:style-name="ce2" office:value-type="float" office:value="9782253172291" calcext:value-type="float">
            <text:p>9782253172291</text:p>
          </table:table-cell>
          <table:table-cell table:style-name="ce7" office:value-type="string" calcext:value-type="string">
            <text:p>Serpent</text:p>
          </table:table-cell>
          <table:table-cell table:style-name="ce13" office:value-type="string" calcext:value-type="string">
            <text:p>Clive Cussler, Paul Kemprecos</text:p>
          </table:table-cell>
          <table:table-cell table:style-name="ce17" office:value-type="string" calcext:value-type="string">
            <text:p>Au fond des eaux gelées, près de Nantucket, repose la silencieuse épave d'un somptueux paquebot italien, l'Andrea Doria. Peu de gens savent que dans ses entrailles se cache une antiquité précolombienne qui prouverait l'existence de rapports entre le vieux continent et le Nouveau Monde, bien avant l'arrivée de Christophe Colomb. Kurt Austin, le chef de l'équipe d'exploration de la NUMA, vient de sauver Nina Karov, l'archéologue qui avait été attaquée au large des côtes du Maroc alors qu'elle venait de découvrir une tête antique en pierre sculptée. C'est à ce moment que les disparitions inexpliquées de plusieurs équipes archéologiques financées par un milliardaire mexicain, Halcon, se multiplient. En quoi les chercheurs contrarient-ils les plans du démoniaque Halcon ? Que manigance-t-il ? Kurt Austin et son équipe, secondés par Nina, se lancent aussitôt dans une implacable poursuite et tentent de déjouer les projets diaboliques qui mettent en péril le destin des États-Unis.</text:p>
          </table:table-cell>
          <table:table-cell table:style-name="ce25" office:value-type="float" office:value="69" calcext:value-type="float">
            <text:p>69</text:p>
          </table:table-cell>
          <table:table-cell table:style-name="ce10"/>
          <table:table-cell table:style-name="ce8" table:formula="of:=IF(OR([.E68]=[.E69];[.E68]=[.E67]);&quot;X&quot;;&quot;&quot;)">
            <text:p/>
          </table:table-cell>
          <table:table-cell table:number-columns-repeated="1017"/>
        </table:table-row>
        <table:table-row table:style-name="ro16">
          <table:table-cell table:style-name="ce2" office:value-type="float" office:value="9782253049395" calcext:value-type="float">
            <text:p>9782253049395</text:p>
          </table:table-cell>
          <table:table-cell table:style-name="ce7" office:value-type="string" calcext:value-type="string">
            <text:p>Tout est langage</text:p>
          </table:table-cell>
          <table:table-cell table:style-name="ce13" office:value-type="string" calcext:value-type="string">
            <text:p>Françoise Dolto</text:p>
          </table:table-cell>
          <table:table-cell table:style-name="ce17" office:value-type="string" calcext:value-type="string">
            <text:p>" Ce livre est un écrit d'après une conférence faite à des psychologues, des médecins et des travailleurs sociaux. Je désirais faire saisir à ceux qui s'occupent d'éducation, d'enseignement, de soins aux enfants et aux jeunes en difficultés physiques, psychiques, affectives, familiales ou en difficultés sociales, l'importance des paroles dites ou non dites, sur des événements qui marquent la vie d'un enfant, souvent à son insu. Mon propos est d'éveiller ce public d'adultes, vivant au contact d'enfants, au fait que l'être humain est avant tout un être de langage. Ce langage exprime son désir de rencontrer un autre, semblable ou différent de lui, et d'établir avec lui une communication. Que ce désir est inconscient plus que conscient, c'est ce que je veux faire comprendre. Que le langage parlé est un cas particulier de ce désir et que, bien souvent, il fausse la vérité du message, à dessein ou non. Que les effets de ce jeu de masques de la vérité sont toujours vitalisant pour l'enfant en cours de développement. L'enfant a besoin de la vérité, et il y a droit. "</text:p>
          </table:table-cell>
          <table:table-cell table:style-name="ce25" office:value-type="float" office:value="70" calcext:value-type="float">
            <text:p>70</text:p>
          </table:table-cell>
          <table:table-cell table:style-name="ce10"/>
          <table:table-cell table:style-name="ce8" table:formula="of:=IF(OR([.E69]=[.E70];[.E69]=[.E68]);&quot;X&quot;;&quot;&quot;)">
            <text:p/>
          </table:table-cell>
          <table:table-cell table:number-columns-repeated="1017"/>
        </table:table-row>
        <table:table-row table:style-name="ro12">
          <table:table-cell table:style-name="ce2" office:value-type="float" office:value="9782849491119" calcext:value-type="float">
            <text:p>9782849491119</text:p>
          </table:table-cell>
          <table:table-cell table:style-name="ce7" office:value-type="string" calcext:value-type="string">
            <text:p>Elvis</text:p>
          </table:table-cell>
          <table:table-cell table:style-name="ce13" office:value-type="string" calcext:value-type="string">
            <text:p>Titus Ackermann, Stéphane Nappez, Collectif,</text:p>
          </table:table-cell>
          <table:table-cell table:style-name="ce17" office:value-type="string" calcext:value-type="string">
            <text:p>Roi incontesté du rock'n'roll, Elvis Presley a marqué de son empreinte l'Histoire de la musique. Et pourtant, rien ne laissait présager d'un tel destin...</text:p>
          </table:table-cell>
          <table:table-cell table:style-name="ce25" office:value-type="float" office:value="71" calcext:value-type="float">
            <text:p>71</text:p>
          </table:table-cell>
          <table:table-cell table:style-name="ce10"/>
          <table:table-cell table:style-name="ce8" table:formula="of:=IF(OR([.E70]=[.E71];[.E70]=[.E69]);&quot;X&quot;;&quot;&quot;)">
            <text:p/>
          </table:table-cell>
          <table:table-cell table:number-columns-repeated="1017"/>
        </table:table-row>
        <table:table-row table:style-name="ro9">
          <table:table-cell table:style-name="ce2" office:value-type="float" office:value="9782298039900" calcext:value-type="float">
            <text:p>9782298039900</text:p>
          </table:table-cell>
          <table:table-cell table:style-name="ce7" office:value-type="string" calcext:value-type="string">
            <text:p>D'espoir et de promesse</text:p>
          </table:table-cell>
          <table:table-cell table:style-name="ce13" office:value-type="string" calcext:value-type="string">
            <text:p>Françoise Bourdin</text:p>
          </table:table-cell>
          <table:table-cell table:style-name="ce17" office:value-type="string" calcext:value-type="string">
            <text:p>Entre le Canada et la France, la reconstruction d'une femme trahie. Anaba Rivière, une Française d'origine amérindienne, s'apprête à épouser Lawrence Kendall, un brillant avocat canadien.Le jour du mariage, devant le Palais de justice de Montréal, Anaba et sa sœur Stéphanie attendent en vain le marié. C'est son témoin et ami Augustin, auteur de romans policiers, qui annonce à la jeune femme la mauvaise nouvelle : Lawrence a eu peur de s'engager et a subitement quitté la ville.Anéantie, Anaba rentre en France et s'installe chez sa sœur, antiquaire en Normandie. Peu à peu, la jeune femme se bâtit une nouvelle vie...A Montréal, Lawrence est aux abois. Il perd son poste dans le prestigieux cabinet d'avocats où il travaillait, puis doit se résoudre à vendre son duplex pour payer ses créanciers.Mais, surtout, pas un jour peut se passe sans qu'il pense à Anaba. Il l'aime toujours, mais comment revenir à elle ? Pourra-t-elle un jour lui pardonner et accepter de le revoir ? Commence alors pour lui une longue descente aux enfers...</text:p>
          </table:table-cell>
          <table:table-cell table:style-name="ce25" office:value-type="float" office:value="72" calcext:value-type="float">
            <text:p>72</text:p>
          </table:table-cell>
          <table:table-cell table:style-name="ce10" office:value-type="string" calcext:value-type="string">
            <text:p>Romance</text:p>
          </table:table-cell>
          <table:table-cell table:style-name="ce8" table:formula="of:=IF(OR([.E71]=[.E72];[.E71]=[.E70]);&quot;X&quot;;&quot;&quot;)">
            <text:p/>
          </table:table-cell>
          <table:table-cell table:number-columns-repeated="1017"/>
        </table:table-row>
        <table:table-row table:style-name="ro11">
          <table:table-cell table:style-name="ce2" office:value-type="string" calcext:value-type="string">
            <text:p>274412043X</text:p>
          </table:table-cell>
          <table:table-cell table:style-name="ce7" office:value-type="string" calcext:value-type="string">
            <text:p>Il faut marier Maman</text:p>
          </table:table-cell>
          <table:table-cell table:style-name="ce13" office:value-type="string" calcext:value-type="string">
            <text:p>Olivia Goldsmith</text:p>
          </table:table-cell>
          <table:table-cell table:style-name="ce18" office:value-type="string" calcext:value-type="string">
            <text:p>Deux sœurs et un frère américain apprennent avec angoisse et stupé-faction que leur mère arrive dans leur ville. Ils ne supportent pas l’autorité maternelle et décident de trouver un mari à cette mère qui ne les a pas beaucoup aimé. </text:p>
          </table:table-cell>
          <table:table-cell table:style-name="ce25" office:value-type="float" office:value="73" calcext:value-type="float">
            <text:p>73</text:p>
          </table:table-cell>
          <table:table-cell table:style-name="ce10" office:value-type="string" calcext:value-type="string">
            <text:p>Romance</text:p>
          </table:table-cell>
          <table:table-cell table:style-name="ce8" table:formula="of:=IF(OR([.E72]=[.E73];[.E72]=[.E71]);&quot;X&quot;;&quot;&quot;)">
            <text:p/>
          </table:table-cell>
          <table:table-cell table:number-columns-repeated="1017"/>
        </table:table-row>
        <table:table-row table:style-name="ro7">
          <table:table-cell table:style-name="ce2" office:value-type="float" office:value="9782342167535" calcext:value-type="float">
            <text:p>9782342167535</text:p>
          </table:table-cell>
          <table:table-cell table:style-name="ce7" office:value-type="string" calcext:value-type="string">
            <text:p>Le Tiroir oublié...</text:p>
          </table:table-cell>
          <table:table-cell table:style-name="ce13" office:value-type="string" calcext:value-type="string">
            <text:p>Jérôme Adam</text:p>
          </table:table-cell>
          <table:table-cell table:style-name="ce17" office:value-type="string" calcext:value-type="string">
            <text:p>Son père, qui avait toujours représenté à ses yeux l'exemple à suivre, le modèle d'homme parfait à la moralité sans faille, venait de chuter violemment de son piédestal. »À 59 ans, James Saint Clear, photographe et reporter depuis peu à la retraite, coulait des jours heureux à Fontvieille, dans son "Petit Mas" au pied des Alpilles, en compagnie de ses animaux. Quelques mois après le décès de son père, il retourna à Paris pour s'occuper de la vente de l'appartement familial. Après avoir flâné au cœur de la capitale et... </text:p>
          </table:table-cell>
          <table:table-cell table:style-name="ce25" office:value-type="float" office:value="74" calcext:value-type="float">
            <text:p>74</text:p>
          </table:table-cell>
          <table:table-cell table:style-name="ce10"/>
          <table:table-cell table:style-name="ce8" table:formula="of:=IF(OR([.E73]=[.E74];[.E73]=[.E72]);&quot;X&quot;;&quot;&quot;)">
            <text:p/>
          </table:table-cell>
          <table:table-cell table:number-columns-repeated="1017"/>
        </table:table-row>
        <table:table-row table:style-name="ro4">
          <table:table-cell table:style-name="ce2" office:value-type="float" office:value="9782246451518" calcext:value-type="float">
            <text:p>9782246451518</text:p>
          </table:table-cell>
          <table:table-cell table:style-name="ce7" office:value-type="string" calcext:value-type="string">
            <text:p>L'affaire Toutankhamon</text:p>
          </table:table-cell>
          <table:table-cell table:style-name="ce13" office:value-type="string" calcext:value-type="string">
            <text:p>Christian Jacq</text:p>
          </table:table-cell>
          <table:table-cell table:style-name="ce18" office:value-type="string" calcext:value-type="string">
            <text:p>Au début du siècle, un jeune pharaon inconnu repose depuis des millénaires, sous son masque d'or, dans les ténèbres d'un tombeau qui était resté inviolé. Il s'appelle Toutankhamon. Deux hommes vont l'arracher à l'oubli et tenter de résoudre son énigme.</text:p>
            <text:p>Trahisons, jalousies : l'affaire Toutankhamon commence, sur laquelle plane une étrange malédiction. Elle se poursuivra durant un demi-siècle de drames, de folies et d'épisodes hallucinants. </text:p>
          </table:table-cell>
          <table:table-cell table:style-name="ce25" office:value-type="float" office:value="75" calcext:value-type="float">
            <text:p>75</text:p>
          </table:table-cell>
          <table:table-cell table:style-name="ce10"/>
          <table:table-cell table:style-name="ce8" table:formula="of:=IF(OR([.E74]=[.E75];[.E74]=[.E73]);&quot;X&quot;;&quot;&quot;)">
            <text:p/>
          </table:table-cell>
          <table:table-cell table:number-columns-repeated="1017"/>
        </table:table-row>
        <table:table-row table:style-name="ro4">
          <table:table-cell table:style-name="ce2" office:value-type="float" office:value="9782253242185" calcext:value-type="float">
            <text:p>9782253242185</text:p>
          </table:table-cell>
          <table:table-cell table:style-name="ce7" office:value-type="string" calcext:value-type="string">
            <text:p>Soif</text:p>
          </table:table-cell>
          <table:table-cell table:style-name="ce13" office:value-type="string" calcext:value-type="string">
            <text:p>Amélie Nothomb</text:p>
          </table:table-cell>
          <table:table-cell table:style-name="ce19" office:value-type="string" calcext:value-type="string">
            <text:p>"Pour éprouver la soif, il faut être vivant." Amélie Nothomb "On n’apprend des vérités si fortes qu’en ayant soif, qu’en éprouvant l’amour et en mourant : trois activités qui nécessitent un corps." Avec sa plume inimitable, Amélie Nothomb donne voix et corps à Jésus Christ, quelques heures avant la crucifixion. Elle nous fait rencontrer un Christ ô combien humain et incarné, qui monte avec résignation au sommet du Golgotha.</text:p>
          </table:table-cell>
          <table:table-cell table:style-name="ce25" office:value-type="float" office:value="76" calcext:value-type="float">
            <text:p>76</text:p>
          </table:table-cell>
          <table:table-cell table:style-name="ce10"/>
          <table:table-cell table:style-name="ce8" table:formula="of:=IF(OR([.E75]=[.E76];[.E75]=[.E74]);&quot;X&quot;;&quot;&quot;)">
            <text:p/>
          </table:table-cell>
          <table:table-cell table:number-columns-repeated="1017"/>
        </table:table-row>
        <table:table-row table:style-name="ro11">
          <table:table-cell table:style-name="ce2" office:value-type="float" office:value="9782070706341" calcext:value-type="float">
            <text:p>9782070706341</text:p>
          </table:table-cell>
          <table:table-cell table:style-name="ce7" office:value-type="string" calcext:value-type="string">
            <text:p>Je suis un chat</text:p>
          </table:table-cell>
          <table:table-cell table:style-name="ce14" office:value-type="string" calcext:value-type="string">
            <text:p><text:span text:style-name="T1">漱石</text:span><text:span text:style-name="T2">·</text:span><text:span text:style-name="T3">夏目</text:span></text:p>
          </table:table-cell>
          <table:table-cell table:style-name="ce17" office:value-type="string" calcext:value-type="string">
            <text:p>Tous les styles se mêlent pour présenter la satire désopilante d'une société en transition, et même en danger de perdition. Kushami-Sôseki se demande parfois s'il n'est pas fou, mais c'est la société d'alors qui devient folle, elle qui déjà enferme en asile ceux qui la jugent.</text:p>
          </table:table-cell>
          <table:table-cell table:style-name="ce25" office:value-type="float" office:value="77" calcext:value-type="float">
            <text:p>77</text:p>
          </table:table-cell>
          <table:table-cell table:style-name="ce10"/>
          <table:table-cell table:style-name="ce8" table:formula="of:=IF(OR([.E76]=[.E77];[.E76]=[.E75]);&quot;X&quot;;&quot;&quot;)">
            <text:p/>
          </table:table-cell>
          <table:table-cell table:number-columns-repeated="1017"/>
        </table:table-row>
        <table:table-row table:style-name="ro5">
          <table:table-cell table:style-name="ce2" office:value-type="float" office:value="9782298018127" calcext:value-type="float">
            <text:p>9782298018127</text:p>
          </table:table-cell>
          <table:table-cell table:style-name="ce7" office:value-type="string" calcext:value-type="string">
            <text:p>Le huitième prophète ou Les aventures extraordinaires d'Amros le Celte</text:p>
          </table:table-cell>
          <table:table-cell table:style-name="ce13" office:value-type="string" calcext:value-type="string">
            <text:p>Giesbert Franz-Olivier</text:p>
          </table:table-cell>
          <table:table-cell table:style-name="ce17" office:value-type="string" calcext:value-type="string">
            <text:p>Mari de la belle Aure et homme à tout faire du roi Zoris, Amros le Celte est un esprit curieux et un guerrier puissant. La destruction du royaume des Chênes noirs par d'autres barbares puis sa capture par des Grecs vont lui ouvrir le monde, à une époque où, le fait est peu connu, sept sages, philosophes ou prophètes, surgissent sur différents continents, en disant à peu près les mêmes choses : Pythagore, Zarathoustra, Confucius, Lao-tseu, Bouddha, Zacharie, Héraclite.C'est auprès d'eux, parfois contre eux, ou malgré eux, qu'au terme d'une odyssée picaresque autant qu'intellectuelle Amros, nouveau Candide, finira par comprendre qui est le huitième prophète.</text:p>
          </table:table-cell>
          <table:table-cell table:style-name="ce25" office:value-type="float" office:value="78" calcext:value-type="float">
            <text:p>78</text:p>
          </table:table-cell>
          <table:table-cell table:style-name="ce10"/>
          <table:table-cell table:style-name="ce8" table:formula="of:=IF(OR([.E77]=[.E78];[.E77]=[.E76]);&quot;X&quot;;&quot;&quot;)">
            <text:p/>
          </table:table-cell>
          <table:table-cell table:number-columns-repeated="1017"/>
        </table:table-row>
        <table:table-row table:style-name="ro2">
          <table:table-cell table:style-name="ce2" office:value-type="float" office:value="9782298038712" calcext:value-type="float">
            <text:p>9782298038712</text:p>
          </table:table-cell>
          <table:table-cell table:style-name="ce7" office:value-type="string" calcext:value-type="string">
            <text:p>Theodore Boone</text:p>
          </table:table-cell>
          <table:table-cell table:style-name="ce13" office:value-type="string" calcext:value-type="string">
            <text:p>John Grisham</text:p>
          </table:table-cell>
          <table:table-cell table:style-name="ce18" office:value-type="string" calcext:value-type="string">
            <text:p>Theodore Boone, 13 ans, rêve de devenir avocat. Lorsque le plus grand procès pour meurtre de l'histoire de sa ville commence, il se retrouve plongé au cœur de l'action. Alors qu'un mari est accusé du meurtre de sa femme, Theo découvre un témoin surprise. Mais ce dernier a ses propres secrets à cacher. Theo doit trouver un moyen de rendre justice avant qu'il ne soit trop tard </text:p>
          </table:table-cell>
          <table:table-cell table:style-name="ce25" office:value-type="float" office:value="79" calcext:value-type="float">
            <text:p>79</text:p>
          </table:table-cell>
          <table:table-cell table:style-name="ce10" office:value-type="string" calcext:value-type="string">
            <text:p>policier</text:p>
          </table:table-cell>
          <table:table-cell table:style-name="ce8" table:formula="of:=IF(OR([.E78]=[.E79];[.E78]=[.E77]);&quot;X&quot;;&quot;&quot;)">
            <text:p/>
          </table:table-cell>
          <table:table-cell table:number-columns-repeated="1017"/>
        </table:table-row>
        <table:table-row table:style-name="ro4">
          <table:table-cell table:style-name="ce2" office:value-type="float" office:value="9782298018141" calcext:value-type="float">
            <text:p>9782298018141</text:p>
          </table:table-cell>
          <table:table-cell table:style-name="ce7" office:value-type="string" calcext:value-type="string">
            <text:p>La petite Louison</text:p>
          </table:table-cell>
          <table:table-cell table:style-name="ce13" office:value-type="string" calcext:value-type="string">
            <text:p>Henriette Bernier</text:p>
          </table:table-cell>
          <table:table-cell table:style-name="ce18" office:value-type="string" calcext:value-type="string">
            <text:p>La petite Louison est un roman de l'écrivaine française Henriette Bernier. L'histoire se déroule au XIXe siècle et met en scène Louison, une jeune fille qui doit affronter les épreuves de la vie. Abandonnée par sa mère, elle est recueillie par la famille de son père, mais doit faire face à la méchanceté de sa belle-mère. Louison trouvera-t-elle le bonheur malgré les obstacles qui se dressent sur son chemin ? Ce roman poignant aborde les thèmes de la famille, de l'amour et de la résilience </text:p>
          </table:table-cell>
          <table:table-cell table:style-name="ce25" office:value-type="float" office:value="80" calcext:value-type="float">
            <text:p>80</text:p>
          </table:table-cell>
          <table:table-cell table:style-name="ce10"/>
          <table:table-cell table:style-name="ce8" table:formula="of:=IF(OR([.E79]=[.E80];[.E79]=[.E78]);&quot;X&quot;;&quot;&quot;)">
            <text:p/>
          </table:table-cell>
          <table:table-cell table:number-columns-repeated="1017"/>
        </table:table-row>
        <table:table-row table:style-name="ro4">
          <table:table-cell table:style-name="ce2" office:value-type="float" office:value="9782298051308" calcext:value-type="float">
            <text:p>9782298051308</text:p>
          </table:table-cell>
          <table:table-cell table:style-name="ce7" office:value-type="string" calcext:value-type="string">
            <text:p>Le testament d'Ariane</text:p>
          </table:table-cell>
          <table:table-cell table:style-name="ce13" office:value-type="string" calcext:value-type="string">
            <text:p>Françoise Bourdin</text:p>
          </table:table-cell>
          <table:table-cell table:style-name="ce17" office:value-type="string" calcext:value-type="string">
            <text:p>Propriétaire landaise et fille de gemmeur, Ariane lègue tout à Anne en dépit de ses trois autres neveux ou nièces. Anne, comptable, est mariée à Paul, vétérinaire, et a un fils, Léo.Un jour, Paul trouve Ariane décédée dans sa bastide. Anne va y passer l'été mais Paul n'y va pas. Son frère Jérôme vient la rejoindre et fait quelques travaux. Elle décide d'y rester et ils projettent de faire des chambres d'hôtes. Paul demande le divorce. </text:p>
          </table:table-cell>
          <table:table-cell table:style-name="ce25" office:value-type="float" office:value="81" calcext:value-type="float">
            <text:p>81</text:p>
          </table:table-cell>
          <table:table-cell table:style-name="ce10"/>
          <table:table-cell table:style-name="ce8" table:formula="of:=IF(OR([.E80]=[.E81];[.E80]=[.E79]);&quot;X&quot;;&quot;&quot;)">
            <text:p/>
          </table:table-cell>
          <table:table-cell table:number-columns-repeated="1017"/>
        </table:table-row>
        <table:table-row table:style-name="ro11">
          <table:table-cell table:style-name="ce2" office:value-type="float" office:value="3260050873727" calcext:value-type="float">
            <text:p>3260050873727</text:p>
          </table:table-cell>
          <table:table-cell table:style-name="ce7" office:value-type="string" calcext:value-type="string">
            <text:p>Noir comme le souvenir</text:p>
          </table:table-cell>
          <table:table-cell table:style-name="ce13" office:value-type="string" calcext:value-type="string">
            <text:p>carlene thompson</text:p>
          </table:table-cell>
          <table:table-cell table:style-name="ce17" office:value-type="string" calcext:value-type="string">
            <text:p>On a décapité un ange, l'ange de pierre qui veillait sur la tombe de Hayley une gamine morte il y a vingt ans et qui fut-elle -même décapitée.Pour Caroline, la mère c'est le cauchemar qui continue. Comme s'il ne suffisait pas d'avoir perdu sa fille, quelqu'un semble vouloir ressusciter ce douloureux passé. </text:p>
          </table:table-cell>
          <table:table-cell table:style-name="ce25" office:value-type="float" office:value="82" calcext:value-type="float">
            <text:p>82</text:p>
          </table:table-cell>
          <table:table-cell table:style-name="ce10"/>
          <table:table-cell table:style-name="ce8" table:formula="of:=IF(OR([.E81]=[.E82];[.E81]=[.E80]);&quot;X&quot;;&quot;&quot;)">
            <text:p/>
          </table:table-cell>
          <table:table-cell table:number-columns-repeated="1017"/>
        </table:table-row>
        <table:table-row table:style-name="ro17">
          <table:table-cell table:style-name="ce2" office:value-type="float" office:value="9782246861676" calcext:value-type="float">
            <text:p>9782246861676</text:p>
          </table:table-cell>
          <table:table-cell table:style-name="ce7" office:value-type="string" calcext:value-type="string">
            <text:p>Un fauteuil sur la Seine</text:p>
          </table:table-cell>
          <table:table-cell table:style-name="ce13" office:value-type="string" calcext:value-type="string">
            <text:p>Amin Maalouf</text:p>
          </table:table-cell>
          <table:table-cell table:style-name="ce17" office:value-type="string" calcext:value-type="string">
            <text:p>En racontant la vie et les aventures des dix-huit personnages qui se sont succédé au 29e fauteuil de l’Académie française depuis 1634, Amin Maalouf ne retrace pas seulement cette «généalogie en partie fictive» dont parlait son prédécesseur Lévi-Strauss ; il nous fait revivre de manière charnelle, incarnée, quatre siècles d’histoire de France. Si «un roman est un miroir que l’on promène le long d’un chemin», selon le mot de Stendhal, le roman de la France que nous relate ici l’auteur est une Légende des Siècles à partir d’un fauteuil. Son premier occupant se noie dans la Seine, Montherlant se suicide dans son appartement avec vue sur la Seine, et l’Académie elle-même siège dans un petit périmètre longé par la Seine, entre le Louvre et le quai Conti ; unité d’un lieu à partir duquel se déploie le kaléidoscope d’une histoire en train de se faire. Le pouvoir des rois et des cardinaux, des hommes d’épée et des négociateurs, l’autorité grandissante ou déclinante des philosophes et des savants, l’influence des poètes, des librettistes, des dramaturges et des romanciers : autant de visages de la gloire qui nous parlent des âges différents de la Nation. Les conflits d’idées et d’égos, les cabales pour faire trébucher Corneille, Voltaire ou Hugo, les intrigues de couloir et les histoires d’amour contrariées tissent la trame de cette si singulière histoire de France. On revisite ici la querelle du Cid et la révocation de l’Edit de Nantes, la Fronde et le jansénisme, l’expulsion des jésuites et l’émergence de la franc-maçonnerie, la Révolution de 1789, l’insurrection du 13 Vendémiaire et le coup d’état du 18 Brumaire, le Second Empire, la guerre de 1870 et la Commune de Paris, l’invention de l’anesthésie et celle des funérailles nationales, l’Affaire Dreyfus et les grandes guerres du XXe siècle... A partir d’un simple fauteuil, lieu de mémoire fragile et chaleureux posé sur les bords de la Seine, Amin Maalouf nous fait redécouvrir les riches heures du passé de la France, la permanence de son «génie national», ainsi que ses constantes métamorphoses.</text:p>
          </table:table-cell>
          <table:table-cell table:style-name="ce25" office:value-type="float" office:value="83" calcext:value-type="float">
            <text:p>83</text:p>
          </table:table-cell>
          <table:table-cell table:style-name="ce10"/>
          <table:table-cell table:style-name="ce8" table:formula="of:=IF(OR([.E82]=[.E83];[.E82]=[.E81]);&quot;X&quot;;&quot;&quot;)">
            <text:p/>
          </table:table-cell>
          <table:table-cell table:number-columns-repeated="1017"/>
        </table:table-row>
        <table:table-row table:style-name="ro10">
          <table:table-cell table:style-name="ce2" office:value-type="float" office:value="9782253170815" calcext:value-type="float">
            <text:p>9782253170815</text:p>
          </table:table-cell>
          <table:table-cell table:style-name="ce7" office:value-type="string" calcext:value-type="string">
            <text:p>Cinq ans de réflexion</text:p>
          </table:table-cell>
          <table:table-cell table:style-name="ce13" office:value-type="string" calcext:value-type="string">
            <text:p>Philip Kerr</text:p>
          </table:table-cell>
          <table:table-cell table:style-name="ce17" office:value-type="string" calcext:value-type="string">
            <text:p>Cinq ans de pénitencier, c'est long quand on est innocent, et que pour rester en vie on s'est résigné à ne pas dénoncer le vrai coupable, un des plus puissants truands de Miami. Cinq ans, c'est aussi du temps pour mûrir sa vengeance. En prison, Dave Delano a rencontré un Russe, qui lui a tout dit sur les millions de dollars de la drogue, qui gagnent par bateau la mer Noire et les banques russes... Lorsque Dave retrouve la liberté, son plan est au point. Il reprend contact avec Tony Nudelli, à qui il doit sa condamnation. Loin de lui manifester la moindre hostilité, il lui propose, au contraire, l'affaire du siècle... Des bas-fonds de Floride aux tempêtes de l'Atlantique, le romancier de Chambres froides et de L'Eté de cristal (prix du Roman d'aventures 1993) nous entraîne à un rythme d'enfer dans le sillage des réseaux mafieux d'aujourd'hui.</text:p>
          </table:table-cell>
          <table:table-cell table:style-name="ce25" office:value-type="float" office:value="85" calcext:value-type="float">
            <text:p>85</text:p>
          </table:table-cell>
          <table:table-cell table:style-name="ce10"/>
          <table:table-cell table:style-name="ce8" table:formula="of:=IF(OR([.E83]=[.E84];[.E83]=[.E82]);&quot;X&quot;;&quot;&quot;)">
            <text:p/>
          </table:table-cell>
          <table:table-cell table:number-columns-repeated="1017"/>
        </table:table-row>
        <table:table-row table:style-name="ro16">
          <table:table-cell table:style-name="ce3" office:value-type="float" office:value="9782253042020" calcext:value-type="float">
            <text:p>9782253042020</text:p>
          </table:table-cell>
          <table:table-cell table:style-name="ce7" office:value-type="string" calcext:value-type="string">
            <text:p>Les lions du Panshir</text:p>
          </table:table-cell>
          <table:table-cell table:style-name="ce13" office:value-type="string" calcext:value-type="string">
            <text:p>Ken Follett</text:p>
          </table:table-cell>
          <table:table-cell table:style-name="ce17" office:value-type="string" calcext:value-type="string">
            <text:p>Jane, jeune étudiante anglaise qui vit à Paris, découvre que l'homme de sa vie, un Américain du nom d'Ellis, n'est pas le poète sans le sou qu'il prétend être, mais un agent de la C.I.A. Par dépit, elle épouse Jean-Pierre, un jeune médecin idéaliste comme elle, qui l'emmène en Afghanistan. Ils vivent là en soignant les résistants dans la Vallée des Lions, au cœur du Panshir. Mais Jean-Pierre n'est pas le médecin dévoué que l'on croit. Le cauchemar commence alors pour Jane... Dans le cadre grandiose des routes d'Afghanistan, au cœur de la lutte acharnée qui oppose les résistants aux troupes de Moscou, ce superbe roman d'aventures et de suspense est mené à un rythme qui ne cesse de s'accélérer jusqu'au dénouement aussi violent qu'imprévu, comme toujours avec Ken Follett, l'auteur de nombreux best-sellers : de L'Arme à l'œil à Comme un vol d'aigles. "L'entreprise la plus difficile pour un romancier mâle, qui consiste à décrire de l'intérieur les sensations et les désarrois d'une femme, Ken Follett l'a menée de main de maître, sans pour autant édulcorer une intrigue âpre, musclée, astucieuse." François Nourissier, Le Figaro Magazine.</text:p>
          </table:table-cell>
          <table:table-cell table:style-name="ce25" office:value-type="float" office:value="86" calcext:value-type="float">
            <text:p>86</text:p>
          </table:table-cell>
          <table:table-cell table:style-name="ce10"/>
          <table:table-cell table:style-name="ce8" table:formula="of:=IF(OR([.E84]=[.E85];[.E84]=[.E83]);&quot;X&quot;;&quot;&quot;)">
            <text:p/>
          </table:table-cell>
          <table:table-cell table:number-columns-repeated="1017"/>
        </table:table-row>
        <table:table-row table:style-name="ro2">
          <table:table-cell table:style-name="ce2" office:value-type="float" office:value="9782253125785" calcext:value-type="float">
            <text:p>9782253125785</text:p>
          </table:table-cell>
          <table:table-cell table:style-name="ce7" office:value-type="string" calcext:value-type="string">
            <text:p>Ce lien qui ne meurt jamais</text:p>
          </table:table-cell>
          <table:table-cell table:style-name="ce13" office:value-type="string" calcext:value-type="string">
            <text:p>Lytta Basset</text:p>
          </table:table-cell>
          <table:table-cell table:style-name="ce17" office:value-type="string" calcext:value-type="string">
            <text:p>En 2000, le fils de l'auteur, pasteur et théologienne protestante dont toute l'oeuvre est centrée sur la notion de malheur, se suicidait à l'âge de 28 ans. Pendant plusieurs mois, elle prit quotidiennement note des événements et des sentiments qui l'habitaient. Avec le recul, elle commente ses notes et tente de les interpréter à la lumière de la psychologie et des Evangiles.</text:p>
          </table:table-cell>
          <table:table-cell table:style-name="ce25" office:value-type="float" office:value="87" calcext:value-type="float">
            <text:p>87</text:p>
          </table:table-cell>
          <table:table-cell table:style-name="ce10"/>
          <table:table-cell table:style-name="ce8" table:formula="of:=IF(OR([.E85]=[.E86];[.E85]=[.E84]);&quot;X&quot;;&quot;&quot;)">
            <text:p/>
          </table:table-cell>
          <table:table-cell table:number-columns-repeated="1017"/>
        </table:table-row>
        <table:table-row table:style-name="ro18">
          <table:table-cell table:style-name="ce2" office:value-type="float" office:value="2744187755" calcext:value-type="float">
            <text:p>2744187755</text:p>
          </table:table-cell>
          <table:table-cell table:style-name="ce7" office:value-type="string" calcext:value-type="string">
            <text:p>Innocent : [roman]</text:p>
          </table:table-cell>
          <table:table-cell table:style-name="ce13" office:value-type="string" calcext:value-type="string">
            <text:p>Harlan Coben</text:p>
          </table:table-cell>
          <table:table-cell table:style-name="ce17" office:value-type="string" calcext:value-type="string">
            <text:p>Matt Hunter made a mistake when he was 20 years old and paid for it with a four-year stint in prison that left him with a determination never to be locked up again. Finally, his life is back on the promising track he was taking before he accidentally killed a man: He has a good job, a newly pregnant wife he adores, and is about to close on the home of their dreams. Then he gets a couple of bizarre photos on his cell phone that seem to show his wife in a compromising position with a black-haired stranger. But before he can sort out who sent the anonymous pictures and why, he's running from the law--especially from the cop who was his best friend in grade school, and a sharp young detective who's stepped right into the middle of an FBI investigation spurred by the discovery that a dead nun who wasn't who she claimed to be is somehow mixed up in Matt and Olivia Hunter's life. Coben deftly wields a complicated plot involving a missing stripper, a dead gangster, an incriminating videotape, and a couple of agents who aren't quite who they seem to be, while Hunter manages to hold onto his faith in Olivia despite her clouded past and uncertain future. Like all Coben's protagonists, (including the hero of his popular series starring sports agent turned detective Myron Bolitar) Hunter is a nice, middle-class New Jersey boy who's still the innocent of the title, despite the miscarriage of justice that sent him to prison. Or was it? That's the moral question at the heart of this tightly constructed thriller, which will no doubt shoot directly to the top of the bestseller list, and deservedly so.</text:p>
          </table:table-cell>
          <table:table-cell table:style-name="ce25" office:value-type="float" office:value="88" calcext:value-type="float">
            <text:p>88</text:p>
          </table:table-cell>
          <table:table-cell table:style-name="ce10" office:value-type="string" calcext:value-type="string">
            <text:p>policier</text:p>
          </table:table-cell>
          <table:table-cell table:style-name="ce8" table:formula="of:=IF(OR([.E86]=[.E87];[.E86]=[.E85]);&quot;X&quot;;&quot;&quot;)">
            <text:p/>
          </table:table-cell>
          <table:table-cell table:number-columns-repeated="1017"/>
        </table:table-row>
        <table:table-row table:style-name="ro4">
          <table:table-cell table:style-name="ce2" office:value-type="float" office:value="9782298141023" calcext:value-type="float">
            <text:p>9782298141023</text:p>
          </table:table-cell>
          <table:table-cell table:style-name="ce7" office:value-type="string" calcext:value-type="string">
            <text:p>Les filles d'Ennismore</text:p>
          </table:table-cell>
          <table:table-cell table:style-name="ce13" office:value-type="string" calcext:value-type="string">
            <text:p>Patricia Falvey</text:p>
          </table:table-cell>
          <table:table-cell table:style-name="ce18" office:value-type="string" calcext:value-type="string">
            <text:p>Irlande, à l'aube du XXe siècle. Rosie Killeen a 8 ans, elle est fille de métayer, destinée à servir la famille Ennis, comme les femmes de sa famille avant elle. Victoria a 7 ans, elle est la fille de lord et lady Ennis, destinée à un beau mariage, comme les femmes de sa famille avant elle. Elles ne sont pas du même monde mais ont le même âge. De leur rencontre naîtra une indéfectible et profonde amitié, comblant la solitude de Victoria, instruisant Rosie. </text:p>
          </table:table-cell>
          <table:table-cell table:style-name="ce25" office:value-type="float" office:value="89" calcext:value-type="float">
            <text:p>89</text:p>
          </table:table-cell>
          <table:table-cell table:style-name="ce10" office:value-type="string" calcext:value-type="string">
            <text:p>Roman Historique</text:p>
          </table:table-cell>
          <table:table-cell table:style-name="ce8" table:formula="of:=IF(OR([.E87]=[.E88];[.E87]=[.E86]);&quot;X&quot;;&quot;&quot;)">
            <text:p/>
          </table:table-cell>
          <table:table-cell table:number-columns-repeated="1017"/>
        </table:table-row>
        <table:table-row table:style-name="ro2">
          <table:table-cell table:style-name="ce2" office:value-type="float" office:value="9782298183313" calcext:value-type="float">
            <text:p>9782298183313</text:p>
          </table:table-cell>
          <table:table-cell table:style-name="ce7" office:value-type="string" calcext:value-type="string">
            <text:p>Sans regrets</text:p>
          </table:table-cell>
          <table:table-cell table:style-name="ce13" office:value-type="string" calcext:value-type="string">
            <text:p>Françoise Bourdin</text:p>
          </table:table-cell>
          <table:table-cell table:style-name="ce18" office:value-type="string" calcext:value-type="string">
            <text:p>Le château de Balbuzard, à quelques kilomètres de Tours.L'aventure d'une vie pour Richard et Jeanne qui transforment ce bijou de la Renaissance en hôtel. Un véritable succès : en quinze ans, il devient un lieu de villégiature incontournable. Une aventure portée par la force de leur couple, et leur lien avec leur petite fille. Pourtant il suffira que Richard croise Isabelle, son amour de jeunesse, pour que tout bascule... </text:p>
          </table:table-cell>
          <table:table-cell table:style-name="ce25" office:value-type="float" office:value="90" calcext:value-type="float">
            <text:p>90</text:p>
          </table:table-cell>
          <table:table-cell table:style-name="ce10" office:value-type="string" calcext:value-type="string">
            <text:p>Romance</text:p>
          </table:table-cell>
          <table:table-cell table:style-name="ce8" table:formula="of:=IF(OR([.E88]=[.E89];[.E88]=[.E87]);&quot;X&quot;;&quot;&quot;)">
            <text:p/>
          </table:table-cell>
          <table:table-cell table:number-columns-repeated="1017"/>
        </table:table-row>
        <table:table-row table:style-name="ro2">
          <table:table-cell table:style-name="ce2" office:value-type="float" office:value="2724284496" calcext:value-type="float">
            <text:p>2724284496</text:p>
          </table:table-cell>
          <table:table-cell table:style-name="ce7" office:value-type="string" calcext:value-type="string">
            <text:p>Accident</text:p>
          </table:table-cell>
          <table:table-cell table:style-name="ce13" office:value-type="string" calcext:value-type="string">
            <text:p>Danielle Steel</text:p>
          </table:table-cell>
          <table:table-cell table:style-name="ce18" office:value-type="string" calcext:value-type="string">
            <text:p>L'aventure d'une vie pour Richard et Jeanne qui transforment ce bijou de la Renaissance en hôtel. Un véritable succès : en quinze ans, il devient un lieu de villégiature incontournable. Une aventure portée par la force de leur couple, et leur lien avec leur petite fille. Pourtant il suffira que Richard croise Isabelle, son amour de jeunesse, pour que tout bascule.. </text:p>
          </table:table-cell>
          <table:table-cell table:style-name="ce25" office:value-type="float" office:value="91" calcext:value-type="float">
            <text:p>91</text:p>
          </table:table-cell>
          <table:table-cell table:style-name="ce10"/>
          <table:table-cell table:style-name="ce8" table:formula="of:=IF(OR([.E89]=[.E90];[.E89]=[.E88]);&quot;X&quot;;&quot;&quot;)">
            <text:p/>
          </table:table-cell>
          <table:table-cell table:number-columns-repeated="1017"/>
        </table:table-row>
        <table:table-row table:style-name="ro3">
          <table:table-cell table:style-name="ce2" office:value-type="float" office:value="2724233603" calcext:value-type="float">
            <text:p>2724233603</text:p>
          </table:table-cell>
          <table:table-cell table:style-name="ce7" office:value-type="string" calcext:value-type="string">
            <text:p>Secrets</text:p>
          </table:table-cell>
          <table:table-cell table:style-name="ce13" office:value-type="string" calcext:value-type="string">
            <text:p>Danielle Steel</text:p>
          </table:table-cell>
          <table:table-cell table:style-name="ce17" office:value-type="string" calcext:value-type="string">
            <text:p>Quand sonne l'heure de la vérité, que vaut la gloire tant recherchée si l'amour n'est pas là, l'amour unique de l'être aimé ?A Hollywood, pour le tournage d'une grande série télévisée qui ressemble étrangement à Dynastie ou à Dallas, hommes et femmes luttent avec acharnement afin d'appartenir à la prestigieuse équipe du producteur Mel Weschler : Sabina Quarles, qui à quarante-cinq ans atteint le sommet de sa carrière ; Jane Adams, qui jusqu'ici n'a pas fait grand-chose; Gabby Smith, qui n'en est encore qu'à ses débuts ; Bill Warwick, qui trouve aujourd'hui la chance de sa vie. Seul Zack Taylor, le premier rôle masculin, n'a pas attendu cette superproduction pour parvenir à la consécration. En somme, tout va pour le mieux, du moins en apparence. Car toute existence a ses secrets et, si bien gardés soient-ils, un jour la vérité explose. Sabina effectue de mystérieux voyages pendant que Mel, le producteur, essaie d'oublier la tragédie qui l'a brisé. Jane risque de perdre ce qui, pour elle, passe avant tout. Quant à Gabby, dès que sa véritable identité est découverte, tous lui mènent une vie infernale, à commencer par Bill... Mais Bill a des circonstances plus qu'atténuantes... Et soudain, le drame éclate, qui force les destins à se révéler au grand jour et risque d'interrompre la série Manhattan, qui bat tous les records d'audience.</text:p>
          </table:table-cell>
          <table:table-cell table:style-name="ce25" office:value-type="float" office:value="92" calcext:value-type="float">
            <text:p>92</text:p>
          </table:table-cell>
          <table:table-cell table:style-name="ce10" office:value-type="string" calcext:value-type="string">
            <text:p>Romance</text:p>
          </table:table-cell>
          <table:table-cell table:style-name="ce8" table:formula="of:=IF(OR([.E90]=[.E91];[.E90]=[.E89]);&quot;X&quot;;&quot;&quot;)">
            <text:p/>
          </table:table-cell>
          <table:table-cell table:number-columns-repeated="1017"/>
        </table:table-row>
        <table:table-row table:style-name="ro7">
          <table:table-cell table:style-name="ce2" office:value-type="float" office:value="9782253099819" calcext:value-type="float">
            <text:p>9782253099819</text:p>
          </table:table-cell>
          <table:table-cell table:style-name="ce7" office:value-type="string" calcext:value-type="string">
            <text:p>Le sourire des femmes</text:p>
          </table:table-cell>
          <table:table-cell table:style-name="ce13" office:value-type="string" calcext:value-type="string">
            <text:p>Nicolas Barreau</text:p>
          </table:table-cell>
          <table:table-cell table:style-name="ce17" office:value-type="string" calcext:value-type="string">
            <text:p>A Paris, un triste vendredi de novembre. Aurélie, en plein chagrin d'amour, remarque dans une librairie un roman intitulé Le Sourire des femmes. En le feuilletant, stupeur ! : non seulement elle y découvre le nom du restaurant dont elle est propriétaire, mais, de plus, l'héroïne lui ressemble comme deux gouttes d'eau. La lecture passionnée de ce roman lui redonne goût à la vie. Intriguée par tant de coïncidences, elle décide d'entrer en contact avec son auteur. Mais rencontrer le mystérieux Robert Miller par l'intermédiaire de son éditeur s'avère étrangement difficile.</text:p>
          </table:table-cell>
          <table:table-cell table:style-name="ce25" office:value-type="float" office:value="93" calcext:value-type="float">
            <text:p>93</text:p>
          </table:table-cell>
          <table:table-cell table:style-name="ce10"/>
          <table:table-cell table:style-name="ce8" table:formula="of:=IF(OR([.E91]=[.E92];[.E91]=[.E90]);&quot;X&quot;;&quot;&quot;)">
            <text:p/>
          </table:table-cell>
          <table:table-cell table:number-columns-repeated="1017"/>
        </table:table-row>
        <table:table-row table:style-name="ro10">
          <table:table-cell table:style-name="ce2" office:value-type="float" office:value="9782070416967" calcext:value-type="float">
            <text:p>9782070416967</text:p>
          </table:table-cell>
          <table:table-cell table:style-name="ce7" office:value-type="string" calcext:value-type="string">
            <text:p>La pluie, avant qu'elle tombe</text:p>
          </table:table-cell>
          <table:table-cell table:style-name="ce13" office:value-type="string" calcext:value-type="string">
            <text:p>Jonathan Coe</text:p>
          </table:table-cell>
          <table:table-cell table:style-name="ce17" office:value-type="string" calcext:value-type="string">
            <text:p>Rosamond vient de mourir, mais sa voix résonne encore, dans une confession enregistrée, adressée à la mystérieuse Imogen. S'appuyant sur vingt photos soigneusement choisies, elle laisse libre cours à ses souvenirs et raconte, des années quarante à aujourd'hui, l'histoire de trois générations de femmes, liées par le désir, l'enfance perdue et quelques lieux magiques. Et de son récit douloureux et intense naît une question, lancinante : y a-t-il une logique qui préside à ces existences? Tout Jonathan Coe est là : la virtuosité de la construction, le don d'inscrire l'intime dans l'Histoire, l'obsession des coïncidences qui font osciller nos vies entre hasard et destin. Et s'il délaisse cette fois le masque de la comédie, il nous offre du même coup son roman le plus grave et le plus poignant.</text:p>
          </table:table-cell>
          <table:table-cell table:style-name="ce25" office:value-type="float" office:value="94" calcext:value-type="float">
            <text:p>94</text:p>
          </table:table-cell>
          <table:table-cell table:style-name="ce10"/>
          <table:table-cell table:style-name="ce8" table:formula="of:=IF(OR([.E92]=[.E93];[.E92]=[.E91]);&quot;X&quot;;&quot;&quot;)">
            <text:p/>
          </table:table-cell>
          <table:table-cell table:number-columns-repeated="1017"/>
        </table:table-row>
        <table:table-row table:style-name="ro4">
          <table:table-cell table:style-name="ce2" office:value-type="float" office:value="9782702401705" calcext:value-type="float">
            <text:p>9782702401705</text:p>
          </table:table-cell>
          <table:table-cell table:style-name="ce7" office:value-type="string" calcext:value-type="string">
            <text:p>La belle Véronaise</text:p>
          </table:table-cell>
          <table:table-cell table:style-name="ce13" office:value-type="string" calcext:value-type="string">
            <text:p>Charles Exbrayat</text:p>
          </table:table-cell>
          <table:table-cell table:style-name="ce18" office:value-type="string" calcext:value-type="string">
            <text:p>Le père aime trop Alba, sa fille, pour lui permettre d'épouser qui que ce soit. A fortiori un étranger. Pensez donc, un Florentin ! ( N'oubliez pas que nous sommes à Vérone ). La fille aime trop son père pour lui faire de la peine. Mais elle aime trop Alfredo, son fiancé, pour le laisser accuser de meurtre par ledit père, lequel n'est autre que le commissaire Romeo Tarchinini. Ceci sous prétexte que Leonardo, la victime, a été tué avec le couteau d'Alfredo. </text:p>
          </table:table-cell>
          <table:table-cell table:style-name="ce25" office:value-type="float" office:value="95" calcext:value-type="float">
            <text:p>95</text:p>
          </table:table-cell>
          <table:table-cell table:style-name="ce10" office:value-type="string" calcext:value-type="string">
            <text:p>policier</text:p>
          </table:table-cell>
          <table:table-cell table:style-name="ce8" table:formula="of:=IF(OR([.E93]=[.E94];[.E93]=[.E92]);&quot;X&quot;;&quot;&quot;)">
            <text:p/>
          </table:table-cell>
          <table:table-cell table:number-columns-repeated="1017"/>
        </table:table-row>
        <table:table-row table:style-name="ro7">
          <table:table-cell table:style-name="ce2" office:value-type="float" office:value="9782070440498" calcext:value-type="float">
            <text:p>9782070440498</text:p>
          </table:table-cell>
          <table:table-cell table:style-name="ce7" office:value-type="string" calcext:value-type="string">
            <text:p>Trois femmes puissantes</text:p>
          </table:table-cell>
          <table:table-cell table:style-name="ce13" office:value-type="string" calcext:value-type="string">
            <text:p>Marie NDiaye</text:p>
          </table:table-cell>
          <table:table-cell table:style-name="ce17" office:value-type="string" calcext:value-type="string">
            <text:p>Trois récits, trois femmes qui disent non. Elles s'appellent Norah, Fanta, Khady Demba. Chacune se bat pour préserver sa dignité contre les humiliations que la vie lui inflige avec une obstination méthodique et incompréhensible. L'art de Marie NDiaye apparaît ici dans toute sa singularité et son mystère. La force de son écriture tient à son apparente douceur, aux lentes circonvolutions qui entraînent le lecteur sous le glacis d'une prose impeccable et raffinée, dans les méandres d'une conscience livrée à la pure violence des sentiments.</text:p>
          </table:table-cell>
          <table:table-cell table:style-name="ce25" office:value-type="float" office:value="96" calcext:value-type="float">
            <text:p>96</text:p>
          </table:table-cell>
          <table:table-cell table:style-name="ce10"/>
          <table:table-cell table:style-name="ce8" table:formula="of:=IF(OR([.E94]=[.E95];[.E94]=[.E93]);&quot;X&quot;;&quot;&quot;)">
            <text:p/>
          </table:table-cell>
          <table:table-cell table:number-columns-repeated="1017"/>
        </table:table-row>
        <table:table-row table:style-name="ro8">
          <table:table-cell table:style-name="ce2" office:value-type="float" office:value="9782226248305" calcext:value-type="float">
            <text:p>9782226248305</text:p>
          </table:table-cell>
          <table:table-cell table:style-name="ce7" office:value-type="string" calcext:value-type="string">
            <text:p>Juste avant le bonheur</text:p>
          </table:table-cell>
          <table:table-cell table:style-name="ce13" office:value-type="string" calcext:value-type="string">
            <text:p>Agnès Ledig</text:p>
          </table:table-cell>
          <table:table-cell table:style-name="ce17" office:value-type="string" calcext:value-type="string">
            <text:p>Cela fait longtemps que Julie ne croit plus aux contes de fée. Caissière dans un supermarché, elle élève seule son petit Lulu, unique rayon de soleil d'une vie difficile. Pourtant, un jour particulièrement sombre, le destin va lui tendre la main. Emu par leur situation, un homme généreux les invite dans sa maison du bord de mer, en Bretagne. La chance serait-elle enfin en train de tourner pour Julie ? Agnès Ledig, auteur de Marie d'en haut, Coup de coeur du grand prix des lectrices de Femme Actuelle, possède un talent singulier : celui de mêler aux épisodes les plus dramatiques de l'existence optimisme, humour et tendresse. Dans ce roman où l'émotion est présente à chaque page, elle nous fait passer avec une énergie communicative des larmes au rire, elle nous réconcilie avec la vie. Juste avant le bonheur fait partie de ces (trop) rares livres qu'on a envie de rouvrir à peine refermés, tout simplement parce qu'ils font du bien !</text:p>
          </table:table-cell>
          <table:table-cell table:style-name="ce25" office:value-type="float" office:value="97" calcext:value-type="float">
            <text:p>97</text:p>
          </table:table-cell>
          <table:table-cell table:style-name="ce10"/>
          <table:table-cell table:style-name="ce8" table:formula="of:=IF(OR([.E95]=[.E96];[.E95]=[.E94]);&quot;X&quot;;&quot;&quot;)">
            <text:p/>
          </table:table-cell>
          <table:table-cell table:number-columns-repeated="1017"/>
        </table:table-row>
        <table:table-row table:style-name="ro1">
          <table:table-cell table:style-name="ce2" office:value-type="float" office:value="9782843374562" calcext:value-type="float">
            <text:p>9782843374562</text:p>
          </table:table-cell>
          <table:table-cell table:style-name="ce7" office:value-type="string" calcext:value-type="string">
            <text:p>Le contemplateur</text:p>
          </table:table-cell>
          <table:table-cell table:style-name="ce13" office:value-type="string" calcext:value-type="string">
            <text:p>Stéphane Héaume</text:p>
          </table:table-cell>
          <table:table-cell table:style-name="ce17" office:value-type="string" calcext:value-type="string">
            <text:p>Un homme. Un garçon mort, dans ses bras. La peur. La honte. L'amour. Un crime?</text:p>
          </table:table-cell>
          <table:table-cell table:style-name="ce25" office:value-type="float" office:value="98" calcext:value-type="float">
            <text:p>98</text:p>
          </table:table-cell>
          <table:table-cell table:style-name="ce10"/>
          <table:table-cell table:style-name="ce8" table:formula="of:=IF(OR([.E96]=[.E97];[.E96]=[.E95]);&quot;X&quot;;&quot;&quot;)">
            <text:p/>
          </table:table-cell>
          <table:table-cell table:number-columns-repeated="1017"/>
        </table:table-row>
        <table:table-row table:style-name="ro7">
          <table:table-cell table:style-name="ce2" office:value-type="float" office:value="9782298036954" calcext:value-type="float">
            <text:p>9782298036954</text:p>
          </table:table-cell>
          <table:table-cell table:style-name="ce7" office:value-type="string" calcext:value-type="string">
            <text:p>Deux petits pas sur le sable mouillé</text:p>
          </table:table-cell>
          <table:table-cell table:style-name="ce13" office:value-type="string" calcext:value-type="string">
            <text:p>Anne-Dauphine Julliand</text:p>
          </table:table-cell>
          <table:table-cell table:style-name="ce17" office:value-type="string" calcext:value-type="string">
            <text:p>L'histoire commence sur une plage, quand Anne-Dauphine remarque que sa petite fille marche d'un pas un peu hésitant, son pied pointant vers l'extérieur.Après une série d'examens, les médecins découvrent que Thaïs est atteinte d'une maladie génétique orpheline. Elle vient de fêter ses deux ans et il ne lui reste plus que quelques mois à vivre. Alors l'auteur fait une promesse à sa fille : "Tu vas avoir une belle vie. Pas une vie comme les autres petites filles, mais une vie dont tu pourras être fière. Et où tu ne manqueras jamais d'amour ".</text:p>
          </table:table-cell>
          <table:table-cell table:style-name="ce25" office:value-type="float" office:value="99" calcext:value-type="float">
            <text:p>99</text:p>
          </table:table-cell>
          <table:table-cell table:style-name="ce10" office:value-type="string" calcext:value-type="string">
            <text:p>Témoignage</text:p>
          </table:table-cell>
          <table:table-cell table:style-name="ce8" table:formula="of:=IF(OR([.E97]=[.E98];[.E97]=[.E96]);&quot;X&quot;;&quot;&quot;)">
            <text:p/>
          </table:table-cell>
          <table:table-cell table:number-columns-repeated="1017"/>
        </table:table-row>
        <table:table-row table:style-name="ro1">
          <table:table-cell table:style-name="ce2" office:value-type="float" office:value="9782258041110" calcext:value-type="float">
            <text:p>9782258041110</text:p>
          </table:table-cell>
          <table:table-cell table:style-name="ce7" office:value-type="string" calcext:value-type="string">
            <text:p>Le ranch</text:p>
          </table:table-cell>
          <table:table-cell table:style-name="ce13" office:value-type="string" calcext:value-type="string">
            <text:p>Danielle Steel</text:p>
          </table:table-cell>
          <table:table-cell table:style-name="ce17" office:value-type="string" calcext:value-type="string">
            <text:p>Trois femmes, qui se sont connues jeunes ̉l'universit, ̌ se retrouvent vingt ans aprs̈. [SDM].</text:p>
          </table:table-cell>
          <table:table-cell table:style-name="ce25" office:value-type="float" office:value="100" calcext:value-type="float">
            <text:p>100</text:p>
          </table:table-cell>
          <table:table-cell table:style-name="ce10"/>
          <table:table-cell table:style-name="ce8" table:formula="of:=IF(OR([.E98]=[.E99];[.E98]=[.E97]);&quot;X&quot;;&quot;&quot;)">
            <text:p/>
          </table:table-cell>
          <table:table-cell table:number-columns-repeated="1017"/>
        </table:table-row>
        <table:table-row table:style-name="ro4">
          <table:table-cell table:style-name="ce2" office:value-type="float" office:value="9782080666505" calcext:value-type="float">
            <text:p>9782080666505</text:p>
          </table:table-cell>
          <table:table-cell table:style-name="ce7" office:value-type="string" calcext:value-type="string">
            <text:p>Où sont mes lunettes?</text:p>
          </table:table-cell>
          <table:table-cell table:style-name="ce13" office:value-type="string" calcext:value-type="string">
            <text:p>Nicole de Buron</text:p>
          </table:table-cell>
          <table:table-cell table:style-name="ce18" office:value-type="string" calcext:value-type="string">
            <text:p>Un jour, une femme reçoit une lettre de sa caisse de retraite : "Madame, vous avez 59 ans, il est temps de préparer votre dossier..." Elle est stupéfaite. Qui a 59 ans ? Pas elle, tout de même, qui mène une vie trépidante et travaille comme une folle. Non, c'est impossible. Hélas, si ! Elle ouvre alors une grosse malle pleine de papiers et de souvenirs. Toute sa vie lui saute à la figure. Une enfance auprès de grands-parents aristocrates. Une adolescence fauchée. </text:p>
          </table:table-cell>
          <table:table-cell table:style-name="ce25" office:value-type="float" office:value="101" calcext:value-type="float">
            <text:p>101</text:p>
          </table:table-cell>
          <table:table-cell table:style-name="ce10"/>
          <table:table-cell table:style-name="ce8" table:formula="of:=IF(OR([.E99]=[.E100];[.E99]=[.E98]);&quot;X&quot;;&quot;&quot;)">
            <text:p/>
          </table:table-cell>
          <table:table-cell table:number-columns-repeated="1017"/>
        </table:table-row>
        <table:table-row table:style-name="ro7">
          <table:table-cell table:style-name="ce2" office:value-type="float" office:value="9782286004163" calcext:value-type="float">
            <text:p>9782286004163</text:p>
          </table:table-cell>
          <table:table-cell table:style-name="ce7" office:value-type="string" calcext:value-type="string">
            <text:p>Le Rocher De Tanios</text:p>
          </table:table-cell>
          <table:table-cell table:style-name="ce13" office:value-type="string" calcext:value-type="string">
            <text:p>Maalouf Amin</text:p>
          </table:table-cell>
          <table:table-cell table:style-name="ce17" office:value-type="string" calcext:value-type="string">
            <text:p>«Le destin passe et repasse à travers nous, comme l'aiguille du cordonnier à travers le cuir qu'il façonne.» Pour Tanios, enfant des montagnes libanaises, le destin se marque d'abord dans le mystère qui entoure sa naissance : fils de la trop belle Lamia, des murmures courent le pays sur l'identité de son vrai père.Le destin passera de nouveau, dans ces années 1830 où l'Empire ottoman, l’Égypte et l'Angleterre se disputent ce pays promis aux déchirements, le jour où l'assassinat d'un chef religieux contraindra Tanios à l'exil...</text:p>
          </table:table-cell>
          <table:table-cell table:style-name="ce25" office:value-type="float" office:value="102" calcext:value-type="float">
            <text:p>102</text:p>
          </table:table-cell>
          <table:table-cell table:style-name="ce10" office:value-type="string" calcext:value-type="string">
            <text:p>Roman Historique</text:p>
          </table:table-cell>
          <table:table-cell table:style-name="ce8" table:formula="of:=IF(OR([.E100]=[.E101];[.E100]=[.E99]);&quot;X&quot;;&quot;&quot;)">
            <text:p/>
          </table:table-cell>
          <table:table-cell table:number-columns-repeated="1017"/>
        </table:table-row>
        <table:table-row table:style-name="ro11">
          <table:table-cell table:style-name="ce2" office:value-type="float" office:value="9782845993730" calcext:value-type="float">
            <text:p>9782845993730</text:p>
          </table:table-cell>
          <table:table-cell table:style-name="ce7" office:value-type="string" calcext:value-type="string">
            <text:p>Tsubasa Reservoir Chronicle, tome 1</text:p>
          </table:table-cell>
          <table:table-cell table:style-name="ce13" office:value-type="string" calcext:value-type="string">
            <text:p>Clamp</text:p>
          </table:table-cell>
          <table:table-cell table:style-name="ce18" office:value-type="string" calcext:value-type="string">
            <text:p>Dans le pays de Clow, vivent Shaolan et Sakura, qui s'aiment secrètement malgré leurs différences sociales. Un jour, survient la catastrophe, lors d'une attaque ennemie sur le pays : Sakura perd la mémoire pour des raisons mystérieuses ! </text:p>
          </table:table-cell>
          <table:table-cell table:style-name="ce25" office:value-type="float" office:value="103" calcext:value-type="float">
            <text:p>103</text:p>
          </table:table-cell>
          <table:table-cell table:style-name="ce10"/>
          <table:table-cell table:style-name="ce8" table:formula="of:=IF(OR([.E101]=[.E102];[.E101]=[.E100]);&quot;X&quot;;&quot;&quot;)">
            <text:p/>
          </table:table-cell>
          <table:table-cell table:number-columns-repeated="1017"/>
        </table:table-row>
        <table:table-row table:style-name="ro1">
          <table:table-cell table:style-name="ce2" office:value-type="float" office:value="9782266316484" calcext:value-type="float">
            <text:p>9782266316484</text:p>
          </table:table-cell>
          <table:table-cell table:style-name="ce7" office:value-type="string" calcext:value-type="string">
            <text:p>13 à table !</text:p>
          </table:table-cell>
          <table:table-cell table:style-name="ce13" office:value-type="string" calcext:value-type="string">
            <text:p>Tonino Benacquista, Françoise Bourdin, Marina Carrère d'Encausse, Jean-Paul Dubois</text:p>
          </table:table-cell>
          <table:table-cell table:style-name="ce17" office:value-type="string" calcext:value-type="string">
            <text:p>Aucun résumé disponible</text:p>
          </table:table-cell>
          <table:table-cell table:style-name="ce25" office:value-type="float" office:value="104" calcext:value-type="float">
            <text:p>104</text:p>
          </table:table-cell>
          <table:table-cell table:style-name="ce10"/>
          <table:table-cell table:style-name="ce8" table:formula="of:=IF(OR([.E102]=[.E103];[.E102]=[.E101]);&quot;X&quot;;&quot;&quot;)">
            <text:p/>
          </table:table-cell>
          <table:table-cell table:number-columns-repeated="1017"/>
        </table:table-row>
        <table:table-row table:style-name="ro2">
          <table:table-cell table:style-name="ce2" office:value-type="float" office:value="9782253113416" calcext:value-type="float">
            <text:p>9782253113416</text:p>
          </table:table-cell>
          <table:table-cell table:style-name="ce7" office:value-type="string" calcext:value-type="string">
            <text:p>J'AI AIME UNE REINE</text:p>
          </table:table-cell>
          <table:table-cell table:style-name="ce13" office:value-type="string" calcext:value-type="string">
            <text:p>PATRICK POIVRE D'ARVOR</text:p>
          </table:table-cell>
          <table:table-cell table:style-name="ce18" office:value-type="string" calcext:value-type="string">
            <text:p>E n 1774, un jeune gentilhomme auvergnat, Gilbert de La Fayette, se présente à la cour. Entre lui et la jeune Marie-Antoinette, qui n'est pas encore reine, quelques regards suffisent à exprimer une attirance et un désir réciproques. La Fayette aura bientôt l'occasion de briller aux yeux de celle qui est entrée dans son coeur, en devenant un héros de la guerre d'indépendance américaine contre les Anglais. </text:p>
          </table:table-cell>
          <table:table-cell table:style-name="ce25" office:value-type="float" office:value="105" calcext:value-type="float">
            <text:p>105</text:p>
          </table:table-cell>
          <table:table-cell table:style-name="ce10" office:value-type="string" calcext:value-type="string">
            <text:p>Roman Historique</text:p>
          </table:table-cell>
          <table:table-cell table:style-name="ce8" table:formula="of:=IF(OR([.E103]=[.E104];[.E103]=[.E102]);&quot;X&quot;;&quot;&quot;)">
            <text:p/>
          </table:table-cell>
          <table:table-cell table:number-columns-repeated="1017"/>
        </table:table-row>
        <table:table-row table:style-name="ro11">
          <table:table-cell table:style-name="ce2" office:value-type="float" office:value="2744194182" calcext:value-type="float">
            <text:p>2744194182</text:p>
          </table:table-cell>
          <table:table-cell table:style-name="ce7" office:value-type="string" calcext:value-type="string">
            <text:p>Le secret de Lily Quinn</text:p>
          </table:table-cell>
          <table:table-cell table:style-name="ce13" office:value-type="string" calcext:value-type="string">
            <text:p>PATRICK POIVRE D'ARVOR</text:p>
          </table:table-cell>
          <table:table-cell table:style-name="ce18" office:value-type="string" calcext:value-type="string">
            <text:p>Lily a vingt-quatre ans. Elle mène la vie tranquille d'une étudiante new-yorkaise jusqu'au jour où sa colocataire disparaît brutalement. L'inspecteur Spencer surgit alors dans sa vie, et son enquête fera vaciller les plus profondes certitudes de Lily. </text:p>
          </table:table-cell>
          <table:table-cell table:style-name="ce25" office:value-type="float" office:value="106" calcext:value-type="float">
            <text:p>106</text:p>
          </table:table-cell>
          <table:table-cell table:style-name="ce10" office:value-type="string" calcext:value-type="string">
            <text:p>Roman</text:p>
          </table:table-cell>
          <table:table-cell table:style-name="ce8" table:formula="of:=IF(OR([.E104]=[.E105];[.E104]=[.E103]);&quot;X&quot;;&quot;&quot;)">
            <text:p/>
          </table:table-cell>
          <table:table-cell table:number-columns-repeated="1017"/>
        </table:table-row>
        <table:table-row table:style-name="ro12">
          <table:table-cell table:style-name="ce2" office:value-type="float" office:value="9782253093022" calcext:value-type="float">
            <text:p>9782253093022</text:p>
          </table:table-cell>
          <table:table-cell table:style-name="ce7" office:value-type="string" calcext:value-type="string">
            <text:p>Du sang sur la Baltique</text:p>
          </table:table-cell>
          <table:table-cell table:style-name="ce13" office:value-type="string" calcext:value-type="string">
            <text:p>Viveca Sten</text:p>
          </table:table-cell>
          <table:table-cell table:style-name="ce18" office:value-type="string" calcext:value-type="string">
            <text:p>Entre la découverte de terribles secrets sur se meilleure amie et son propre frère, les préjugés de sa famille, la maladie enfin - car Lily apprend qu'elle est atteinte d'un cancer </text:p>
          </table:table-cell>
          <table:table-cell table:style-name="ce25" office:value-type="float" office:value="107" calcext:value-type="float">
            <text:p>107</text:p>
          </table:table-cell>
          <table:table-cell table:style-name="ce10"/>
          <table:table-cell table:style-name="ce8" table:formula="of:=IF(OR([.E105]=[.E106];[.E105]=[.E104]);&quot;X&quot;;&quot;&quot;)">
            <text:p/>
          </table:table-cell>
          <table:table-cell table:number-columns-repeated="1017"/>
        </table:table-row>
        <table:table-row table:style-name="ro7">
          <table:table-cell table:style-name="ce2" office:value-type="float" office:value="9782736000776" calcext:value-type="float">
            <text:p>9782736000776</text:p>
          </table:table-cell>
          <table:table-cell table:style-name="ce7" office:value-type="string" calcext:value-type="string">
            <text:p>Échine</text:p>
          </table:table-cell>
          <table:table-cell table:style-name="ce13" office:value-type="string" calcext:value-type="string">
            <text:p>Philippe Djian</text:p>
          </table:table-cell>
          <table:table-cell table:style-name="ce17" office:value-type="string" calcext:value-type="string">
            <text:p>Le thème principal de ce roman du mal de vivre et du rapport difficile entre un homme, sa femme, ses maîtresses, son fils, est l'impuissance littéraire. Le héros est un écrivain dans la quarantaine, séparé de sa femme, qui gagne bien sa vie en fabriquant des scénarios, mais ne compose plus de ##vrais livres##. Ecriture vigoureuse et frémissante comme dans les oeuvres précédentes de l'auteur, avec en plus l'expression d'une "gravité presque bienveillante" (Pierre Lepape). Recommandé. Une autobiographie anticipée et une autocritique.</text:p>
          </table:table-cell>
          <table:table-cell table:style-name="ce25" office:value-type="float" office:value="108" calcext:value-type="float">
            <text:p>108</text:p>
          </table:table-cell>
          <table:table-cell table:style-name="ce10"/>
          <table:table-cell table:style-name="ce8" table:formula="of:=IF(OR([.E106]=[.E107];[.E106]=[.E105]);&quot;X&quot;;&quot;&quot;)">
            <text:p/>
          </table:table-cell>
          <table:table-cell table:number-columns-repeated="1017"/>
        </table:table-row>
        <table:table-row table:style-name="ro2">
          <table:table-cell table:style-name="ce2" office:value-type="float" office:value="9782744173711" calcext:value-type="float">
            <text:p>9782744173711</text:p>
          </table:table-cell>
          <table:table-cell table:style-name="ce7" office:value-type="string" calcext:value-type="string">
            <text:p>Tout est toujours possible</text:p>
          </table:table-cell>
          <table:table-cell table:style-name="ce13" office:value-type="string" calcext:value-type="string">
            <text:p>Françoise Dorin</text:p>
          </table:table-cell>
          <table:table-cell table:style-name="ce18" office:value-type="string" calcext:value-type="string">
            <text:p>À 18 ans, elle l'a voulu. À 19 ans, elle l'a eu. Depuis 34 ans, elle l'a. Elle est son épouse irréprochable, ombre aussi souriante qu'efficace. Il l'appelle le « lac » ; la « Joconde » ; la « diva du quotidien ». Lui est un macho de naissance, appliquant sans penser à mal la formule : « Je paye, donc tu suis. » Il apprécie et estime beaucoup sa femme. Elle l'aime contre vents et marée avec obstination, mais lucidité. </text:p>
          </table:table-cell>
          <table:table-cell table:style-name="ce25" office:value-type="float" office:value="109" calcext:value-type="float">
            <text:p>109</text:p>
          </table:table-cell>
          <table:table-cell table:style-name="ce10"/>
          <table:table-cell table:style-name="ce8" table:formula="of:=IF(OR([.E107]=[.E108];[.E107]=[.E106]);&quot;X&quot;;&quot;&quot;)">
            <text:p/>
          </table:table-cell>
          <table:table-cell table:number-columns-repeated="1017"/>
        </table:table-row>
        <table:table-row table:style-name="ro2">
          <table:table-cell table:style-name="ce2" office:value-type="float" office:value="9782879294674" calcext:value-type="float">
            <text:p>9782879294674</text:p>
          </table:table-cell>
          <table:table-cell table:style-name="ce7" office:value-type="string" calcext:value-type="string">
            <text:p>Une vie française</text:p>
          </table:table-cell>
          <table:table-cell table:style-name="ce13" office:value-type="string" calcext:value-type="string">
            <text:p>Jean-Paul Dubois</text:p>
          </table:table-cell>
          <table:table-cell table:style-name="ce19" office:value-type="string" calcext:value-type="string">
            <text:p>Petit-fils de berger pyrénéen, fils d'une correctrice de presse et d'un concessionnaire Simca à Toulouse, Paul Blick est d'abord un enfant de la Ve République. L'histoire de sa vie se confond avec celle d'une France qui crut à de Gaulle après 58 et à Pompidou après 68, s'offrit à Giscard avant de porter Mitterrand au pouvoir, pour se jeter finalement dans les bras de Chirac.</text:p>
          </table:table-cell>
          <table:table-cell table:style-name="ce25" office:value-type="float" office:value="110" calcext:value-type="float">
            <text:p>110</text:p>
          </table:table-cell>
          <table:table-cell table:style-name="ce10"/>
          <table:table-cell table:style-name="ce8" table:formula="of:=IF(OR([.E108]=[.E109];[.E108]=[.E107]);&quot;X&quot;;&quot;&quot;)">
            <text:p/>
          </table:table-cell>
          <table:table-cell table:number-columns-repeated="1017"/>
        </table:table-row>
        <table:table-row table:style-name="ro2">
          <table:table-cell table:style-name="ce2" office:value-type="float" office:value="2744109215" calcext:value-type="float">
            <text:p>2744109215</text:p>
          </table:table-cell>
          <table:table-cell table:style-name="ce7" office:value-type="string" calcext:value-type="string">
            <text:p>Joyeux noël, merry christmas</text:p>
          </table:table-cell>
          <table:table-cell table:style-name="ce13" office:value-type="string" calcext:value-type="string">
            <text:p>Mary Higgins Clark</text:p>
          </table:table-cell>
          <table:table-cell table:style-name="ce17" office:value-type="string" calcext:value-type="string">
            <text:p>Après sa "Douce Nuit" à la fois terrible et émouvante, Mary Higgins Clark vous offre ce petit livre idéal pour passer des fêtes délicieusement angoissantes. Associés dans le bonheur comme dans l'aventure, Henry, ex-président des Etats-Unis, et Sunday, jeune et brillante femme politique, vont être mêlés à des affaires parmi les plus troubles. Des enquêtes à haut risque, sous le signe du charme, du mystère et de la passion. </text:p>
          </table:table-cell>
          <table:table-cell table:style-name="ce25" office:value-type="float" office:value="111" calcext:value-type="float">
            <text:p>111</text:p>
          </table:table-cell>
          <table:table-cell table:style-name="ce10" office:value-type="string" calcext:value-type="string">
            <text:p>policier</text:p>
          </table:table-cell>
          <table:table-cell table:style-name="ce8" table:formula="of:=IF(OR([.E109]=[.E110];[.E109]=[.E108]);&quot;X&quot;;&quot;&quot;)">
            <text:p/>
          </table:table-cell>
          <table:table-cell table:number-columns-repeated="1017"/>
        </table:table-row>
        <table:table-row table:style-name="ro11">
          <table:table-cell table:style-name="ce2" office:value-type="float" office:value="2744136530" calcext:value-type="float">
            <text:p>2744136530</text:p>
          </table:table-cell>
          <table:table-cell table:style-name="ce7" office:value-type="string" calcext:value-type="string">
            <text:p>Histoires à lire</text:p>
          </table:table-cell>
          <table:table-cell table:style-name="ce13" office:value-type="string" calcext:value-type="string">
            <text:p>Chri... michelet, vincenot, dubreuil </text:p>
          </table:table-cell>
          <table:table-cell table:style-name="ce18" office:value-type="string" calcext:value-type="string">
            <text:p>La jouissance que j'éprouvais à voir fleurir "Le bien" sur les trottoirs parisiens était celle d'un démiurge. En deux mots, je cristallisais les vibrations les plus secrètes d'une société décadente, dont la spiritualité fatiguée venait chercher aux barres des gymnases un rêve d'harmonie universelle. </text:p>
          </table:table-cell>
          <table:table-cell table:style-name="ce25" office:value-type="float" office:value="112" calcext:value-type="float">
            <text:p>112</text:p>
          </table:table-cell>
          <table:table-cell table:style-name="ce10"/>
          <table:table-cell table:style-name="ce8" table:formula="of:=IF(OR([.E110]=[.E111];[.E110]=[.E109]);&quot;X&quot;;&quot;&quot;)">
            <text:p/>
          </table:table-cell>
          <table:table-cell table:number-columns-repeated="1017"/>
        </table:table-row>
        <table:table-row table:style-name="ro5">
          <table:table-cell table:style-name="ce2" office:value-type="float" office:value="9782253150558" calcext:value-type="float">
            <text:p>9782253150558</text:p>
          </table:table-cell>
          <table:table-cell table:style-name="ce7" office:value-type="string" calcext:value-type="string">
            <text:p>La demi-pensionnaire</text:p>
          </table:table-cell>
          <table:table-cell table:style-name="ce13" office:value-type="string" calcext:value-type="string">
            <text:p>Didier Van Cauwelaert</text:p>
          </table:table-cell>
          <table:table-cell table:style-name="ce17" office:value-type="string" calcext:value-type="string">
            <text:p>Que faire lorsqu'on tombe amoureux d'une jeune femme au cours d'un déjeuner, et qu'on découvre au dessert qu'elle se déplace en fauteuil roulant ? Hélène est Lion ascendant Lion, championne de voltige aérienne. C'est la fille la plus sexy, la plus joyeuse et la moins facile que Thomas ait jamais rencontrée... Arraché à sa routine, malmené, envoûté par cette " demi-pensionnaire " qui l'initie à la vraie liberté, il comprendra au bout du compte que c'est lui qui vivait comme un infirme. Et qu'une femme assise, parfois, peut aider un homme à se relever. Prix Goncourt 1994 pour Un aller simple, Didier van Cauwelaert nous offre ici un roman d'amour fou, drôle et tendre, salué par la critique comme une de ses grandes réussites.</text:p>
          </table:table-cell>
          <table:table-cell table:style-name="ce25" office:value-type="float" office:value="113" calcext:value-type="float">
            <text:p>113</text:p>
          </table:table-cell>
          <table:table-cell table:style-name="ce10"/>
          <table:table-cell table:style-name="ce8" table:formula="of:=IF(OR([.E111]=[.E112];[.E111]=[.E110]);&quot;X&quot;;&quot;&quot;)">
            <text:p/>
          </table:table-cell>
          <table:table-cell table:number-columns-repeated="1017"/>
        </table:table-row>
        <table:table-row table:style-name="ro2">
          <table:table-cell table:style-name="ce2" office:value-type="float" office:value="9782298051971" calcext:value-type="float">
            <text:p>9782298051971</text:p>
          </table:table-cell>
          <table:table-cell table:style-name="ce7" office:value-type="string" calcext:value-type="string">
            <text:p>Dieu.</text:p>
          </table:table-cell>
          <table:table-cell table:style-name="ce13" office:value-type="string" calcext:value-type="string">
            <text:p>Lenoir Frédéric</text:p>
          </table:table-cell>
          <table:table-cell table:style-name="ce17" office:value-type="string" calcext:value-type="string">
            <text:p>Quand les dieux sont-ils apparus dans l'histoire de l'humanité ?Les juifs sont-ils les inventeurs du Dieu unique ? Pourquoi la figure de Dieu est-elle presque toujours masculine et les religions bien souvent misogynes ? Dieu est-il une personne, une force, une énergie, un principe créateur ?Le Dieu des juifs, des chrétiens et des musulmans est-il le même ?Qui a écrit la Bible et le Coran ? </text:p>
          </table:table-cell>
          <table:table-cell table:style-name="ce25" office:value-type="float" office:value="114" calcext:value-type="float">
            <text:p>114</text:p>
          </table:table-cell>
          <table:table-cell table:style-name="ce10"/>
          <table:table-cell table:style-name="ce8" table:formula="of:=IF(OR([.E112]=[.E113];[.E112]=[.E111]);&quot;X&quot;;&quot;&quot;)">
            <text:p/>
          </table:table-cell>
          <table:table-cell table:number-columns-repeated="1017"/>
        </table:table-row>
        <table:table-row table:style-name="ro2">
          <table:table-cell table:style-name="ce2" office:value-type="float" office:value="9782298050592" calcext:value-type="float">
            <text:p>9782298050592</text:p>
          </table:table-cell>
          <table:table-cell table:style-name="ce7" office:value-type="string" calcext:value-type="string">
            <text:p>Le cas Sneijder</text:p>
          </table:table-cell>
          <table:table-cell table:style-name="ce13" office:value-type="string" calcext:value-type="string">
            <text:p>Jean-Paul Dubois</text:p>
          </table:table-cell>
          <table:table-cell table:style-name="ce18" office:value-type="string" calcext:value-type="string">
            <text:p>Paul Sneijder est l'unique survivant d'un accident d'ascenseur. Sa fille y a perdu la vie. Depuis ce jour, sa perception de la réalité s'est affinée, comme si quelqu'un avait monté le son du vacarme du monde. Comment continuer à vivre, avec une épouse tyrannique qui ramène un poulet rôti les jours où elle voit son amant ? En changeant de métier : promener des chiens, voilà une activité attrayante. </text:p>
          </table:table-cell>
          <table:table-cell table:style-name="ce25" office:value-type="float" office:value="115" calcext:value-type="float">
            <text:p>115</text:p>
          </table:table-cell>
          <table:table-cell table:style-name="ce10"/>
          <table:table-cell table:style-name="ce8" table:formula="of:=IF(OR([.E113]=[.E114];[.E113]=[.E112]);&quot;X&quot;;&quot;&quot;)">
            <text:p/>
          </table:table-cell>
          <table:table-cell table:number-columns-repeated="1017"/>
        </table:table-row>
        <table:table-row table:style-name="ro4">
          <table:table-cell table:style-name="ce2" office:value-type="float" office:value="9782266247863" calcext:value-type="float">
            <text:p>9782266247863</text:p>
          </table:table-cell>
          <table:table-cell table:style-name="ce7" office:value-type="string" calcext:value-type="string">
            <text:p>Meurtres à la carte</text:p>
          </table:table-cell>
          <table:table-cell table:style-name="ce13" office:value-type="string" calcext:value-type="string">
            <text:p>Kathy Reichs</text:p>
          </table:table-cell>
          <table:table-cell table:style-name="ce17" office:value-type="string" calcext:value-type="string">
            <text:p>Point de vue de l'éditeur: A peine arrivée à Montréal pour témoigner à un procès, Tempe Brennan reprend du service... dans la cave d'une pizzeria. trois squelettes de jeunes filles viennent d'être découverts. Sur les lieux, des boutons datant de près d'un siècle sont également retrouvés. Tempe perçoit, contrairement à sa hiérarchie, que les faits ne collent pas. trop simples. Rien n'empêchera le célèbre anthropologue judiciaire de prouver que ces meurtres sont bien l'oeuvre d'un boucher de notre temps prêts à frapper de nouveau...</text:p>
          </table:table-cell>
          <table:table-cell table:style-name="ce25" office:value-type="float" office:value="116" calcext:value-type="float">
            <text:p>116</text:p>
          </table:table-cell>
          <table:table-cell table:style-name="ce10"/>
          <table:table-cell table:style-name="ce8" table:formula="of:=IF(OR([.E114]=[.E115];[.E114]=[.E113]);&quot;X&quot;;&quot;&quot;)">
            <text:p/>
          </table:table-cell>
          <table:table-cell table:number-columns-repeated="1017"/>
        </table:table-row>
        <table:table-row table:style-name="ro11">
          <table:table-cell table:style-name="ce2" office:value-type="float" office:value="9782890524880" calcext:value-type="float">
            <text:p>9782890524880</text:p>
          </table:table-cell>
          <table:table-cell table:style-name="ce7" office:value-type="string" calcext:value-type="string">
            <text:p>Marie suivait l'été </text:p>
          </table:table-cell>
          <table:table-cell table:style-name="ce13" office:value-type="string" calcext:value-type="string">
            <text:p>Lise Bissonnette</text:p>
          </table:table-cell>
          <table:table-cell table:style-name="ce18" office:value-type="string" calcext:value-type="string">
            <text:p>Nourrie de souvenirs de jeunesse, le livre se veut "une oeuvre de fiction, un récit". L. Bissonnette met les points sur les i: "Marie, ce n'est pas moi". Marie, l'héroïne, est une institutrice des années 1960. Elle a vingt ans et un fiancé slave. Intérêt littéraire. Style elliptique et poétique, à mi-chemin du formalisme et </text:p>
          </table:table-cell>
          <table:table-cell table:style-name="ce25" office:value-type="float" office:value="117" calcext:value-type="float">
            <text:p>117</text:p>
          </table:table-cell>
          <table:table-cell table:style-name="ce10"/>
          <table:table-cell table:style-name="ce8" table:formula="of:=IF(OR([.E115]=[.E116];[.E115]=[.E114]);&quot;X&quot;;&quot;&quot;)">
            <text:p/>
          </table:table-cell>
          <table:table-cell table:number-columns-repeated="1017"/>
        </table:table-row>
        <table:table-row table:style-name="ro10">
          <table:table-cell table:style-name="ce2" office:value-type="float" office:value="2724272544" calcext:value-type="float">
            <text:p>2724272544</text:p>
          </table:table-cell>
          <table:table-cell table:style-name="ce7" office:value-type="string" calcext:value-type="string">
            <text:p>Les treize vents 1 Le voyageur</text:p>
          </table:table-cell>
          <table:table-cell table:style-name="ce13" office:value-type="string" calcext:value-type="string">
            <text:p>Juliette Benzoni</text:p>
          </table:table-cell>
          <table:table-cell table:style-name="ce17" office:value-type="string" calcext:value-type="string">
            <text:p>Loin de la cour de Louis XVI, à Valognes, cité normande, l'aristocratie locale se prépare à recevoir Guillaume Tremaine, un étrange personnage, prince ou coureur des mers, de retour des Indes.Tous ignorent que l'histoire de ce voyageur a commencé vingt ans plus tôt lorsque, fuyant Québec assiégée par les Anglais, Guillaume et sa mère vinrent se réfugier à Valognes. C'est là que l'enfant perdit le seul être qui lui était proche et fut recueilli par un vieux marin... Mais aujourd'hui, dans les salons, on ne parle que des fiançailles de Mlle Agnès de Nerville, sacrifiée par son père au vieux baron d'Oisecour, de sinistre réputation! Un mariage que Guillaume pourrait empêcher, s'il acceptait de renoncer à la mystérieuse obsession de vengeance qui l'habite au plus profond de son être.</text:p>
          </table:table-cell>
          <table:table-cell table:style-name="ce25" office:value-type="float" office:value="118" calcext:value-type="float">
            <text:p>118</text:p>
          </table:table-cell>
          <table:table-cell table:style-name="ce10"/>
          <table:table-cell table:style-name="ce8" table:formula="of:=IF(OR([.E116]=[.E117];[.E116]=[.E115]);&quot;X&quot;;&quot;&quot;)">
            <text:p/>
          </table:table-cell>
          <table:table-cell table:number-columns-repeated="1017"/>
        </table:table-row>
        <table:table-row table:style-name="ro10">
          <table:table-cell table:style-name="ce2" office:value-type="float" office:value="2724275691" calcext:value-type="float">
            <text:p>2724275691</text:p>
          </table:table-cell>
          <table:table-cell table:style-name="ce7" office:value-type="string" calcext:value-type="string">
            <text:p>Les Treize Vents 2 le réfugié</text:p>
          </table:table-cell>
          <table:table-cell table:style-name="ce13" office:value-type="string" calcext:value-type="string">
            <text:p>Juliette Benzoni</text:p>
          </table:table-cell>
          <table:table-cell table:style-name="ce17" office:value-type="string" calcext:value-type="string">
            <text:p>Tandis que la Révolution gronde à Paris, Guillaume Tremaine, riche gentilhomme normand, se débat dans des affaires de cœur. Partagé entre Agnès, son épouse légitime, et Marie-Douce, son amour d'enfance, Guillaume va bientôt devoir choisir. Car Marie-Douce lui annonce qu'elle est enceinte. Et, naturellement, Agnès découvre son infortune et se déchaîne. Dès lors, une vague de catastrophes déferle sur les Treize Vents. Tout pourrait peut-être encore s'arranger si d'odieux intrigants n'agissaient dans l'ombre, si Guillaume ne disparaissait brusquement, si Agnès - à l'heure où la Révolution bascule dans la Terreur - ne se disait prête à tout pour sauver le Roi, et si un mystérieux chevalier de Malte ne se présentait aux Treize Vents…</text:p>
          </table:table-cell>
          <table:table-cell table:style-name="ce25" office:value-type="float" office:value="119" calcext:value-type="float">
            <text:p>119</text:p>
          </table:table-cell>
          <table:table-cell table:style-name="ce10"/>
          <table:table-cell table:style-name="ce8" table:formula="of:=IF(OR([.E117]=[.E118];[.E117]=[.E116]);&quot;X&quot;;&quot;&quot;)">
            <text:p/>
          </table:table-cell>
          <table:table-cell table:number-columns-repeated="1017"/>
        </table:table-row>
        <table:table-row table:style-name="ro9">
          <table:table-cell table:style-name="ce2" office:value-type="float" office:value="2724277996" calcext:value-type="float">
            <text:p>2724277996</text:p>
          </table:table-cell>
          <table:table-cell table:style-name="ce7" office:value-type="string" calcext:value-type="string">
            <text:p>Les treize vents 3 L'Intrus</text:p>
          </table:table-cell>
          <table:table-cell table:style-name="ce13" office:value-type="string" calcext:value-type="string">
            <text:p>Juliette Benzoni</text:p>
          </table:table-cell>
          <table:table-cell table:style-name="ce17" office:value-type="string" calcext:value-type="string">
            <text:p>Automne 1802. Huit ans après la mort de son épouse, Agnès, tombée sur l'échafaud, après la séparation avec Marie-Douce, son unique amour, Guillaume Tremaine est tragiquement rattrapé par le passé : Marie-Douce, à l'agonie, le fait appeler en Angleterre pour lui confier Arthur, leur fils illégitime. Les choses n'iront pas sans mal. Le garçon rejette en bloc ce père prodigue, son autorité, sa protection, cette famille qui ne peut voir en lui qu'un intrus. En effet, le paisible Adam, fils cadet de Guillaume, oppose une farouche résistance au nouveau venu. Mais Elisabeth, l'aînée, aussi impétueuse que généreuse, acceptera-t-elle ce demi-frère, cause indirecte du drame de sa mère ?C'est alors qu'arrive Lorna, demi-sœur d'Arthur, éblouissante créature et, dans son sillage, les projets les plus troubles : séduire Guillaume, régner sur sa fortune et semer la discorde aux Treize Vents. Parviendra-t-elle à ses fins ? Le maître des lieux sauvera-t-il sa famille, jusque-là préservée contre tous ? Devra-t-il sacrifier l'amour de sa fille à l'honneur ?...</text:p>
          </table:table-cell>
          <table:table-cell table:style-name="ce25" office:value-type="float" office:value="120" calcext:value-type="float">
            <text:p>120</text:p>
          </table:table-cell>
          <table:table-cell table:style-name="ce10"/>
          <table:table-cell table:style-name="ce8" table:formula="of:=IF(OR([.E118]=[.E119];[.E118]=[.E117]);&quot;X&quot;;&quot;&quot;)">
            <text:p/>
          </table:table-cell>
          <table:table-cell table:number-columns-repeated="1017"/>
        </table:table-row>
        <table:table-row table:style-name="ro19">
          <table:table-cell table:style-name="ce2" office:value-type="float" office:value="2724282930" calcext:value-type="float">
            <text:p>2724282930</text:p>
          </table:table-cell>
          <table:table-cell table:style-name="ce7" office:value-type="string" calcext:value-type="string">
            <text:p>Les treize vents 4 L'exilé</text:p>
          </table:table-cell>
          <table:table-cell table:style-name="ce13" office:value-type="string" calcext:value-type="string">
            <text:p>Juliette Benzoni</text:p>
          </table:table-cell>
          <table:table-cell table:style-name="ce17" office:value-type="string" calcext:value-type="string">
            <text:p>Un matin d'été, Elisabeth Tremaine disparaît sur une plage normande, laissant à sa famille un mystérieux mot d'adieu. On ne sait rien de l'homme qui l'a entraînée sur les flots, si ce n'est que les deux jeunes gens s'aiment en secret depuis m'enfance. Guillaume, avec l'instinct infaillible d'un père, nourrit pourtant les plus noirs soupçons. Le ravisseur d'Elisabeth pourrait être le fugitif qu'il recueillit naguère aux treize Vents, la tête couronnée la plus exposée d'Europe : le prince Louis-Charles. Si d'aucunsle disent mort à la prison du Temple, Guillaume, lui, est sûr qu'il a pu s'enfuir outre-manche. Il s'engage alors dansune course éperdue pour retrouver son héritière. Trop d'intérêts sont en jeux pour que celle-ci ne coure un grave danger à vivre auprès de Louis XVII.illaume parviendra-t-il à vaincre les obstacles qui se dressent devant lui : pactes diaboliques proposés par Fouché, foudresd'un Bonaparte en marche vers l'Empire, alliances franco-britanniques des chefs royalistes, complots des agents du comte de Provence ? Mais, surtout, parviendra-t-ilà chasser des Treize Vents celle qui monta sa propre fille contre lui : Lorna, sa nièce, sa maîtresse d'une nuit, prêteà tous les chantages pour l'épouser, et, par dessus tout, mère de son futur enfant ? <text:s/>L'Exilé est le quatrième volume de la sage des Treize vents, après L'Intrus, Le Voyageur, Le Réfugié, tous publiés chez Julliard.</text:p>
          </table:table-cell>
          <table:table-cell table:style-name="ce25" office:value-type="float" office:value="121" calcext:value-type="float">
            <text:p>121</text:p>
          </table:table-cell>
          <table:table-cell table:style-name="ce10"/>
          <table:table-cell table:style-name="ce8" table:formula="of:=IF(OR([.E119]=[.E120];[.E119]=[.E118]);&quot;X&quot;;&quot;&quot;)">
            <text:p/>
          </table:table-cell>
          <table:table-cell table:number-columns-repeated="1017"/>
        </table:table-row>
        <table:table-row table:style-name="ro1">
          <table:table-cell table:style-name="ce2" office:value-type="float" office:value="9782226088796" calcext:value-type="float">
            <text:p>9782226088796</text:p>
          </table:table-cell>
          <table:table-cell table:style-name="ce7" office:value-type="string" calcext:value-type="string">
            <text:p>La vie interdite</text:p>
          </table:table-cell>
          <table:table-cell table:style-name="ce13" office:value-type="string" calcext:value-type="string">
            <text:p>Didier van Cauwelaert</text:p>
          </table:table-cell>
          <table:table-cell table:style-name="ce17" office:value-type="string" calcext:value-type="string">
            <text:p>"L'action se passe en Rhône-Alpes (Aix-les-Bains, Savoie)</text:p>
          </table:table-cell>
          <table:table-cell table:style-name="ce25" office:value-type="float" office:value="122" calcext:value-type="float">
            <text:p>122</text:p>
          </table:table-cell>
          <table:table-cell table:style-name="ce10"/>
          <table:table-cell table:style-name="ce8" table:formula="of:=IF(OR([.E120]=[.E121];[.E120]=[.E119]);&quot;X&quot;;&quot;&quot;)">
            <text:p/>
          </table:table-cell>
          <table:table-cell table:number-columns-repeated="1017"/>
        </table:table-row>
        <table:table-row table:style-name="ro11">
          <table:table-cell table:style-name="ce2" office:value-type="float" office:value="2724267621" calcext:value-type="float">
            <text:p>2724267621</text:p>
          </table:table-cell>
          <table:table-cell table:style-name="ce7" office:value-type="string" calcext:value-type="string">
            <text:p>L'annamite</text:p>
          </table:table-cell>
          <table:table-cell table:style-name="ce13" office:value-type="string" calcext:value-type="string">
            <text:p>Carrel Dany, Jaubert Marie-José</text:p>
          </table:table-cell>
          <table:table-cell table:style-name="ce18" office:value-type="string" calcext:value-type="string">
            <text:p>Les yeux noirs, un air effronté, si sensuelle, que lors d'un tournage un prince du désert la demande en mariage : Dany Carrel, dès ses débuts, crève l'écran. Une carrière de rêve où elle joue avec les plus grands acteurs : Gérard Philipe, Jean Gabin, Pierre Brasseur... </text:p>
          </table:table-cell>
          <table:table-cell table:style-name="ce25" office:value-type="float" office:value="123" calcext:value-type="float">
            <text:p>123</text:p>
          </table:table-cell>
          <table:table-cell table:style-name="ce10"/>
          <table:table-cell table:style-name="ce8" table:formula="of:=IF(OR([.E121]=[.E122];[.E121]=[.E120]);&quot;X&quot;;&quot;&quot;)">
            <text:p/>
          </table:table-cell>
          <table:table-cell table:number-columns-repeated="1017"/>
        </table:table-row>
        <table:table-row table:style-name="ro4">
          <table:table-cell table:style-name="ce2" office:value-type="float" office:value="9782298050882" calcext:value-type="float">
            <text:p>9782298050882</text:p>
          </table:table-cell>
          <table:table-cell table:style-name="ce7" office:value-type="string" calcext:value-type="string">
            <text:p>Le bonheur côté pile</text:p>
          </table:table-cell>
          <table:table-cell table:style-name="ce13" office:value-type="string" calcext:value-type="string">
            <text:p>Seré Prince Halverson</text:p>
          </table:table-cell>
          <table:table-cell table:style-name="ce18" office:value-type="string" calcext:value-type="string">
            <text:p>Depuis trois ans, Ella mène une existence heureuse en Californie avec son mari, Joe, père de deux enfants d'une précédente union qu'elle élève comme s'il s'agissait des siens. Pour rien au monde, Ella ne changerait de vie. Mais ce bonheur parfait connaît une fin abrupte lorsque Joe meurt dans un accident. Un malheur n'arrivant jamais seul, la mère biologique des enfants, qui les a abandonnés pendant des années, réapparaît le jour des funérailles pour réclamer leur garde. </text:p>
          </table:table-cell>
          <table:table-cell table:style-name="ce25" office:value-type="float" office:value="124" calcext:value-type="float">
            <text:p>124</text:p>
          </table:table-cell>
          <table:table-cell table:style-name="ce10"/>
          <table:table-cell table:style-name="ce8" table:formula="of:=IF(OR([.E122]=[.E123];[.E122]=[.E121]);&quot;X&quot;;&quot;&quot;)">
            <text:p/>
          </table:table-cell>
          <table:table-cell table:number-columns-repeated="1017"/>
        </table:table-row>
        <table:table-row table:style-name="ro11">
          <table:table-cell table:style-name="ce2" office:value-type="float" office:value="9782266207584" calcext:value-type="float">
            <text:p>9782266207584</text:p>
          </table:table-cell>
          <table:table-cell table:style-name="ce7" office:value-type="string" calcext:value-type="string">
            <text:p>Impossible</text:p>
          </table:table-cell>
          <table:table-cell table:style-name="ce13" office:value-type="string" calcext:value-type="string">
            <text:p>Danielle Steel</text:p>
          </table:table-cell>
          <table:table-cell table:style-name="ce17" office:value-type="string" calcext:value-type="string">
            <text:p>Depuis la mort de son mari, Sasha se consacre aux deux galeries d'art qu'elle possède, à Paris et à New York. Le jour où elle pousse la porte de l'atelier de Liam, elle n'imagine pas qu'elle, la femme d'affaires sérieuse et raffinée, va s'éprendre de ce peintre bohème et excentrique. Et pourtant...</text:p>
          </table:table-cell>
          <table:table-cell table:style-name="ce25" office:value-type="float" office:value="125" calcext:value-type="float">
            <text:p>125</text:p>
          </table:table-cell>
          <table:table-cell table:style-name="ce10"/>
          <table:table-cell table:style-name="ce8" table:formula="of:=IF(OR([.E123]=[.E124];[.E123]=[.E122]);&quot;X&quot;;&quot;&quot;)">
            <text:p/>
          </table:table-cell>
          <table:table-cell table:number-columns-repeated="1017"/>
        </table:table-row>
        <table:table-row table:style-name="ro2">
          <table:table-cell table:style-name="ce2" office:value-type="float" office:value="2744165360" calcext:value-type="float">
            <text:p>2744165360</text:p>
          </table:table-cell>
          <table:table-cell table:style-name="ce7" office:value-type="string" calcext:value-type="string">
            <text:p>Une année de neige : [roman]</text:p>
          </table:table-cell>
          <table:table-cell table:style-name="ce13" office:value-type="string" calcext:value-type="string">
            <text:p>Christian Signol</text:p>
          </table:table-cell>
          <table:table-cell table:style-name="ce18" office:value-type="string" calcext:value-type="string">
            <text:p>Partir, fuir sa triste banlieue, la grisaille... Sébastien a dix ans et la leucémie menace sa vie. Malgré l'amour de sa mère, il n'a qu'une obsession : rejoindre dans le Lot ses grands-parents qui sauront éloigner de lui la peur et la mort. Il est sûr qu'au cœur de cette campagne qu'il aime tant, il pourra puiser l'énergie pour lutter contre la terrible maladie qui l'affaiblit chaque jour d'avantage. </text:p>
          </table:table-cell>
          <table:table-cell table:style-name="ce25" office:value-type="float" office:value="126" calcext:value-type="float">
            <text:p>126</text:p>
          </table:table-cell>
          <table:table-cell table:style-name="ce10"/>
          <table:table-cell table:style-name="ce8" table:formula="of:=IF(OR([.E124]=[.E125];[.E124]=[.E123]);&quot;X&quot;;&quot;&quot;)">
            <text:p/>
          </table:table-cell>
          <table:table-cell table:number-columns-repeated="1017"/>
        </table:table-row>
        <table:table-row table:style-name="ro5">
          <table:table-cell table:style-name="ce2" office:value-type="float" office:value="9782264030177" calcext:value-type="float">
            <text:p>9782264030177</text:p>
          </table:table-cell>
          <table:table-cell table:style-name="ce7" office:value-type="string" calcext:value-type="string">
            <text:p>Le thé des trois vieilles dames</text:p>
          </table:table-cell>
          <table:table-cell table:style-name="ce13" office:value-type="string" calcext:value-type="string">
            <text:p>Friedrich Glauser</text:p>
          </table:table-cell>
          <table:table-cell table:style-name="ce17" office:value-type="string" calcext:value-type="string">
            <text:p>On retrouve dans Le Thé des trois vieilles dames tous les éléments de l'atmosphère inimitable des romans de Glauser : une intrigue policière fertile en meurtres et en rebondissements, mais qui cède le pas devant une vision profondément humaine du monde : la Suisse de l'avant-guerre, avec ici Genève, berceau de la Société des Nations ; et bien sûr l'obsession de la drogue, de l'occultisme, du mystère. Obsession qui donne à ces pages une résonance à la fois autobiographique et étrangement moderne, à un moment où l'émergence des sectes, un peu partout dans le monde, atteste, si besoin en était, la puissance et la persistance des forces destructrices de l'obscurantisme.</text:p>
          </table:table-cell>
          <table:table-cell table:style-name="ce25" office:value-type="float" office:value="127" calcext:value-type="float">
            <text:p>127</text:p>
          </table:table-cell>
          <table:table-cell table:style-name="ce10"/>
          <table:table-cell table:style-name="ce8" table:formula="of:=IF(OR([.E125]=[.E126];[.E125]=[.E124]);&quot;X&quot;;&quot;&quot;)">
            <text:p/>
          </table:table-cell>
          <table:table-cell table:number-columns-repeated="1017"/>
        </table:table-row>
        <table:table-row table:style-name="ro4">
          <table:table-cell table:style-name="ce2" office:value-type="float" office:value="9782226126603" calcext:value-type="float">
            <text:p>9782226126603</text:p>
          </table:table-cell>
          <table:table-cell table:style-name="ce7" office:value-type="string" calcext:value-type="string">
            <text:p>La part de l'autre</text:p>
          </table:table-cell>
          <table:table-cell table:style-name="ce13" office:value-type="string" calcext:value-type="string">
            <text:p>Éric-Emmanuel Schmitt</text:p>
          </table:table-cell>
          <table:table-cell table:style-name="ce18" office:value-type="string" calcext:value-type="string">
            <text:p>Le fameux « Smoking, no smoking » d'Alain Resnais l'a illustré naguère au cinéma, la scientifique "théorie du chaos" déclinée par Lorenz le vérifie tous les jours auprès de l'enchaînement des événements naturels : il suffit parfois d'un rien, d'un chouïa, d'une relation causale infime pour que tel phénomène, inattendu, surgisse tandis qu'on ne l'attendait point. Inversement, pour que telle situation se profile alors qu'elle n'était aucunement escomptée. </text:p>
          </table:table-cell>
          <table:table-cell table:style-name="ce25" office:value-type="float" office:value="128" calcext:value-type="float">
            <text:p>128</text:p>
          </table:table-cell>
          <table:table-cell table:style-name="ce10"/>
          <table:table-cell table:style-name="ce8" table:formula="of:=IF(OR([.E126]=[.E127];[.E126]=[.E125]);&quot;X&quot;;&quot;&quot;)">
            <text:p/>
          </table:table-cell>
          <table:table-cell table:number-columns-repeated="1017"/>
        </table:table-row>
        <table:table-row table:style-name="ro8">
          <table:table-cell table:style-name="ce2" office:value-type="float" office:value="9782258073654" calcext:value-type="float">
            <text:p>9782258073654</text:p>
          </table:table-cell>
          <table:table-cell table:style-name="ce7" office:value-type="string" calcext:value-type="string">
            <text:p>La clé du bonheur</text:p>
          </table:table-cell>
          <table:table-cell table:style-name="ce13" office:value-type="string" calcext:value-type="string">
            <text:p>Danielle Steel</text:p>
          </table:table-cell>
          <table:table-cell table:style-name="ce17" office:value-type="string" calcext:value-type="string">
            <text:p>Brillante avocate à San Francisco, Sarah Anderson jongle entre son travail et un petit ami égoïste qui se joue de l'amour qu'elle éprouve pour lui... Tout bascule cependant le jour où l'un de ses clients meurt en lui léguant une somme considérable et un message d'adieu accompagné d'un souhait : qu'elle utilise cette fortune pour réaliser un projet merveilleux, quel qu'il soit. Pour Sarah, ce projet va s'incarner dans une maison. Mais pas n'importe laquelle. Celle de son client disparu, une demeure autrefois somptueuse, laissée à l'abandon durant des années. Aidée d'un architecte, Jeff Parker, la jeune femme entreprend de relever un pari insensé : restaurer cette maison et lui redonner vie. Sans savoir que cette décision va bouleverser à jamais son existence en lui ouvrant les portes d'un avenir où l'amour aura enfin sa place. La première...</text:p>
          </table:table-cell>
          <table:table-cell table:style-name="ce25" office:value-type="float" office:value="129" calcext:value-type="float">
            <text:p>129</text:p>
          </table:table-cell>
          <table:table-cell table:style-name="ce10"/>
          <table:table-cell table:style-name="ce8" table:formula="of:=IF(OR([.E127]=[.E128];[.E127]=[.E126]);&quot;X&quot;;&quot;&quot;)">
            <text:p/>
          </table:table-cell>
          <table:table-cell table:number-columns-repeated="1017"/>
        </table:table-row>
        <table:table-row table:style-name="ro2">
          <table:table-cell table:style-name="ce2" office:value-type="float" office:value="9782910186166" calcext:value-type="float">
            <text:p>9782910186166</text:p>
          </table:table-cell>
          <table:table-cell table:style-name="ce7" office:value-type="string" calcext:value-type="string">
            <text:p>Les flammes de sang</text:p>
          </table:table-cell>
          <table:table-cell table:style-name="ce13" office:value-type="string" calcext:value-type="string">
            <text:p>Michel Dussauze</text:p>
          </table:table-cell>
          <table:table-cell table:style-name="ce18" office:value-type="string" calcext:value-type="string">
            <text:p>A Frasne, petit village du haut Doubs, les Piteliers, agriculteurs, accueillent un neveu douanier. Ce dernier prend part à la vie de la ferme et s'éprend de la nouvelle institutrice. Jalousé, le douanier devra affonter bien des difficultés jusqu'à l'incendie de l'école maternelle dont l'origine suspecte déclenche une enquête policière... </text:p>
          </table:table-cell>
          <table:table-cell table:style-name="ce25" office:value-type="float" office:value="131" calcext:value-type="float">
            <text:p>131</text:p>
          </table:table-cell>
          <table:table-cell table:style-name="ce10"/>
          <table:table-cell table:style-name="ce8" table:formula="of:=IF(OR([.E128]=[.E129];[.E128]=[.E127]);&quot;X&quot;;&quot;&quot;)">
            <text:p/>
          </table:table-cell>
          <table:table-cell table:number-columns-repeated="1017"/>
        </table:table-row>
        <table:table-row table:style-name="ro7">
          <table:table-cell table:style-name="ce2" office:value-type="float" office:value="9782226188731" calcext:value-type="float">
            <text:p>9782226188731</text:p>
          </table:table-cell>
          <table:table-cell table:style-name="ce7" office:value-type="string" calcext:value-type="string">
            <text:p>Le Mystère de Noël</text:p>
          </table:table-cell>
          <table:table-cell table:style-name="ce13" office:value-type="string" calcext:value-type="string">
            <text:p>Carol Higgins Clark, Mary Higgins Clark</text:p>
          </table:table-cell>
          <table:table-cell table:style-name="ce17" office:value-type="string" calcext:value-type="string">
            <text:p>160 millions de dollars ! Un cadeau de Noël inespéré pour les employés du supermarché de Branscombe qui ont décroché le billet gagnant. De quoi bouleverser la vie de la petite ville et exciter la convoitise d'escrocs prêts à tout pour détrousser les gens trop crédules... Heureusement, Alvirah Meehan et la détective Regan Reilly, les héroïnes préférées de Mary et Carol Higgins Clark, en vacances dans ce coin pittoresque du New Hampshire, vont prendre l'affaire en main.Disparitions mystérieuses, suspense, humour... une délicieuse fantaisie pour passer les Fêtes avec le sourire.</text:p>
          </table:table-cell>
          <table:table-cell table:style-name="ce25" office:value-type="float" office:value="132" calcext:value-type="float">
            <text:p>132</text:p>
          </table:table-cell>
          <table:table-cell table:style-name="ce10" office:value-type="string" calcext:value-type="string">
            <text:p>policier</text:p>
          </table:table-cell>
          <table:table-cell table:style-name="ce8" table:formula="of:=IF(OR([.E129]=[.E130];[.E129]=[.E128]);&quot;X&quot;;&quot;&quot;)">
            <text:p/>
          </table:table-cell>
          <table:table-cell table:number-columns-repeated="1017"/>
        </table:table-row>
        <table:table-row table:style-name="ro10">
          <table:table-cell table:style-name="ce2" office:value-type="float" office:value="9782876452022" calcext:value-type="float">
            <text:p>9782876452022</text:p>
          </table:table-cell>
          <table:table-cell table:style-name="ce7" office:value-type="string" calcext:value-type="string">
            <text:p>Les souvenirs et les regrets aussi...</text:p>
          </table:table-cell>
          <table:table-cell table:style-name="ce13" office:value-type="string" calcext:value-type="string">
            <text:p>Catherine Allégret</text:p>
          </table:table-cell>
          <table:table-cell table:style-name="ce17" office:value-type="string" calcext:value-type="string">
            <text:p>" Je dois avoir quatre ans. Je suis seul avec ma mère dans le salon, nous attendons Montand qui doit rentrer de voyage. Brusquement, j'entends la porte d'entrée qui se referme. Je me cache derrière un fauteuil. Montand entre. Il tient quelque chose derrière son dos. Est-ce un cadeau pour moi ? Je me prépare à sortir de ma cachette pour lui faire la surprise de ma présence, mais je n'en ai pas le temps. Déjà, il enlace ma mère. Ils s'embrassent. Et ce baiser dure... dure tant, qu'il dure encore dans ma mémoire aujourd'hui. Et moi, je n'ose plus sortir, j'ai peur de déranger. " Je crois bien, que ma vie durant, je me suis sentie prisonnière derrière ce fauteuil, avec, plantée au creux du ventre, cette peur de déranger quelque chose ou quelqu'un. "</text:p>
          </table:table-cell>
          <table:table-cell table:style-name="ce25" office:value-type="float" office:value="133" calcext:value-type="float">
            <text:p>133</text:p>
          </table:table-cell>
          <table:table-cell table:style-name="ce10"/>
          <table:table-cell table:style-name="ce8" table:formula="of:=IF(OR([.E130]=[.E131];[.E130]=[.E129]);&quot;X&quot;;&quot;&quot;)">
            <text:p/>
          </table:table-cell>
          <table:table-cell table:number-columns-repeated="1017"/>
        </table:table-row>
        <table:table-row table:style-name="ro1">
          <table:table-cell table:style-name="ce2" office:value-type="float" office:value="2724270290" calcext:value-type="float">
            <text:p>2724270290</text:p>
          </table:table-cell>
          <table:table-cell table:style-name="ce7" office:value-type="string" calcext:value-type="string">
            <text:p>J'ai la mémoire qui chante</text:p>
          </table:table-cell>
          <table:table-cell table:style-name="ce13" office:value-type="string" calcext:value-type="string">
            <text:p>Francis Lemarque</text:p>
          </table:table-cell>
          <table:table-cell table:style-name="ce17" office:value-type="string" calcext:value-type="string">
            <text:p>Aucun résumé disponible</text:p>
          </table:table-cell>
          <table:table-cell table:style-name="ce25" office:value-type="float" office:value="134" calcext:value-type="float">
            <text:p>134</text:p>
          </table:table-cell>
          <table:table-cell table:style-name="ce10"/>
          <table:table-cell table:style-name="ce8" table:formula="of:=IF(OR([.E131]=[.E132];[.E131]=[.E130]);&quot;X&quot;;&quot;&quot;)">
            <text:p/>
          </table:table-cell>
          <table:table-cell table:number-columns-repeated="1017"/>
        </table:table-row>
        <table:table-row table:style-name="ro8">
          <table:table-cell table:style-name="ce2" office:value-type="float" office:value="9782070579532" calcext:value-type="float">
            <text:p>9782070579532</text:p>
          </table:table-cell>
          <table:table-cell table:style-name="ce7" office:value-type="string" calcext:value-type="string">
            <text:p>Une image de Lou</text:p>
          </table:table-cell>
          <table:table-cell table:style-name="ce13" office:value-type="string" calcext:value-type="string">
            <text:p>Nicole Schneegans</text:p>
          </table:table-cell>
          <table:table-cell table:style-name="ce17" office:value-type="string" calcext:value-type="string">
            <text:p>Certaines biographies valent bien un roman. Ainsi en est-il de la vie de Lou Albert-Lasard (1885-1969). Née à Metz dans une famille de la grande bourgeoisie lorraine, Louise aurait pu suivre la voie toute tracée à laquelle la destinait son éducation. Mais elle veut être peintre et s'acharne à imposer aux siens cette vocation... Insolente, rebelle, passionnée, elle suit les cours de l'Académie des Beaux-Arts de Munich, épouse contre l'avis de sa famille un homme de trente ans son aîné et mène une vie conjugale peu conventionnelle avant de céder à une passion, qui la marquera durablement, pour le poète Rainer Maria Rilke. A Berlin ou à Paris, en compagnie de sa fille Ingo, Lou traverse les deux guerres et la moitié du monde, sans jamais cesser de peindre, d'aimer, de vivre et de souffrir intensément. Une vie d'artiste et de femme d'exception, étroitement liée aux déchirements de l'histoire contemporaine.</text:p>
          </table:table-cell>
          <table:table-cell table:style-name="ce25" office:value-type="float" office:value="135" calcext:value-type="float">
            <text:p>135</text:p>
          </table:table-cell>
          <table:table-cell table:style-name="ce10"/>
          <table:table-cell table:style-name="ce8" table:formula="of:=IF(OR([.E132]=[.E133];[.E132]=[.E131]);&quot;X&quot;;&quot;&quot;)">
            <text:p/>
          </table:table-cell>
          <table:table-cell table:number-columns-repeated="1017"/>
        </table:table-row>
        <table:table-row table:style-name="ro10">
          <table:table-cell table:style-name="ce2" office:value-type="float" office:value="9782070419654" calcext:value-type="float">
            <text:p>9782070419654</text:p>
          </table:table-cell>
          <table:table-cell table:style-name="ce7" office:value-type="string" calcext:value-type="string">
            <text:p>Soie</text:p>
          </table:table-cell>
          <table:table-cell table:style-name="ce13" office:value-type="string" calcext:value-type="string">
            <text:p>Alessandro Baricco</text:p>
          </table:table-cell>
          <table:table-cell table:style-name="ce17" office:value-type="string" calcext:value-type="string">
            <text:p>Vers 1860, pour sauver les élevages de vers à soie contaminés par une épidémie, Hervé Joncour entreprend quatre expéditions au Japon pour acheter des neufs sains. Entre les monts du Vivarais et le Japon, c'est le choc de deux mondes, une histoire d'amour et de guerre, une alchimie merveilleuse qui tisse le roman de fils impalpables. Des voyages longs et dangereux, des amours impossibles qui se poursuivent sans jamais avoir commencé, des personnages de désirs et de passions, le velours d'une voix, la sacralisation d'un tissu magnifique et sensuel, et la lenteur, la lenteur des saisons et du temps immuable. Soie, publié en Italie en 1996 et en France en 1997, est devenu en quelques mois un roman culte - succès mérité pour le plus raffiné des jeunes écrivains italiens.</text:p>
          </table:table-cell>
          <table:table-cell table:style-name="ce25" office:value-type="float" office:value="136" calcext:value-type="float">
            <text:p>136</text:p>
          </table:table-cell>
          <table:table-cell table:style-name="ce10"/>
          <table:table-cell table:style-name="ce8" table:formula="of:=IF(OR([.E133]=[.E134];[.E133]=[.E132]);&quot;X&quot;;&quot;&quot;)">
            <text:p/>
          </table:table-cell>
          <table:table-cell table:number-columns-repeated="1017"/>
        </table:table-row>
        <table:table-row table:style-name="ro16">
          <table:table-cell table:style-name="ce2" office:value-type="float" office:value="9782280077200" calcext:value-type="float">
            <text:p>9782280077200</text:p>
          </table:table-cell>
          <table:table-cell table:style-name="ce7" office:value-type="string" calcext:value-type="string">
            <text:p>Un pari risqué</text:p>
          </table:table-cell>
          <table:table-cell table:style-name="ce13" office:value-type="string" calcext:value-type="string">
            <text:p>Muriel Jensen</text:p>
          </table:table-cell>
          <table:table-cell table:style-name="ce17" office:value-type="string" calcext:value-type="string">
            <text:p>Lorsqu'il apprend qu'il vient d'hériter du vignoble perdu au fond de l'Oregon que possédait son oncle, Tate Delancey se demande si le destin ne vient pas de lui offrir l'occasion qu'il attendait de changer de vie. Depuis que son ex-femme l'a quitté, emmenant leurs deux filles, la solitude lui pèse et sa carrière ne suffit pas à donner un sens à sa vie. Pas question, en revanche, de vendre le domaine auquel l'attachent tant de souvenirs d'enfance ! Pourquoi, dès lors, ne pas partir là-bas ? Il suffirait de rénover les bâtiments et de vivre du produit de la vigne. Un projet qui se révèle, le moment venu, un peu moins simple qu'il ne le pensait. Car, une fois arrivé, il découvre qu'il va devoir cohabiter avec une jeune femme, Colette, ainsi qu'avec son père, auquels son oncle avait confié le soin, avant sa mort, de gérer la vieille exploitation. Une présence qui ne le gênerait en rien s'il ne devait compter avec l'hostilité farouche que lui témoigne la jeune femme qui, veuve à trente ans et déjà malmenée par la vie, s'est mis dans la tête que Tate finirait tôt ou tard par les chassser du domaine, son père, elle et ses deux petites filles.</text:p>
          </table:table-cell>
          <table:table-cell table:style-name="ce25" office:value-type="float" office:value="137" calcext:value-type="float">
            <text:p>137</text:p>
          </table:table-cell>
          <table:table-cell table:style-name="ce10"/>
          <table:table-cell table:style-name="ce8" table:formula="of:=IF(OR([.E134]=[.E135];[.E134]=[.E133]);&quot;X&quot;;&quot;&quot;)">
            <text:p/>
          </table:table-cell>
          <table:table-cell table:number-columns-repeated="1017"/>
        </table:table-row>
        <table:table-row table:style-name="ro19">
          <table:table-cell table:style-name="ce2" office:value-type="float" office:value="9782234047839" calcext:value-type="float">
            <text:p>9782234047839</text:p>
          </table:table-cell>
          <table:table-cell table:style-name="ce7" office:value-type="string" calcext:value-type="string">
            <text:p>Le feu : journal inédit et non expurgé des années 1934-1937 : (tiré du "Journal de l'amour")</text:p>
          </table:table-cell>
          <table:table-cell table:style-name="ce13" office:value-type="string" calcext:value-type="string">
            <text:p>Anaïs Nin</text:p>
          </table:table-cell>
          <table:table-cell table:style-name="ce17" office:value-type="string" calcext:value-type="string">
            <text:p>Le Feu, fait suite aux Cahiers secrets (Henry et June) et à Inceste, les deux premiers volumes du Journal non expurgé. Anaïs a trente et un ans et s'embarque pour New York, où elle doit rejoindre Otto Rank, son psychanalyste et amant, dont elle devient officiellement " l'assistante ". A Paris, elle laisse un mari amoureux, Hugh Guiler, et un amour trompé, Henry Miller, qui vient de publier Tropique du Cancer et de s'installer Villa Seurat. Commence alors la tragédie, ou la comédie, des mensonges... qu'elle ne peut confier qu'à son journal. Eblouie par la "Cité Babylonienne ", elle se sent naître à une nouvelle vie. Courtisée, poursuivie, aimée. Miller la rejoint à New York. Il la voudrait pour lui tout seul. Elle se donne et se garde à la fois. Double vie. Triple vie. Ecartèlement. Rank est évincé et Anaïs se retrouve à Paris. Elle qui, autrefois, était étourdie par la vitalité de Miller, le trouve désormais " trop lent, trop endormi ". Elle a besoin de " Sud " et de feu. Le Sud sera Gonzalo Moré, un artiste péruvien, " le tigre qui rêve. Un tigre sans griffes " qui lui parle dans " la langue de son sang ", l'espagnol. Et " Le Jeu " continue, en français, vers toujours plus de vie, plus de " feu ". Restent les mots, l'acte d'écrire, l'acte sauveur qui lui permet de croire à l'illusion d'un accord avec elle-même. Plus que le confident, le Journal est le point fixe, le laboratoire de l'âme, mais aussi des livres à venir.</text:p>
          </table:table-cell>
          <table:table-cell table:style-name="ce25" office:value-type="float" office:value="138" calcext:value-type="float">
            <text:p>138</text:p>
          </table:table-cell>
          <table:table-cell table:style-name="ce10"/>
          <table:table-cell table:style-name="ce8" table:formula="of:=IF(OR([.E135]=[.E136];[.E135]=[.E134]);&quot;X&quot;;&quot;&quot;)">
            <text:p/>
          </table:table-cell>
          <table:table-cell table:number-columns-repeated="1017"/>
        </table:table-row>
        <table:table-row table:style-name="ro5">
          <table:table-cell table:style-name="ce2" office:value-type="float" office:value="2744182893" calcext:value-type="float">
            <text:p>2744182893</text:p>
          </table:table-cell>
          <table:table-cell table:style-name="ce7" office:value-type="string" calcext:value-type="string">
            <text:p>Les boutiques de cannelle</text:p>
          </table:table-cell>
          <table:table-cell table:style-name="ce13" office:value-type="string" calcext:value-type="string">
            <text:p>Bruno Schulz</text:p>
          </table:table-cell>
          <table:table-cell table:style-name="ce17" office:value-type="string" calcext:value-type="string">
            <text:p>Drohobycz, tranquille bourgade provinciale où Bruno Schulz vécut et enseigna le dessin, devient le lieu de toutes les terreurs et de toutes les merveilles : ses places, ses rues, la boutique familiale de draps et de tissus se métamorphosent. Dans une ambiance de sourde étrangeté, hantée par la figure emblématique du père, se déploient le thème obsessionnel des mannequins et le contraste, si spécifique à Bruno Schulz, entre beauté et pacotille. Entre innocence et perversité, entre cauchemar et merveilleux, les récits des Boutiques de cannelle se situent dans un "treizième mois, postiche et superfétatoire, en marge du temps réel, sur ses voies de garage".</text:p>
          </table:table-cell>
          <table:table-cell table:style-name="ce25" office:value-type="float" office:value="139" calcext:value-type="float">
            <text:p>139</text:p>
          </table:table-cell>
          <table:table-cell table:style-name="ce10"/>
          <table:table-cell table:style-name="ce8" table:formula="of:=IF(OR([.E136]=[.E137];[.E136]=[.E135]);&quot;X&quot;;&quot;&quot;)">
            <text:p/>
          </table:table-cell>
          <table:table-cell table:number-columns-repeated="1017"/>
        </table:table-row>
        <table:table-row table:style-name="ro7">
          <table:table-cell table:style-name="ce2" office:value-type="float" office:value="9782226130990" calcext:value-type="float">
            <text:p>9782226130990</text:p>
          </table:table-cell>
          <table:table-cell table:style-name="ce7" office:value-type="string" calcext:value-type="string">
            <text:p>Ce soir je veillerai sur toi</text:p>
          </table:table-cell>
          <table:table-cell table:style-name="ce13" office:value-type="string" calcext:value-type="string">
            <text:p>Mary Higgins Clark, Carol Higgins Clark</text:p>
          </table:table-cell>
          <table:table-cell table:style-name="ce17" office:value-type="string" calcext:value-type="string">
            <text:p>Les portes du paradis ne s'ouvriront pour Sterling Brooks qu'à une condition : retourner sur terre et sauver une personne en danger. Sa mission : aider Marissa, une petite fille de six ans. Ses parents ont divorcé, elle se sent triste et seule en cette veille du 25 décembre. Une terrible menace pèse sur son père... Sterling va faire tout ce qui est en son pouvoir pour que Noël soit pour Marissa la plus inoubliable des fêtes et non un horrible cauchemar. Un roman de Noël plein de charme, d'humour et de fantaisie, mais aussi un merveilleux message d'espoir de Mary et Carol Higgins Clark.</text:p>
          </table:table-cell>
          <table:table-cell table:style-name="ce25" office:value-type="float" office:value="140" calcext:value-type="float">
            <text:p>140</text:p>
          </table:table-cell>
          <table:table-cell table:style-name="ce10" office:value-type="string" calcext:value-type="string">
            <text:p>policier</text:p>
          </table:table-cell>
          <table:table-cell table:style-name="ce8" table:formula="of:=IF(OR([.E137]=[.E138];[.E137]=[.E136]);&quot;X&quot;;&quot;&quot;)">
            <text:p/>
          </table:table-cell>
          <table:table-cell table:number-columns-repeated="1017"/>
        </table:table-row>
        <table:table-row table:style-name="ro11">
          <table:table-cell table:style-name="ce2" office:value-type="float" office:value="2744160644" calcext:value-type="float">
            <text:p>2744160644</text:p>
          </table:table-cell>
          <table:table-cell table:style-name="ce7" office:value-type="string" calcext:value-type="string">
            <text:p>Effroyables jardins</text:p>
          </table:table-cell>
          <table:table-cell table:style-name="ce13" office:value-type="string" calcext:value-type="string">
            <text:p>Michel Quint</text:p>
          </table:table-cell>
          <table:table-cell table:style-name="ce17" office:value-type="string" calcext:value-type="string">
            <text:p>Effroyables jardins est un roman bouleversant qui nous emporte dans les méandres de l'histoire et de l'âme humaine. À travers les destins croisés de Jacques, André et Louise, Michel Quint nous offre une réflexion profonde sur la guerre, l'amitié et la résilience.</text:p>
          </table:table-cell>
          <table:table-cell table:style-name="ce25" office:value-type="float" office:value="141" calcext:value-type="float">
            <text:p>141</text:p>
          </table:table-cell>
          <table:table-cell table:style-name="ce10"/>
          <table:table-cell table:style-name="ce8" table:formula="of:=IF(OR([.E138]=[.E139];[.E138]=[.E137]);&quot;X&quot;;&quot;&quot;)">
            <text:p/>
          </table:table-cell>
          <table:table-cell table:number-columns-repeated="1017"/>
        </table:table-row>
        <table:table-row table:style-name="ro8">
          <table:table-cell table:style-name="ce2" office:value-type="float" office:value="9782226159786" calcext:value-type="float">
            <text:p>9782226159786</text:p>
          </table:table-cell>
          <table:table-cell table:style-name="ce7" office:value-type="string" calcext:value-type="string">
            <text:p>Rien ne vaut la douceur du foyer</text:p>
          </table:table-cell>
          <table:table-cell table:style-name="ce13" office:value-type="string" calcext:value-type="string">
            <text:p>Mary Higgins Clark</text:p>
          </table:table-cell>
          <table:table-cell table:style-name="ce17" office:value-type="string" calcext:value-type="string">
            <text:p>Elle s'était juré de ne jamais revenir à Mendham. De ne jamais revoir la maison où sa mère était morte, où elle l'avait tuée. Bien sûr, elle n'était qu'une enfant, bien sûr, c'était un accident, mais pour beaucoup, Liza Barton était une criminelle. Les années ont passé. Liza, devenue Celia, mère d'un petit garçon, connaît enfin le bonheur. Jusqu'au jour où Alex, son mari, à qui elle n'a jamais rien dit, lui fait une surprise en lui offrant une maison dans le New Jersey... Mendham, la maison de son enfance. En guise de bienvenue, ils trouvent cette inscription, en lettres rouge sang: " Danger! " Quelqu'un connaît la véritable identité de Celia et tente de lui faire endosser un nouveau crime. Tandis qu'elle essaie désespérément de prouver son innocence, le vrai tueur, dans l'ombre, guette ses proies... Un suspense à la mécanique implacable dont Mary Higgins Clark a le secret. Attention, danger ! Vous allez frémir jusqu'au mot Fin!</text:p>
          </table:table-cell>
          <table:table-cell table:style-name="ce25" office:value-type="float" office:value="142" calcext:value-type="float">
            <text:p>142</text:p>
          </table:table-cell>
          <table:table-cell table:style-name="ce10" office:value-type="string" calcext:value-type="string">
            <text:p>policier</text:p>
          </table:table-cell>
          <table:table-cell table:style-name="ce8" table:formula="of:=IF(OR([.E139]=[.E140];[.E139]=[.E138]);&quot;X&quot;;&quot;&quot;)">
            <text:p/>
          </table:table-cell>
          <table:table-cell table:number-columns-repeated="1017"/>
        </table:table-row>
        <table:table-row table:style-name="ro10">
          <table:table-cell table:style-name="ce2" office:value-type="float" office:value="9782226181015" calcext:value-type="float">
            <text:p>9782226181015</text:p>
          </table:table-cell>
          <table:table-cell table:style-name="ce7" office:value-type="string" calcext:value-type="string">
            <text:p>Le roman de George et Martha</text:p>
          </table:table-cell>
          <table:table-cell table:style-name="ce13" office:value-type="string" calcext:value-type="string">
            <text:p>Mary Higgins Clark</text:p>
          </table:table-cell>
          <table:table-cell table:style-name="ce17" office:value-type="string" calcext:value-type="string">
            <text:p>S'il n'avait pas rencontré la belle et courageuse Martha, George Washington serait-il devenu le héros de la guerre d'Indépendance et le premier président des Etats-Unis ? Derrière chaque grand homme se cache une femme qui l'aime et le soutient, et la jeune veuve ira jusqu'à traverser les lignes ennemies pour le rejoindre. Quand la petite histoire affronte la grande... Avant de devenir la reine du suspense, Mary Higgins Clark s'est passionnée pour l'histoire de son pays. Dans cette biographie romancée, qui est aussi son premier livre, elle dresse le magnifique portrait d'une femme méconnue, et révèle la profonde humanité d'un des Pères de l'Amérique. Il fallait bien tout le talent de la romancière pour nous raconter cet amour exceptionnel et indestructible.</text:p>
          </table:table-cell>
          <table:table-cell table:style-name="ce25" office:value-type="float" office:value="143" calcext:value-type="float">
            <text:p>143</text:p>
          </table:table-cell>
          <table:table-cell table:style-name="ce10" office:value-type="string" calcext:value-type="string">
            <text:p>policier</text:p>
          </table:table-cell>
          <table:table-cell table:style-name="ce8" table:formula="of:=IF(OR([.E140]=[.E141];[.E140]=[.E139]);&quot;X&quot;;&quot;&quot;)">
            <text:p/>
          </table:table-cell>
          <table:table-cell table:number-columns-repeated="1017"/>
        </table:table-row>
        <table:table-row table:style-name="ro8">
          <table:table-cell table:style-name="ce2" office:value-type="float" office:value="9782226173164" calcext:value-type="float">
            <text:p>9782226173164</text:p>
          </table:table-cell>
          <table:table-cell table:style-name="ce7" office:value-type="string" calcext:value-type="string">
            <text:p>Deux petites filles en bleu</text:p>
          </table:table-cell>
          <table:table-cell table:style-name="ce13" office:value-type="string" calcext:value-type="string">
            <text:p>Mary Higgins Clark</text:p>
          </table:table-cell>
          <table:table-cell table:style-name="ce17" office:value-type="string" calcext:value-type="string">
            <text:p>Goûter d'anniversaire chez les Frawley : on fête les trois ans des jumelles, Kelly et Kathy. Mais le soir même, de retour d'un dîner, les parents des fillettes sont accueillis par la police : leur baby-sitter a perdu connaissance et les petites ont disparu. Kidnappées. Après avoir réussi à rassembler la rançon de 8 millions de dollars exigée, Steve et Margaret entrent en contact avec le ravisseur. Le jour de l'échange, ils ne trouvent cependant que Kelly dans une voiture abandonnée. Qu'est-il advenu de Kathy ? Alors que tout espoir semble perdu, Kelly affirme que sa sœur est bien vivante, comme si les jumelles parvenaient à communiquer par télépathie... Jamais depuis Un cri dans la nuit, Mary Higgins Clark n'avait élevé la tension à un tel degré. Un suspense extrême et angoissant qui nous plonge dans le pire des cauchemars celui des kidnappings d'enfants.</text:p>
          </table:table-cell>
          <table:table-cell table:style-name="ce25" office:value-type="float" office:value="144" calcext:value-type="float">
            <text:p>144</text:p>
          </table:table-cell>
          <table:table-cell table:style-name="ce10" office:value-type="string" calcext:value-type="string">
            <text:p>policier</text:p>
          </table:table-cell>
          <table:table-cell table:style-name="ce8" table:formula="of:=IF(OR([.E141]=[.E142];[.E141]=[.E140]);&quot;X&quot;;&quot;&quot;)">
            <text:p/>
          </table:table-cell>
          <table:table-cell table:number-columns-repeated="1017"/>
        </table:table-row>
        <table:table-row table:style-name="ro2">
          <table:table-cell table:style-name="ce2" office:value-type="float" office:value="9782738217578" calcext:value-type="float">
            <text:p>9782738217578</text:p>
          </table:table-cell>
          <table:table-cell table:style-name="ce7" office:value-type="string" calcext:value-type="string">
            <text:p>Les oubliés de la guerre d'Algérie</text:p>
          </table:table-cell>
          <table:table-cell table:style-name="ce13" office:value-type="string" calcext:value-type="string">
            <text:p>Raphae͏̈l Delpard</text:p>
          </table:table-cell>
          <table:table-cell table:style-name="ce17" office:value-type="string" calcext:value-type="string">
            <text:p>Il nous semblait que tout avait été dit sur la guerre d'Algérie. Or les recherches menées par Raphaël Delpard mettent en lumière des dossiers lourds, restés secrets depuis quarante ans. • Les témoignages des appelés du contingent prisonniers du FLN qui, pour la première fois, racontent les horreurs de leur détention.</text:p>
          </table:table-cell>
          <table:table-cell table:style-name="ce25" office:value-type="float" office:value="145" calcext:value-type="float">
            <text:p>145</text:p>
          </table:table-cell>
          <table:table-cell table:style-name="ce10"/>
          <table:table-cell table:style-name="ce8" table:formula="of:=IF(OR([.E142]=[.E143];[.E142]=[.E141]);&quot;X&quot;;&quot;&quot;)">
            <text:p/>
          </table:table-cell>
          <table:table-cell table:number-columns-repeated="1017"/>
        </table:table-row>
        <table:table-row table:style-name="ro20">
          <table:table-cell table:style-name="ce2" office:value-type="float" office:value="9782280078009" calcext:value-type="float">
            <text:p>9782280078009</text:p>
          </table:table-cell>
          <table:table-cell table:style-name="ce7" office:value-type="string" calcext:value-type="string">
            <text:p>Le passé volé</text:p>
          </table:table-cell>
          <table:table-cell table:style-name="ce13" office:value-type="string" calcext:value-type="string">
            <text:p>Janice Kay Johnson</text:p>
          </table:table-cell>
          <table:table-cell table:style-name="ce17" office:value-type="string" calcext:value-type="string">
            <text:p>Lorsqu'il apprend qu'il vient d'hériter du vignoble perdu au fond de l'Oregon que possédait son oncle, Tate Delancey se demande si le destin ne vient pas de lui offrir l'occasion qu'il attendait de changer de vie. Depuis que son ex-femme l'a quitté, emmenant leurs deux filles, la solitude lui pèse et sa carrière ne suffit pas à donner un sens à sa vie. Pas question, en revanche, de vendre le domaine auquel l'attachent tant de souvenirs d'enfance ! Pourquoi, dès lors, ne pas partir là-bas ? Il suffirait de rénover les bâtiments et de vivre du produit de la vigne. Un projet qui se révèle, le moment venu, un peu moins simple qu'il ne le pensait. Car, une fois arrivé, il découvre qu'il va devoir cohabiter avec une jeune femme, Colette, ainsi qu'avec son père, auquels son oncle avait confié le soin, avant sa mort, de gérer la vieille exploitation. Une présence qui ne le gênerait en rien s'il ne devait compter avec l'hostilité farouche que lui témoigne la jeune femme qui, veuve à trente aA la suite d'un examen sanguin imposé par son ex-mari qui met en doute sa paternité pour ne pas payer de pension alimentaire, Lynn Chanak se rend compte que sa fille Shelly, âgée de quatre ans, n'est pas sa fille, et qu'elle a dû être échangée à la naissance avec un autre bébé. Craignant qu'on ne lui enlève Shelly, elle songe tout d'abord à garder pour elle cette révélation, mais une autre question se pose alors : qu'est devenu l'autre bébé, celui qu'elle a porté dans son ventre pendant neuf mois ? Elle recherche l'enfant, retrouve bientôt sa trace et rencontre son père, un homme d'affaires nommé Adam Landry, qui élève seul la petite fille, prénommée Rose, depuis la disparition de sa femme, morte juste après l'accouchement.Lynn révèle l'incroyable vérité à Adam et aux deux fillettes, et leur vie s'organise peu à peu... Entre deux villes, deux maisons, avec des tiraillements et des contraintes qui amènent bientôt Adam à proposer à Lynn ce qui lui semble être la meilleure solution pour eux quatre : le mariage. Un mariage logique, pratique, un mariage dont tout amour, semble-t-il, est exclu. Lynn accepte cette alliance de convenance, sans oser révéler à Adam qu'elle est amoureuse de lui...ns et déjà malmenée par la vie, s'est mis dans la tête que Tate finirait tôt ou tard par les chassser du domaine, son père, elle et ses deux petites filles.</text:p>
          </table:table-cell>
          <table:table-cell table:style-name="ce25" office:value-type="float" office:value="146" calcext:value-type="float">
            <text:p>146</text:p>
          </table:table-cell>
          <table:table-cell table:style-name="ce10"/>
          <table:table-cell table:style-name="ce8" table:formula="of:=IF(OR([.E143]=[.E144];[.E143]=[.E142]);&quot;X&quot;;&quot;&quot;)">
            <text:p/>
          </table:table-cell>
          <table:table-cell table:number-columns-repeated="1017"/>
        </table:table-row>
        <table:table-row table:style-name="ro5">
          <table:table-cell table:style-name="ce2" office:value-type="float" office:value="9782298011180" calcext:value-type="float">
            <text:p>9782298011180</text:p>
          </table:table-cell>
          <table:table-cell table:style-name="ce7" office:value-type="string" calcext:value-type="string">
            <text:p>Roman</text:p>
          </table:table-cell>
          <table:table-cell table:style-name="ce13" office:value-type="string" calcext:value-type="string">
            <text:p>Kim Edwards</text:p>
          </table:table-cell>
          <table:table-cell table:style-name="ce17" office:value-type="string" calcext:value-type="string">
            <text:p>Un père qui croit protéger les siens, une fillette oubliée, une famille déchirée par un terrible secret... Un roman bouleversant sur les non-dits et le pouvoir de l'amour.1964. Une terrible tempête de neige paralyse le Kentucky. Le Dr David Henry n'a pas le choix : il doit accoucher lui-même sa jeune épouse, Norah. Vient d'abord un magnifique garçon, puis une petite fille... trisomique. En un instant, David, persuadé d'agir pour le mieux, va prendre une décision tragique : il confie la petite à Caroline, son infirmière, qui doit la mener dans une institution spécialisée. A Norah, il annonce que le bébé n'a pas survécu. Mais Caroline choisit de sauver la petite et de l'élever comme sa propre fille... </text:p>
          </table:table-cell>
          <table:table-cell table:style-name="ce25" office:value-type="float" office:value="147" calcext:value-type="float">
            <text:p>147</text:p>
          </table:table-cell>
          <table:table-cell table:style-name="ce10"/>
          <table:table-cell table:style-name="ce8" table:formula="of:=IF(OR([.E144]=[.E145];[.E144]=[.E143]);&quot;X&quot;;&quot;&quot;)">
            <text:p/>
          </table:table-cell>
          <table:table-cell table:number-columns-repeated="1017"/>
        </table:table-row>
        <table:table-row table:style-name="ro2">
          <table:table-cell table:style-name="ce2" office:value-type="float" office:value="9782846260015" calcext:value-type="float">
            <text:p>9782846260015</text:p>
          </table:table-cell>
          <table:table-cell table:style-name="ce7" office:value-type="string" calcext:value-type="string">
            <text:p>Mémoire courte</text:p>
          </table:table-cell>
          <table:table-cell table:style-name="ce13" office:value-type="string" calcext:value-type="string">
            <text:p>Nicolas Rey</text:p>
          </table:table-cell>
          <table:table-cell table:style-name="ce17" office:value-type="string" calcext:value-type="string">
            <text:p>Spectateur de sa ville et de son existence, Gabriel n'aura de cesse de croiser Frank, le fantôme de sa vie d'avant. Demeure la mémoire de quelques semaines, un trajet de feuille morte qui se termine au creux d'un trottoir... Le deuxième roman de Nicolas Rey et le premier qui défende la veuve, l'orphelin, le harcèlement sexuel, le dopage et le téléphone portable.</text:p>
          </table:table-cell>
          <table:table-cell table:style-name="ce25" office:value-type="float" office:value="148" calcext:value-type="float">
            <text:p>148</text:p>
          </table:table-cell>
          <table:table-cell table:style-name="ce10"/>
          <table:table-cell table:style-name="ce8" table:formula="of:=IF(OR([.E145]=[.E146];[.E145]=[.E144]);&quot;X&quot;;&quot;&quot;)">
            <text:p/>
          </table:table-cell>
          <table:table-cell table:number-columns-repeated="1017"/>
        </table:table-row>
        <table:table-row table:style-name="ro2">
          <table:table-cell table:style-name="ce2" office:value-type="float" office:value="9782266203357" calcext:value-type="float">
            <text:p>9782266203357</text:p>
          </table:table-cell>
          <table:table-cell table:style-name="ce7" office:value-type="string" calcext:value-type="string">
            <text:p>Le premier jour</text:p>
          </table:table-cell>
          <table:table-cell table:style-name="ce13" office:value-type="string" calcext:value-type="string">
            <text:p>Marc Levy</text:p>
          </table:table-cell>
          <table:table-cell table:style-name="ce17" office:value-type="string" calcext:value-type="string">
            <text:p>Une grande histoire d'amour. Un grand roman d'aventures. Un étrange objet trouvé dans un volcan éteint va révolutionner tout ce que l'on croit savoir de la naissance du monde. Il est astrophysicien, elle est archéologue. Ensemble, ils vont vivre une aventure qui va changer le cours de leur vie et de la nôtre. « Le vent de l'aventure souffle sur les pages pour les faire tourner plus vite. » Nice Matin</text:p>
          </table:table-cell>
          <table:table-cell table:style-name="ce25" office:value-type="float" office:value="149" calcext:value-type="float">
            <text:p>149</text:p>
          </table:table-cell>
          <table:table-cell table:style-name="ce10"/>
          <table:table-cell table:style-name="ce8" table:formula="of:=IF(OR([.E146]=[.E147];[.E146]=[.E145]);&quot;X&quot;;&quot;&quot;)">
            <text:p/>
          </table:table-cell>
          <table:table-cell table:number-columns-repeated="1017"/>
        </table:table-row>
        <table:table-row table:style-name="ro2">
          <table:table-cell table:style-name="ce2" office:value-type="float" office:value="2724273354" calcext:value-type="float">
            <text:p>2724273354</text:p>
          </table:table-cell>
          <table:table-cell table:style-name="ce7" office:value-type="string" calcext:value-type="string">
            <text:p>Dors ma jolie</text:p>
          </table:table-cell>
          <table:table-cell table:style-name="ce13" office:value-type="string" calcext:value-type="string">
            <text:p>Mary Higgins Clark</text:p>
          </table:table-cell>
          <table:table-cell table:style-name="ce17" office:value-type="string" calcext:value-type="string">
            <text:p>Après La Nuit du renard, La Clinique du docteur H, Un cri dans la nuit, ce nouveau thriller de Mary Higgins Clark nous plonge dans le milieu new-yorkais de la mode.Ethel Lambston, écrivain et journaliste, est assassinée alors qu'elle se disposait à publier sur le sujet un livre explosif et compromettant pour des personnalités en vue. Dont ce grand couturier accusé de trafic de drogue...</text:p>
          </table:table-cell>
          <table:table-cell table:style-name="ce25" office:value-type="float" office:value="150" calcext:value-type="float">
            <text:p>150</text:p>
          </table:table-cell>
          <table:table-cell table:style-name="ce10" office:value-type="string" calcext:value-type="string">
            <text:p>policier</text:p>
          </table:table-cell>
          <table:table-cell table:style-name="ce8" table:formula="of:=IF(OR([.E147]=[.E148];[.E147]=[.E146]);&quot;X&quot;;&quot;&quot;)">
            <text:p/>
          </table:table-cell>
          <table:table-cell table:number-columns-repeated="1017"/>
        </table:table-row>
        <table:table-row table:style-name="ro4">
          <table:table-cell table:style-name="ce2" office:value-type="float" office:value="2724273389" calcext:value-type="float">
            <text:p>2724273389</text:p>
          </table:table-cell>
          <table:table-cell table:style-name="ce7" office:value-type="string" calcext:value-type="string">
            <text:p>La nuit du renard</text:p>
          </table:table-cell>
          <table:table-cell table:style-name="ce13" office:value-type="string" calcext:value-type="string">
            <text:p>Mary Higgins Clark</text:p>
          </table:table-cell>
          <table:table-cell table:style-name="ce18" office:value-type="string" calcext:value-type="string">
            <text:p>Ronald Thompson doit mourir sur la chaise électrique. Témoin terrorisé, le petit Neil a affirmé, au cours du procès, le reconnaître comme le meurtrier de sa mère. Mais Ronald a toujours clamé son innocence. À quelques heures de la sentence, l'enfant est enlevé avec une jeune journaliste amie de son père, par un déséquilibré qui se fait appeler Renard. Il les séquestre dans la gare centrale de New York. Le kidnappeur menace de faire sauter une bombe au moment précis ... </text:p>
          </table:table-cell>
          <table:table-cell table:style-name="ce25" office:value-type="float" office:value="151" calcext:value-type="float">
            <text:p>151</text:p>
          </table:table-cell>
          <table:table-cell table:style-name="ce10" office:value-type="string" calcext:value-type="string">
            <text:p>policier</text:p>
          </table:table-cell>
          <table:table-cell table:style-name="ce8" table:formula="of:=IF(OR([.E148]=[.E149];[.E148]=[.E147]);&quot;X&quot;;&quot;&quot;)">
            <text:p/>
          </table:table-cell>
          <table:table-cell table:number-columns-repeated="1017"/>
        </table:table-row>
        <table:table-row table:style-name="ro4">
          <table:table-cell table:style-name="ce2" office:value-type="float" office:value="9782266232074" calcext:value-type="float">
            <text:p>9782266232074</text:p>
          </table:table-cell>
          <table:table-cell table:style-name="ce7" office:value-type="string" calcext:value-type="string">
            <text:p>Les complaisances du coeur</text:p>
          </table:table-cell>
          <table:table-cell table:style-name="ce13" office:value-type="string" calcext:value-type="string">
            <text:p>Belva Plain</text:p>
          </table:table-cell>
          <table:table-cell table:style-name="ce17" office:value-type="string" calcext:value-type="string">
            <text:p>A 20 ans, Laura McAllister a épousé Robby, un étudiant en archéologie prometteur dont elle a eu une petite fille, Katie. Aujourd'hui, Laura a 30 ans et ne sait plus où elle en est. Elle sent que c'est le bon moment pour réaliser son rêve : créer un service de traiteur près de New York. Robby, dont les échecs s'accumulent, accepte de dépendre de sa femme, même s'il supporte difficilement son succès. Le jour où Laura rencontre Nick, elle ne le sait pas encore, mais sa vie va basculer...</text:p>
          </table:table-cell>
          <table:table-cell table:style-name="ce25" office:value-type="float" office:value="152" calcext:value-type="float">
            <text:p>152</text:p>
          </table:table-cell>
          <table:table-cell table:style-name="ce10"/>
          <table:table-cell table:style-name="ce8" table:formula="of:=IF(OR([.E149]=[.E150];[.E149]=[.E148]);&quot;X&quot;;&quot;&quot;)">
            <text:p/>
          </table:table-cell>
          <table:table-cell table:number-columns-repeated="1017"/>
        </table:table-row>
        <table:table-row table:style-name="ro10">
          <table:table-cell table:style-name="ce2" office:value-type="float" office:value="9782253160267" calcext:value-type="float">
            <text:p>9782253160267</text:p>
          </table:table-cell>
          <table:table-cell table:style-name="ce7" office:value-type="string" calcext:value-type="string">
            <text:p>Pourquoi le ciel est bleu</text:p>
          </table:table-cell>
          <table:table-cell table:style-name="ce13" office:value-type="string" calcext:value-type="string">
            <text:p>Christian Signol</text:p>
          </table:table-cell>
          <table:table-cell table:style-name="ce17" office:value-type="string" calcext:value-type="string">
            <text:p>Julien Signol, mon grand-père paternel, ne sut jamais lire ni écrire, et moi, son petit-fils, je suis devenu écrivain. Grâce à lui bien sûr, grâce à mes parents, à leur travail, à leur courage, à tout ce qu'ils m'ont légué. Et pourtant, il a fallu plus de quarante ans à Mien pour oser poser à son fils la question à laquelle sa mère avait répondu par une gifle cruelle quand il avait sept ans : « Pourquoi le ciel est bleu ? » Il en était resté meurtri, comprenant vaguement que l'enfant d'une domestique, veuve de surcroît, n'avait pas le droit de lever la tête vers le ciel. Cette scène ne s'est pas déroulée au XVIIIe siècle, mais à l'orée du XXe... C. S.Christian Signol a le chic pour faire toucher du doigt ce que furent les vies les plus humbles dans le Périgord du début du siècle passé. Blaise de Chabalier, Le Figaro littéraire.</text:p>
          </table:table-cell>
          <table:table-cell table:style-name="ce25" office:value-type="float" office:value="153" calcext:value-type="float">
            <text:p>153</text:p>
          </table:table-cell>
          <table:table-cell table:style-name="ce10"/>
          <table:table-cell table:style-name="ce8" table:formula="of:=IF(OR([.E150]=[.E151];[.E150]=[.E149]);&quot;X&quot;;&quot;&quot;)">
            <text:p/>
          </table:table-cell>
          <table:table-cell table:number-columns-repeated="1017"/>
        </table:table-row>
        <table:table-row table:style-name="ro10">
          <table:table-cell table:style-name="ce2" office:value-type="float" office:value="9782253174165" calcext:value-type="float">
            <text:p>9782253174165</text:p>
          </table:table-cell>
          <table:table-cell table:style-name="ce7" office:value-type="string" calcext:value-type="string">
            <text:p>Les proies</text:p>
          </table:table-cell>
          <table:table-cell table:style-name="ce13" office:value-type="string" calcext:value-type="string">
            <text:p>Annick Cojean</text:p>
          </table:table-cell>
          <table:table-cell table:style-name="ce17" office:value-type="string" calcext:value-type="string">
            <text:p>Soraya, une fille d'à peine 15 ans repérée par Mouammar Kadhafi et enlevée dès le lendemain pour devenir, avec d'autres, son esclave sexuelle. Séquestrée plusieurs années, elle avait été battue, violée, exposée à toutes les perversions d'un tyran obsédé par le sexe. Il lui avait volé sa virginité et sa jeunesse, lui interdisant ainsi tout avenir respectable dans la société libyenne. Après l'avoir pleurée et plainte, sa famille la considérait désormais comme une traînée. Irrécupérable. A.C. Une vie brisée. Une seule ? Non, des centaines, sans doute plus. Les Proies nous plonge dans les coulisses d'une dictature, dans les profondeurs d'un système esclavagiste terrifiant, aux complicités multiples, entre corruption, terreur, viols, crimes.</text:p>
          </table:table-cell>
          <table:table-cell table:style-name="ce25" office:value-type="float" office:value="154" calcext:value-type="float">
            <text:p>154</text:p>
          </table:table-cell>
          <table:table-cell table:style-name="ce10"/>
          <table:table-cell table:style-name="ce8" table:formula="of:=IF(OR([.E151]=[.E152];[.E151]=[.E150]);&quot;X&quot;;&quot;&quot;)">
            <text:p/>
          </table:table-cell>
          <table:table-cell table:number-columns-repeated="1017"/>
        </table:table-row>
        <table:table-row table:style-name="ro4">
          <table:table-cell table:style-name="ce2" office:value-type="float" office:value="2724292634" calcext:value-type="float">
            <text:p>2724292634</text:p>
          </table:table-cell>
          <table:table-cell table:style-name="ce7" office:value-type="string" calcext:value-type="string">
            <text:p>Ce que vivent les roses</text:p>
          </table:table-cell>
          <table:table-cell table:style-name="ce13" office:value-type="string" calcext:value-type="string">
            <text:p>Mary Higgins Clark</text:p>
          </table:table-cell>
          <table:table-cell table:style-name="ce18" office:value-type="string" calcext:value-type="string">
            <text:p>Pourquoi un chirurgien esthétique donnerait-il à des femmes vivantes le visage d'une morte ? Cette question intrigue Kerry McGrath. Dans la salle d'attente du Dr Smith, elle a reconnu à deux reprises, et sur deux patientes différentes, des traits qui lui sont étrangement familiers. Ceux de Suzanne Reardon, une jeune beauté assassinée dix ans plus tôt. Procureur-adjoint à l'époque, Kerry avait contribué à faire condamner le mari de la victime. </text:p>
          </table:table-cell>
          <table:table-cell table:style-name="ce25" office:value-type="float" office:value="155" calcext:value-type="float">
            <text:p>155</text:p>
          </table:table-cell>
          <table:table-cell table:style-name="ce10" office:value-type="string" calcext:value-type="string">
            <text:p>policier</text:p>
          </table:table-cell>
          <table:table-cell table:style-name="ce8" table:formula="of:=IF(OR([.E152]=[.E153];[.E152]=[.E151]);&quot;X&quot;;&quot;&quot;)">
            <text:p/>
          </table:table-cell>
          <table:table-cell table:number-columns-repeated="1017"/>
        </table:table-row>
        <table:table-row table:style-name="ro2">
          <table:table-cell table:style-name="ce2" office:value-type="float" office:value="2724273400" calcext:value-type="float">
            <text:p>2724273400</text:p>
          </table:table-cell>
          <table:table-cell table:style-name="ce7" office:value-type="string" calcext:value-type="string">
            <text:p>Un cri dans la nuit</text:p>
          </table:table-cell>
          <table:table-cell table:style-name="ce13" office:value-type="string" calcext:value-type="string">
            <text:p>Mary Higgins Clark</text:p>
          </table:table-cell>
          <table:table-cell table:style-name="ce17" office:value-type="string" calcext:value-type="string">
            <text:p>"Lorsqu'elle fait la connaissance du beau, riche et irrésistible Erich Krueger, Jenny, divorcée, a le coup de foudre. Après une cour hâtive, Erich l'épouse et l'emmène avec ses filles chez, lui au Minnesota, dans une maison de rêve. Mais le bonheur de Jenny ne dure pas longtemps. Bientôt survient une succession d'incidents étranges et terrifiants ; le conte de fées tourne à l'éprouvante ...</text:p>
          </table:table-cell>
          <table:table-cell table:style-name="ce25" office:value-type="float" office:value="156" calcext:value-type="float">
            <text:p>156</text:p>
          </table:table-cell>
          <table:table-cell table:style-name="ce10" office:value-type="string" calcext:value-type="string">
            <text:p>policier</text:p>
          </table:table-cell>
          <table:table-cell table:style-name="ce8" table:formula="of:=IF(OR([.E153]=[.E154];[.E153]=[.E152]);&quot;X&quot;;&quot;&quot;)">
            <text:p/>
          </table:table-cell>
          <table:table-cell table:number-columns-repeated="1017"/>
        </table:table-row>
        <table:table-row table:style-name="ro7">
          <table:table-cell table:style-name="ce2" office:value-type="float" office:value="9782266125574" calcext:value-type="float">
            <text:p>9782266125574</text:p>
          </table:table-cell>
          <table:table-cell table:style-name="ce7" office:value-type="string" calcext:value-type="string">
            <text:p>Charlotte et Millie</text:p>
          </table:table-cell>
          <table:table-cell table:style-name="ce13" office:value-type="string" calcext:value-type="string">
            <text:p>Janine Boissard</text:p>
          </table:table-cell>
          <table:table-cell table:style-name="ce17" office:value-type="string" calcext:value-type="string">
            <text:p>Charlotte, son mari et leurs trois enfants mènent une vie brillante et confortable à Strasbourg. Charlotte n'a jamais travaillé. Et voici que son père, maire d'une petite commune dans le Haut-Rhin et fabricant de jouets en bois, meurt brutalement. Et si Charlotte, pour perpétuer l'œuvre paternelle, se présentait aux élections municipales ? À la mairie, l'adversaire de Charlotte est l'homme qui l'a aimée vingt ans plus tôt. Menaces, calomnies, chantage, il ne recule devant rien. Pour l'honneur de son père, pour l'amour de son village et de ses racines, Charlotte, avec le soutien sans faille de sa benjamine Millie, va apprendre à se battre.</text:p>
          </table:table-cell>
          <table:table-cell table:style-name="ce25" office:value-type="float" office:value="157" calcext:value-type="float">
            <text:p>157</text:p>
          </table:table-cell>
          <table:table-cell table:style-name="ce10"/>
          <table:table-cell table:style-name="ce8" table:formula="of:=IF(OR([.E154]=[.E155];[.E154]=[.E153]);&quot;X&quot;;&quot;&quot;)">
            <text:p/>
          </table:table-cell>
          <table:table-cell table:number-columns-repeated="1017"/>
        </table:table-row>
        <table:table-row table:style-name="ro10">
          <table:table-cell table:style-name="ce2" office:value-type="float" office:value="9782253160137" calcext:value-type="float">
            <text:p>9782253160137</text:p>
          </table:table-cell>
          <table:table-cell table:style-name="ce7" office:value-type="string" calcext:value-type="string">
            <text:p>L'amour pour seule loi</text:p>
          </table:table-cell>
          <table:table-cell table:style-name="ce13" office:value-type="string" calcext:value-type="string">
            <text:p>Barbara Taylor Bradford</text:p>
          </table:table-cell>
          <table:table-cell table:style-name="ce17" office:value-type="string" calcext:value-type="string">
            <text:p>Mars 2006, une jeune femme est victime d’un viol dans une forêt. Traumatisée, elle quitte l’Angleterre pour New York. M, comme on l’appelle désormais, rêve de devenir mannequin. Malgré quelques déconvenues, la chance lui sourit et un grand couturier fait d’elle l’égérie de sa marque. Son bonheur est à son comble lorsqu’elle épouse Larry Vaughan, un acteur célèbre qu’elle admire depuis longtemps. Ce bonheur sera malheureusement de courte durée. Un podium s’écroule lors d’un défilé puis d’autres accidents se succèdent qui ne semblent pas être le fruit du hasard. De toute évidence, M et sa famille sont visées. Mais qui est donc M ? Pourquoi et par qui est-elle ainsi poursuivie ? Résolue à protéger les siens, M est prête à tout, même à enfreindre la loi...</text:p>
          </table:table-cell>
          <table:table-cell table:style-name="ce25" office:value-type="float" office:value="158" calcext:value-type="float">
            <text:p>158</text:p>
          </table:table-cell>
          <table:table-cell table:style-name="ce10"/>
          <table:table-cell table:style-name="ce8" table:formula="of:=IF(OR([.E155]=[.E156];[.E155]=[.E154]);&quot;X&quot;;&quot;&quot;)">
            <text:p/>
          </table:table-cell>
          <table:table-cell table:number-columns-repeated="1017"/>
        </table:table-row>
        <table:table-row table:style-name="ro11">
          <table:table-cell table:style-name="ce2" office:value-type="float" office:value="9782259202817" calcext:value-type="float">
            <text:p>9782259202817</text:p>
          </table:table-cell>
          <table:table-cell table:style-name="ce7" office:value-type="string" calcext:value-type="string">
            <text:p>Ma vie</text:p>
          </table:table-cell>
          <table:table-cell table:style-name="ce13" office:value-type="string" calcext:value-type="string">
            <text:p>Jane Fonda, Marie-Hélène Dumas</text:p>
          </table:table-cell>
          <table:table-cell table:style-name="ce17" office:value-type="string" calcext:value-type="string">
            <text:p>" Je suis riche de souvenirs et de leçons apprises... Il y a les papillons de ma mère... les dernières larmes silencieuses de mon père... tous les personnages que j'ai joués à l'écran ou sur scène, et tous les rôles que j'ai endossés dans ma vie personnelle. "</text:p>
          </table:table-cell>
          <table:table-cell table:style-name="ce25" office:value-type="float" office:value="159" calcext:value-type="float">
            <text:p>159</text:p>
          </table:table-cell>
          <table:table-cell table:style-name="ce10"/>
          <table:table-cell table:style-name="ce8" table:formula="of:=IF(OR([.E156]=[.E157];[.E156]=[.E155]);&quot;X&quot;;&quot;&quot;)">
            <text:p/>
          </table:table-cell>
          <table:table-cell table:number-columns-repeated="1017"/>
        </table:table-row>
        <table:table-row table:style-name="ro19">
          <table:table-cell table:style-name="ce2" office:value-type="float" office:value="9782266244831" calcext:value-type="float">
            <text:p>9782266244831</text:p>
          </table:table-cell>
          <table:table-cell table:style-name="ce7" office:value-type="string" calcext:value-type="string">
            <text:p>Bloody Miami</text:p>
          </table:table-cell>
          <table:table-cell table:style-name="ce13" office:value-type="string" calcext:value-type="string">
            <text:p>Tom Wolfe</text:p>
          </table:table-cell>
          <table:table-cell table:style-name="ce17" office:value-type="string" calcext:value-type="string">
            <text:p>A colorful cast of residents and visitors to Miami go about their daily activities, both legal and illegal. The police launch speeds across Miami's Biscayne Bay with officer Nestor Camacho on board. Into the feverous landscape of the only city in the world where people from a different country with a different language and a different culture have taken over at the ballot box. This melting pot is full of hard cases who just won't melt, damn it. He introduces the Cuban mayor, the black police chief, a wanna-go-muckraking young journalist and his Yale-marinated editor of the Miami Herald, both WASPs who went to Yale; an Anglo sex-addiction psychiatrist and his lovely Latina nurse Magdalena by day, loin lock by night (until lately), and his star patient, a porn-addicted billionaire; a status-addled Haitian professor who thinks he's really French and wants his pale-skinned daughter, Ghislaine, to "pass" for white (she is the love of Nestor's life); and her Creole-spouting, black-gang-banger-stylin' little brother; as well as crack dealers in the 'hoods. Then there are the clueless collectors who "See it! Like it! Buy it!", spending tens of millions per minute on de-skilled art at the Miami Art Basel Fair; black drug dealers colliding with Cuban cops; "spectators" at the annual Columbus Day Biscayne Bay Regatta looking only for that night's annual après-race orgy; yenta-heavy ex-New Yorkers at an "Active Adult" condo, and a nest of shady Russians.</text:p>
          </table:table-cell>
          <table:table-cell table:style-name="ce25" office:value-type="float" office:value="160" calcext:value-type="float">
            <text:p>160</text:p>
          </table:table-cell>
          <table:table-cell table:style-name="ce10"/>
          <table:table-cell table:style-name="ce8" table:formula="of:=IF(OR([.E157]=[.E158];[.E157]=[.E156]);&quot;X&quot;;&quot;&quot;)">
            <text:p/>
          </table:table-cell>
          <table:table-cell table:number-columns-repeated="1017"/>
        </table:table-row>
        <table:table-row table:style-name="ro8">
          <table:table-cell table:style-name="ce2" office:value-type="float" office:value="9782290047507" calcext:value-type="float">
            <text:p>9782290047507</text:p>
          </table:table-cell>
          <table:table-cell table:style-name="ce7" office:value-type="string" calcext:value-type="string">
            <text:p>Tant que la terre durera...</text:p>
          </table:table-cell>
          <table:table-cell table:style-name="ce13" office:value-type="string" calcext:value-type="string">
            <text:p>Henri Troyat</text:p>
          </table:table-cell>
          <table:table-cell table:style-name="ce17" office:value-type="string" calcext:value-type="string">
            <text:p>1907 ! Imprimeries clandestines, laboratoires d'explosifs... Les socialistes révolutionnaires fournissent leurs armes. Entre-temps, la conspiration est devenue une routine pour Nicolas. Les terroristes auraient-ils perdu leur âme ? L'idéologie prendrait-elle le pas sur le sacerdoce ? En dépit de la violence et de l'insécurité, Tania met au monde, coup sur coup, deux enfants. Sa destinée toutefois la conduit, tête baissée, vers cet amour menacé et ardent qu'elle a si souvent confondu avec l'amitié. Elle aime Volodia. Peu importe qu'il soit faible, léger, versatile. Tout son corps cède à ce désir coupable... Mais, tandis qu'elle s'abandonne aux caresses de son amant, dans la rue, le peuple commente l'attentat de Sarajevo. Tania tremble. Est-ce l'imminence de la guerre qui la pousse à avouer sa trahison ? Est-ce un regain de tendresse pour Michel, son époux ? Alors qu'elle croit agir pour le bien de tous, sa confession déclenche la catastrophe...</text:p>
          </table:table-cell>
          <table:table-cell table:style-name="ce25" office:value-type="float" office:value="161" calcext:value-type="float">
            <text:p>161</text:p>
          </table:table-cell>
          <table:table-cell table:style-name="ce10"/>
          <table:table-cell table:style-name="ce8" table:formula="of:=IF(OR([.E158]=[.E159];[.E158]=[.E157]);&quot;X&quot;;&quot;&quot;)">
            <text:p/>
          </table:table-cell>
          <table:table-cell table:number-columns-repeated="1017"/>
        </table:table-row>
        <table:table-row table:style-name="ro4">
          <table:table-cell table:style-name="ce2" office:value-type="string" calcext:value-type="string">
            <text:p>272426682X</text:p>
          </table:table-cell>
          <table:table-cell table:style-name="ce7" office:value-type="string" calcext:value-type="string">
            <text:p>Recherche jeune femme aimant danser</text:p>
          </table:table-cell>
          <table:table-cell table:style-name="ce13" office:value-type="string" calcext:value-type="string">
            <text:p>Mary Higgins Clark</text:p>
          </table:table-cell>
          <table:table-cell table:style-name="ce17" office:value-type="string" calcext:value-type="string">
            <text:p>Pour aider une de leurs amies, productrice de télévision, à réaliser un reportage sur les journaux de rencontres, Darcy Scott et Erin Kelley répondent à des petites annonces. L’occasion, peut-être, de trouver le prince charmant, avait ajouté en riant Nona.Charley, lui, a une passion pour les petites annonces. Il les rédige toutes de la même manière : "Recherche jeune femme aimant danser". Déjà sept filles sont enterrées dans sa propriété</text:p>
          </table:table-cell>
          <table:table-cell table:style-name="ce25" office:value-type="float" office:value="162" calcext:value-type="float">
            <text:p>162</text:p>
          </table:table-cell>
          <table:table-cell table:style-name="ce10" office:value-type="string" calcext:value-type="string">
            <text:p>policier</text:p>
          </table:table-cell>
          <table:table-cell table:style-name="ce8" table:formula="of:=IF(OR([.E159]=[.E160];[.E159]=[.E158]);&quot;X&quot;;&quot;&quot;)">
            <text:p/>
          </table:table-cell>
          <table:table-cell table:number-columns-repeated="1017"/>
        </table:table-row>
        <table:table-row table:style-name="ro12">
          <table:table-cell table:style-name="ce2" office:value-type="float" office:value="2744133566" calcext:value-type="float">
            <text:p>2744133566</text:p>
          </table:table-cell>
          <table:table-cell table:style-name="ce7" office:value-type="string" calcext:value-type="string">
            <text:p>Et nous nous reverrons</text:p>
          </table:table-cell>
          <table:table-cell table:style-name="ce13" office:value-type="string" calcext:value-type="string">
            <text:p>Mary Higgins Clark</text:p>
          </table:table-cell>
          <table:table-cell table:style-name="ce17" office:value-type="string" calcext:value-type="string">
            <text:p>Investigative reporter Fran Simmons looks into the case of Mary Carpenter Lasch. She had been convicted of murdering her husband, a Greenwich, Connecticut doctor, but now claims she is innocent.</text:p>
          </table:table-cell>
          <table:table-cell table:style-name="ce25" office:value-type="float" office:value="163" calcext:value-type="float">
            <text:p>163</text:p>
          </table:table-cell>
          <table:table-cell table:style-name="ce10" office:value-type="string" calcext:value-type="string">
            <text:p>policier</text:p>
          </table:table-cell>
          <table:table-cell table:style-name="ce8" table:formula="of:=IF(OR([.E160]=[.E161];[.E160]=[.E159]);&quot;X&quot;;&quot;&quot;)">
            <text:p/>
          </table:table-cell>
          <table:table-cell table:number-columns-repeated="1017"/>
        </table:table-row>
        <table:table-row table:style-name="ro2">
          <table:table-cell table:style-name="ce2" office:value-type="float" office:value="2744109215" calcext:value-type="float">
            <text:p>2744109215</text:p>
          </table:table-cell>
          <table:table-cell table:style-name="ce7" office:value-type="string" calcext:value-type="string">
            <text:p>Joyeux noël, merry christmas</text:p>
          </table:table-cell>
          <table:table-cell table:style-name="ce13" office:value-type="string" calcext:value-type="string">
            <text:p>Mary Higgins Clark</text:p>
          </table:table-cell>
          <table:table-cell table:style-name="ce18" office:value-type="string" calcext:value-type="string">
            <text:p>Après sa "Douce Nuit" à la fois terrible et émouvante, Mary Higgins Clark vous offre ce petit livre idéal pour passer des fêtes délicieusement angoissantes. Associés dans le bonheur comme dans l'aventure, Henry, ex-président des Etats-Unis, et Sunday, jeune et brillante femme politique, vont être mêlés à des affaires parmi les plus troubles. Des enquêtes à haut risque, sous le signe du charme, du mystère et de la passion. </text:p>
          </table:table-cell>
          <table:table-cell table:style-name="ce25" office:value-type="float" office:value="164" calcext:value-type="float">
            <text:p>164</text:p>
          </table:table-cell>
          <table:table-cell table:style-name="ce10" office:value-type="string" calcext:value-type="string">
            <text:p>policier</text:p>
          </table:table-cell>
          <table:table-cell table:style-name="ce8" table:formula="of:=IF(OR([.E161]=[.E162];[.E161]=[.E160]);&quot;X&quot;;&quot;&quot;)">
            <text:p/>
          </table:table-cell>
          <table:table-cell table:number-columns-repeated="1017"/>
        </table:table-row>
        <table:table-row table:style-name="ro10">
          <table:table-cell table:style-name="ce2" office:value-type="float" office:value="9782253149842" calcext:value-type="float">
            <text:p>9782253149842</text:p>
          </table:table-cell>
          <table:table-cell table:style-name="ce7" office:value-type="string" calcext:value-type="string">
            <text:p>L'embellisseur</text:p>
          </table:table-cell>
          <table:table-cell table:style-name="ce13" office:value-type="string" calcext:value-type="string">
            <text:p>Madeleine Chapsal</text:p>
          </table:table-cell>
          <table:table-cell table:style-name="ce17" office:value-type="string" calcext:value-type="string">
            <text:p>Abandonnée par l'homme qu'elle aimait au profit d'une femme plus jeune, secrètement accablée par le sentiment de l'âge et la dictature de la beauté, Justianne se résout à subir un " lifting ". Elle s'adresse à Ludovic, chirurgien esthétique de renom et véritable magicien. L'opération réussit magnifiquement. Justianne redevient une femme regardée, désirée, courtisée. Mais les prodiges du scalpel ou du laser peuvent-ils nous rendre l'amour et la jeunesse intérieure ? A-t-on envie d'être aimée de la même façon à quarante ans qu'à vingt, pour un visage qui est un simulacre ? La romancière de La Mieux aimée s'interroge ici sur les miracles et les limites - ou les pièges - d'une technique médicale qui peut beaucoup pour les corps et, bien souvent laisse les âmes en rade...</text:p>
          </table:table-cell>
          <table:table-cell table:style-name="ce25" office:value-type="float" office:value="165" calcext:value-type="float">
            <text:p>165</text:p>
          </table:table-cell>
          <table:table-cell table:style-name="ce10"/>
          <table:table-cell table:style-name="ce8" table:formula="of:=IF(OR([.E162]=[.E163];[.E162]=[.E161]);&quot;X&quot;;&quot;&quot;)">
            <text:p/>
          </table:table-cell>
          <table:table-cell table:number-columns-repeated="1017"/>
        </table:table-row>
        <table:table-row table:style-name="ro13">
          <table:table-cell table:style-name="ce2" office:value-type="float" office:value="9782253126300" calcext:value-type="float">
            <text:p>9782253126300</text:p>
          </table:table-cell>
          <table:table-cell table:style-name="ce7" office:value-type="string" calcext:value-type="string">
            <text:p>Mange, prie, aime</text:p>
          </table:table-cell>
          <table:table-cell table:style-name="ce13" office:value-type="string" calcext:value-type="string">
            <text:p>Elizabeth Gilbert</text:p>
          </table:table-cell>
          <table:table-cell table:style-name="ce17" office:value-type="string" calcext:value-type="string">
            <text:p>A trente et un ans, Elizabeth Gilbert possède tout ce dont une Américaine ambitieuse peut rêver : un mari dévoué, une belle maison, une carrière prometteuse. Elle devrait nager dans le bonheur, pourtant elle est rongée par l'angoisse, le doute, l'insatisfaction... S'ensuivent un divorce, une dépression et une liaison désastreuse qui la laissent exsangue et encore plus désemparée. Elle décide de tout plaquer pour partir seule à travers le monde. À elle de se construire la vie qu'elle s'est choisie ! En Italie, elle goûte aux délices de la dolce vita et prend les "douze kilos les plus heureux de sa vie", en Inde, ashram et rigueur ascétique l'aident à discipliner son esprit (lever à 4 heures du matin, méditation et nettoyage des sols !) et en Indonésie, elle cherche à réconcilier son corps et son âme pour trouver l'équilibre qu'on appelle le bonheur... Elizabeth Gilbert nous invite à un voyage vers l'inconnu joyeux et émouvant, libéré des mascarades et faux-semblants. À travers une mosaïque d'émotions et d'expériences culturelles, elle a su conquérir le coeur de millions de lectrices qui ont aimé pleurer et rire avec elle. Et qui rêvent de changer de vie, elles aussi...</text:p>
          </table:table-cell>
          <table:table-cell table:style-name="ce25" office:value-type="float" office:value="166" calcext:value-type="float">
            <text:p>166</text:p>
          </table:table-cell>
          <table:table-cell table:style-name="ce10"/>
          <table:table-cell table:style-name="ce8" table:formula="of:=IF(OR([.E163]=[.E164];[.E163]=[.E162]);&quot;X&quot;;&quot;&quot;)">
            <text:p/>
          </table:table-cell>
          <table:table-cell table:number-columns-repeated="1017"/>
        </table:table-row>
        <table:table-row table:style-name="ro2">
          <table:table-cell table:style-name="ce2" office:value-type="float" office:value="2724212592" calcext:value-type="float">
            <text:p>2724212592</text:p>
          </table:table-cell>
          <table:table-cell table:style-name="ce7" office:value-type="string" calcext:value-type="string">
            <text:p>L'Allée du roi : souvenirs de Françoise d'Aubigné, marquise de Maintenon, épouse du roi de France</text:p>
          </table:table-cell>
          <table:table-cell table:style-name="ce13" office:value-type="string" calcext:value-type="string">
            <text:p>Françoise Chandernagor</text:p>
          </table:table-cell>
          <table:table-cell table:style-name="ce18" office:value-type="string" calcext:value-type="string">
            <text:p>De sa naissance dans une prison de Niort à sa mort dans le doux asile de Saint-Cyr, de l'obscure pauvreté de son enfance antillaise à la magnificence de la Cour, de la couche d'un poète infirme et libertin à celle du Roi-Soleil, de la compagnie joyeuse de Ninon de Lenclos au parti pris de dévotion de l'âge mûr, quel roman que cette vie ! </text:p>
          </table:table-cell>
          <table:table-cell table:style-name="ce25" office:value-type="float" office:value="167" calcext:value-type="float">
            <text:p>167</text:p>
          </table:table-cell>
          <table:table-cell table:style-name="ce10"/>
          <table:table-cell table:style-name="ce8" table:formula="of:=IF(OR([.E164]=[.E165];[.E164]=[.E163]);&quot;X&quot;;&quot;&quot;)">
            <text:p/>
          </table:table-cell>
          <table:table-cell table:number-columns-repeated="1017"/>
        </table:table-row>
        <table:table-row table:style-name="ro7">
          <table:table-cell table:style-name="ce2" office:value-type="float" office:value="2724211650" calcext:value-type="float">
            <text:p>2724211650</text:p>
          </table:table-cell>
          <table:table-cell table:style-name="ce7" office:value-type="string" calcext:value-type="string">
            <text:p>Les Chemins de Maison Haute</text:p>
          </table:table-cell>
          <table:table-cell table:style-name="ce13" office:value-type="string" calcext:value-type="string">
            <text:p>Brenda Jagger</text:p>
          </table:table-cell>
          <table:table-cell table:style-name="ce17" office:value-type="string" calcext:value-type="string">
            <text:p>Histoire d'une jeune Anglaise au milieu du siècle dernier. Mariée avec son cousin, à seize ans, contre son gré, pour préserver la fortune et l'empire industriel familiaux (des filatures de coton), Virginie découvre successivement l'amour (à 20 ans), l'indifférence, la passion, la fidélité, l'adultère, la passivité, l'agressivité, etc. L'éditeur parle du "grand roman de l'année" et Jean-Charles Lajouanie, plus près de la vérité, d'une oeuvre fade et de personnages à la psychologie sommaire, de clichés sur la réalité sociale et la condition ouvrière, etc. [SDM].</text:p>
          </table:table-cell>
          <table:table-cell table:style-name="ce25" office:value-type="float" office:value="168" calcext:value-type="float">
            <text:p>168</text:p>
          </table:table-cell>
          <table:table-cell table:style-name="ce10"/>
          <table:table-cell table:style-name="ce8" table:formula="of:=IF(OR([.E165]=[.E166];[.E165]=[.E164]);&quot;X&quot;;&quot;&quot;)">
            <text:p/>
          </table:table-cell>
          <table:table-cell table:number-columns-repeated="1017"/>
        </table:table-row>
        <table:table-row table:style-name="ro12">
          <table:table-cell table:style-name="ce2" office:value-type="float" office:value="9782234018792" calcext:value-type="float">
            <text:p>9782234018792</text:p>
          </table:table-cell>
          <table:table-cell table:style-name="ce7" office:value-type="string" calcext:value-type="string">
            <text:p>Dans le secret des princes</text:p>
          </table:table-cell>
          <table:table-cell table:style-name="ce13" office:value-type="string" calcext:value-type="string">
            <text:p>Alexandre de Marenches, Christine Ockrent, comte Alexandre de Marenches</text:p>
          </table:table-cell>
          <table:table-cell table:style-name="ce17" office:value-type="string" calcext:value-type="string">
            <text:p>Dialogue entre l'ancien directeur des services secrets français, Alexandre de Marenches, et la journaliste Christine Ockrent.</text:p>
          </table:table-cell>
          <table:table-cell table:style-name="ce25" office:value-type="float" office:value="169" calcext:value-type="float">
            <text:p>169</text:p>
          </table:table-cell>
          <table:table-cell table:style-name="ce10"/>
          <table:table-cell table:style-name="ce8" table:formula="of:=IF(OR([.E166]=[.E167];[.E166]=[.E165]);&quot;X&quot;;&quot;&quot;)">
            <text:p/>
          </table:table-cell>
          <table:table-cell table:number-columns-repeated="1017"/>
        </table:table-row>
        <table:table-row table:style-name="ro2">
          <table:table-cell table:style-name="ce3" office:value-type="float" office:value="2749900387" calcext:value-type="float">
            <text:p>2749900387</text:p>
          </table:table-cell>
          <table:table-cell table:style-name="ce7" office:value-type="string" calcext:value-type="string">
            <text:p>Ici, c'est le paradis</text:p>
          </table:table-cell>
          <table:table-cell table:style-name="ce13" office:value-type="string" calcext:value-type="string">
            <text:p>Hyŏk Kang</text:p>
          </table:table-cell>
          <table:table-cell table:style-name="ce17" office:value-type="string" calcext:value-type="string">
            <text:p>Kang Hyok raconte son enfance en Corée du Nord où la population est terrassée par la famine. Comme les autres enfants, il est contraint de voler dans les champs, se nourrir de rats et de grenouilles, malgré son travail à l'usine. Il apprend à l'école le culte du grand leader Kim Jong-Il qui décrit le pays comme un paradis sur terre, alors que se multiplient les exécutions des contestataires.</text:p>
          </table:table-cell>
          <table:table-cell table:style-name="ce25" office:value-type="float" office:value="170" calcext:value-type="float">
            <text:p>170</text:p>
          </table:table-cell>
          <table:table-cell table:style-name="ce10"/>
          <table:table-cell table:style-name="ce8" table:formula="of:=IF(OR([.E167]=[.E168];[.E167]=[.E166]);&quot;X&quot;;&quot;&quot;)">
            <text:p/>
          </table:table-cell>
          <table:table-cell table:number-columns-repeated="1017"/>
        </table:table-row>
        <table:table-row table:style-name="ro4">
          <table:table-cell table:style-name="ce2" office:value-type="float" office:value="2744109762" calcext:value-type="float">
            <text:p>2744109762</text:p>
          </table:table-cell>
          <table:table-cell table:style-name="ce7" office:value-type="string" calcext:value-type="string">
            <text:p>Le sang du bourreau : roman</text:p>
          </table:table-cell>
          <table:table-cell table:style-name="ce13" office:value-type="string" calcext:value-type="string">
            <text:p>Danielle Thiéry</text:p>
          </table:table-cell>
          <table:table-cell table:style-name="ce18" office:value-type="string" calcext:value-type="string">
            <text:p>Entièrement dévêtue, une femme est allongée sur un lit. A son côté, un homme jeune et séduisant, un homme qui la couve des yeux. De sa vie, elle, si insignifiante, n'aurait osé rêver pareille aventure. Et, comme il s'attarde dans la salle de bains, elle s'impatiente. Lors qu’enfin s'ouvre la porte surgit une femme aux longs cheveux blonds, outrageusement maquillée et perchée sur de hauts talons. Apparition qui provoque chez la première un rire nerveux, inextinguible... </text:p>
          </table:table-cell>
          <table:table-cell table:style-name="ce25" office:value-type="float" office:value="171" calcext:value-type="float">
            <text:p>171</text:p>
          </table:table-cell>
          <table:table-cell table:style-name="ce10"/>
          <table:table-cell table:style-name="ce8" table:formula="of:=IF(OR([.E168]=[.E169];[.E168]=[.E167]);&quot;X&quot;;&quot;&quot;)">
            <text:p/>
          </table:table-cell>
          <table:table-cell table:number-columns-repeated="1017"/>
        </table:table-row>
        <table:table-row table:style-name="ro4">
          <table:table-cell table:style-name="ce2" office:value-type="float" office:value="2744175188" calcext:value-type="float">
            <text:p>2744175188</text:p>
          </table:table-cell>
          <table:table-cell table:style-name="ce7" office:value-type="string" calcext:value-type="string">
            <text:p>La guerre des enfants : [roman]</text:p>
          </table:table-cell>
          <table:table-cell table:style-name="ce13" office:value-type="string" calcext:value-type="string">
            <text:p>Monique Charlesworth</text:p>
          </table:table-cell>
          <table:table-cell table:style-name="ce18" office:value-type="string" calcext:value-type="string">
            <text:p>Ses parents ont réussi à lui procurer un billet pour Oran. De là, son oncle la conduit à Meknès pour l'y héberger quelques mois. Mais elle est contrainte de retourner en France, où elle reprendra la route, aidée par des rencontres de hasard, étourdie par le fracas de la guerre et par celui de ses sentiments : son amour naissant pour François, un jeune résistant, son désir de repartir pour l'Afrique, son envie tout aussi vive de retrouver sa mère... </text:p>
          </table:table-cell>
          <table:table-cell table:style-name="ce25" office:value-type="float" office:value="172" calcext:value-type="float">
            <text:p>172</text:p>
          </table:table-cell>
          <table:table-cell table:style-name="ce10"/>
          <table:table-cell table:style-name="ce8" table:formula="of:=IF(OR([.E169]=[.E170];[.E169]=[.E168]);&quot;X&quot;;&quot;&quot;)">
            <text:p/>
          </table:table-cell>
          <table:table-cell table:number-columns-repeated="1017"/>
        </table:table-row>
        <table:table-row table:style-name="ro13">
          <table:table-cell table:style-name="ce2" office:value-type="float" office:value="9782020046176" calcext:value-type="float">
            <text:p>9782020046176</text:p>
          </table:table-cell>
          <table:table-cell table:style-name="ce7" office:value-type="string" calcext:value-type="string">
            <text:p>le mandarin aux pied nus</text:p>
          </table:table-cell>
          <table:table-cell table:style-name="ce13" office:value-type="string" calcext:value-type="string">
            <text:p>Entretiens avec Jean Lacouture</text:p>
          </table:table-cell>
          <table:table-cell table:style-name="ce17" office:value-type="string" calcext:value-type="string">
            <text:p>Une certaine idée de la médecine?Être praticien, chercheur et" patron", pour Alexandre Minkowski, professeur titulaire de néonatologie à l'Université René Descartes et chef du service de médecine néo-natale à Port-Royal, ce n'est pas s'enfermer dans un service professionnel que les rapports avec les malades font pourtant riche et fraternel. C'est sentir et agir en citoyen de son pays et de son temps.Ce n'est pas se résignerà une pratique quotidienne infestée de compromissionsà une déontologie salie de trucagesà une hiérarchie faussée par les complicitésà la médicalisation hyperbolique de la vieà une certaine morale de la naissance et de la mort.Au-delà des rapports entre le médecin et le pouvoir,le malade et l'argent,l 'hygiène et l’État,c'est au devenir de la société que s'intéresse par-dessus tout ce médecin-citoyen.Et parce que le monde est un,parce que la médecine est,plus que toute autre activité humaine,sans frontière ni rivage,Alexandre Minkowski, fervent admirateur de la médecine américaine et scandinave,s'est voulu l'ami actif de la Chine populaireet de la révolution vietnamienne.On verra que ces pieds nusn'empêchent pas ce mandarin de faire du chemin...</text:p>
          </table:table-cell>
          <table:table-cell table:style-name="ce25" office:value-type="float" office:value="173" calcext:value-type="float">
            <text:p>173</text:p>
          </table:table-cell>
          <table:table-cell table:style-name="ce10"/>
          <table:table-cell table:style-name="ce8" table:formula="of:=IF(OR([.E170]=[.E171];[.E170]=[.E169]);&quot;X&quot;;&quot;&quot;)">
            <text:p/>
          </table:table-cell>
          <table:table-cell table:number-columns-repeated="1017"/>
        </table:table-row>
        <table:table-row table:style-name="ro10">
          <table:table-cell table:style-name="ce2" office:value-type="float" office:value="2724236572" calcext:value-type="float">
            <text:p>2724236572</text:p>
          </table:table-cell>
          <table:table-cell table:style-name="ce7" office:value-type="string" calcext:value-type="string">
            <text:p>Les Pays lointains</text:p>
          </table:table-cell>
          <table:table-cell table:style-name="ce13" office:value-type="string" calcext:value-type="string">
            <text:p>Green Julien</text:p>
          </table:table-cell>
          <table:table-cell table:style-name="ce17" office:value-type="string" calcext:value-type="string">
            <text:p>Ayant quitté un Londres sinistre et après une traversée difficile, à seize ans, Elizabeth arrive à Dimwood, riche plantation de Géorgie où un parent, William Hargrove, la recueille ainsi que Mrs Escridge, sa mère ruinée. Vont-elles l'une recommencer sa vie et l'autre commencer la sienne dans ce pays inconnu où l'hiver n'existe pas au milieu des magnolias et des roses ? La plantation heureuse cache, cependant, bien des drames. En 1850, les Etats-Unis n'ont jamais été aussi près d'une rupture entre Sud et Nord. La Sécession est dans l'air. Elizabeth croit que rien n'arrive lamais, lorsque, un soir de bal, elle voit Jonathan. Bien entendu, c'est toujours la personne qui n'est pas pour vous, celle ou celui contre qui on vous met en garde, l'ennemi, en somme, qui fait battre votre coeur. L'amour ne connaît aucun interdit.</text:p>
          </table:table-cell>
          <table:table-cell table:style-name="ce25" office:value-type="float" office:value="174" calcext:value-type="float">
            <text:p>174</text:p>
          </table:table-cell>
          <table:table-cell table:style-name="ce10"/>
          <table:table-cell table:style-name="ce8" table:formula="of:=IF(OR([.E171]=[.E172];[.E171]=[.E170]);&quot;X&quot;;&quot;&quot;)">
            <text:p/>
          </table:table-cell>
          <table:table-cell table:number-columns-repeated="1017"/>
        </table:table-row>
        <table:table-row table:style-name="ro5">
          <table:table-cell table:style-name="ce2" office:value-type="float" office:value="9782020588270" calcext:value-type="float">
            <text:p>9782020588270</text:p>
          </table:table-cell>
          <table:table-cell table:style-name="ce7" office:value-type="string" calcext:value-type="string">
            <text:p>Los Angeles river</text:p>
          </table:table-cell>
          <table:table-cell table:style-name="ce13" office:value-type="string" calcext:value-type="string">
            <text:p>Michael Connelly</text:p>
          </table:table-cell>
          <table:table-cell table:style-name="ce17" office:value-type="string" calcext:value-type="string">
            <text:p>La vie, autour de la jeune Anglaise dont la beauté blonde fait des ravages, s'organise à Savannah, puis en Virginie chez un autre parent, oncle Charlie Jones. C'est le tourbillon des fêtes de la société et de la foule des jeunes cousins et cousines, des amis, des serviteurs, des Noirs parmi lesquels Betty, vieille femme maternelle, dévouée de toute son âme, et une énigmatique Galloise, Mrs Llewelyn, qui régente la plantation de Dimwood et joue secrètement les entremetteuses pour Elizabeth et Jonathan. Celui-ci a épousé une belle femme riche qui a dans les veines un peu de sang noir. Aussi a-t-elle emmené son jeune époux en Europe, à Vienne, où cela n'a aucune importance pour être reçue.</text:p>
          </table:table-cell>
          <table:table-cell table:style-name="ce25" office:value-type="float" office:value="175" calcext:value-type="float">
            <text:p>175</text:p>
          </table:table-cell>
          <table:table-cell table:style-name="ce10"/>
          <table:table-cell table:style-name="ce8" table:formula="of:=IF(OR([.E172]=[.E173];[.E172]=[.E171]);&quot;X&quot;;&quot;&quot;)">
            <text:p/>
          </table:table-cell>
          <table:table-cell table:number-columns-repeated="1017"/>
        </table:table-row>
        <table:table-row table:style-name="ro11">
          <table:table-cell table:style-name="ce2" office:value-type="float" office:value="9782298000542" calcext:value-type="float">
            <text:p>9782298000542</text:p>
          </table:table-cell>
          <table:table-cell table:style-name="ce7" office:value-type="string" calcext:value-type="string">
            <text:p>Au fond des yeux : [roman]</text:p>
          </table:table-cell>
          <table:table-cell table:style-name="ce13" office:value-type="string" calcext:value-type="string">
            <text:p>Cammie McGovern</text:p>
          </table:table-cell>
          <table:table-cell table:style-name="ce17" office:value-type="string" calcext:value-type="string">
            <text:p>En Virginie, dans le domaine de Charlie Jones, Elizabeth répond à l'amour de Ned, le fils encore étudiant de son fastueux tuteur. Mais sans oublier Jonathan. Et elle s'interroge : « Peut-on aimer deux hommes à la fois? » C'est le destin qui en décidera...</text:p>
          </table:table-cell>
          <table:table-cell table:style-name="ce25" office:value-type="float" office:value="176" calcext:value-type="float">
            <text:p>176</text:p>
          </table:table-cell>
          <table:table-cell table:style-name="ce10"/>
          <table:table-cell table:style-name="ce8" table:formula="of:=IF(OR([.E173]=[.E174];[.E173]=[.E172]);&quot;X&quot;;&quot;&quot;)">
            <text:p/>
          </table:table-cell>
          <table:table-cell table:number-columns-repeated="1017"/>
        </table:table-row>
        <table:table-row table:style-name="ro11">
          <table:table-cell table:style-name="ce2" office:value-type="float" office:value="2724216830" calcext:value-type="float">
            <text:p>2724216830</text:p>
          </table:table-cell>
          <table:table-cell table:style-name="ce7" office:value-type="string" calcext:value-type="string">
            <text:p>Au nom de tous les miens</text:p>
          </table:table-cell>
          <table:table-cell table:style-name="ce13" office:value-type="string" calcext:value-type="string">
            <text:p>Martin Gray, Max Gallo</text:p>
          </table:table-cell>
          <table:table-cell table:style-name="ce17" office:value-type="string" calcext:value-type="string">
            <text:p>Le livre se déroule notamment dans le Ghetto de Varsovie et le Centre d'extermination de Treblinka. Présenté comme une autobiographie, l'ouvrage est en réalité rédigé par Max Gallo, historien mais aussi romancier ayant reconnu avoir pris des libertés avec la véritable histoire de Martin Gray.</text:p>
          </table:table-cell>
          <table:table-cell table:style-name="ce25" office:value-type="float" office:value="177" calcext:value-type="float">
            <text:p>177</text:p>
          </table:table-cell>
          <table:table-cell table:style-name="ce10"/>
          <table:table-cell table:style-name="ce8" table:formula="of:=IF(OR([.E174]=[.E175];[.E174]=[.E173]);&quot;X&quot;;&quot;&quot;)">
            <text:p/>
          </table:table-cell>
          <table:table-cell table:number-columns-repeated="1017"/>
        </table:table-row>
        <table:table-row table:style-name="ro10">
          <table:table-cell table:style-name="ce2" office:value-type="float" office:value="9782286003111" calcext:value-type="float">
            <text:p>9782286003111</text:p>
          </table:table-cell>
          <table:table-cell table:style-name="ce7" office:value-type="string" calcext:value-type="string">
            <text:p>Signe suspect</text:p>
          </table:table-cell>
          <table:table-cell table:style-name="ce13" office:value-type="string" calcext:value-type="string">
            <text:p>Patricia Daniels Cornwell</text:p>
          </table:table-cell>
          <table:table-cell table:style-name="ce17" office:value-type="string" calcext:value-type="string">
            <text:p>Le docteur Kay Scarpetta s’est installée en Floride. Elle a quitté la médecine légale institutionnelle pour l’expertise privée. Pourtant, elle va devoir revenir dans cette ville de Richmond qui lui a tourné le dos cinq ans plus tôt.Sur place, des surprises désagréables l’attendent. La démolition de ses anciens bureaux est presque achevée ; le médecin-légiste expert qui lui a succédé est un parfait incompétent ; son ancien assistant en chef est plongé dans des problèmes personnels qu’il refuse d’aborder.Privée de l’aide de Wesley et de sa nièce Lucy, Scarpetta se résout à élucider les causes du décès d’une adolescente de quatorze ans. Elle doit démêler l’écheveau des pistes, traquer des signes suspects afin de révéler une vérité qu’elle ne parviendra peut-être pas à tolérer.</text:p>
          </table:table-cell>
          <table:table-cell table:style-name="ce25" office:value-type="float" office:value="178" calcext:value-type="float">
            <text:p>178</text:p>
          </table:table-cell>
          <table:table-cell table:style-name="ce10"/>
          <table:table-cell table:style-name="ce8" table:formula="of:=IF(OR([.E175]=[.E176];[.E175]=[.E174]);&quot;X&quot;;&quot;&quot;)">
            <text:p/>
          </table:table-cell>
          <table:table-cell table:number-columns-repeated="1017"/>
        </table:table-row>
        <table:table-row table:style-name="ro1">
          <table:table-cell table:style-name="ce2" office:value-type="float" office:value="2258007208" calcext:value-type="float">
            <text:p>2258007208</text:p>
          </table:table-cell>
          <table:table-cell table:style-name="ce7" office:value-type="string" calcext:value-type="string">
            <text:p>La croisée des pistes</text:p>
          </table:table-cell>
          <table:table-cell table:style-name="ce13" office:value-type="string" calcext:value-type="string">
            <text:p>Irwin Shaw, Nina de Vogt</text:p>
          </table:table-cell>
          <table:table-cell table:style-name="ce17" office:value-type="string" calcext:value-type="string">
            <text:p>Aucun résumé disponible</text:p>
          </table:table-cell>
          <table:table-cell table:style-name="ce25" office:value-type="float" office:value="179" calcext:value-type="float">
            <text:p>179</text:p>
          </table:table-cell>
          <table:table-cell table:style-name="ce10"/>
          <table:table-cell table:style-name="ce8" table:formula="of:=IF(OR([.E176]=[.E177];[.E176]=[.E175]);&quot;X&quot;;&quot;&quot;)">
            <text:p/>
          </table:table-cell>
          <table:table-cell table:number-columns-repeated="1017"/>
        </table:table-row>
        <table:table-row table:style-name="ro12">
          <table:table-cell table:style-name="ce2" office:value-type="float" office:value="9782298000528" calcext:value-type="float">
            <text:p>9782298000528</text:p>
          </table:table-cell>
          <table:table-cell table:style-name="ce7" office:value-type="string" calcext:value-type="string">
            <text:p>Fleur de glace</text:p>
          </table:table-cell>
          <table:table-cell table:style-name="ce13" office:value-type="string" calcext:value-type="string">
            <text:p>Kitty Sewell</text:p>
          </table:table-cell>
          <table:table-cell table:style-name="ce18" office:value-type="string" calcext:value-type="string">
            <text:p>Le Docteur Dafydd Woodruff mène à Cardiff, Pays de Galles, une existence paisible aux côtés de sa femme. Seule ombre au tableau: le couple ne parvient pas à avoir d'enfants. </text:p>
          </table:table-cell>
          <table:table-cell table:style-name="ce25" office:value-type="float" office:value="180" calcext:value-type="float">
            <text:p>180</text:p>
          </table:table-cell>
          <table:table-cell table:style-name="ce10"/>
          <table:table-cell table:style-name="ce8" table:formula="of:=IF(OR([.E177]=[.E178];[.E177]=[.E176]);&quot;X&quot;;&quot;&quot;)">
            <text:p/>
          </table:table-cell>
          <table:table-cell table:number-columns-repeated="1017"/>
        </table:table-row>
        <table:table-row table:style-name="ro10">
          <table:table-cell table:style-name="ce2" office:value-type="float" office:value="9782266192415" calcext:value-type="float">
            <text:p>9782266192415</text:p>
          </table:table-cell>
          <table:table-cell table:style-name="ce7" office:value-type="string" calcext:value-type="string">
            <text:p>Ce que le jour doit à la nuit</text:p>
          </table:table-cell>
          <table:table-cell table:style-name="ce13" office:value-type="string" calcext:value-type="string">
            <text:p>Yasmina Khadra</text:p>
          </table:table-cell>
          <table:table-cell table:style-name="ce17" office:value-type="string" calcext:value-type="string">
            <text:p>Algérie, dans les années 1930. Les champs de blés frissonnent. Dans trois jours, les moissons, le salut. Mais une triste nuit vient consumer l'espoir. Le feu. Les cendres. Pour la première fois, le jeune Younes voit pleurer son père. Et de pleurs, la vie de Younes ne manquera pas. Confié à un oncle pharmacien, dans un village de l'Oranais, le jeune garçon s'intègre à la communauté pied-noire. Noue des amitiés indissolubles, françaises, juives : "les doigts de la fourche ",,comme on les appelle. Et le bonheur s'appelle Emilie, une "princesse" que les jeunes gens se disputent. Alors que l'Algérie coloniale vit ses derniers feux, dans un déchaînement de violences, de déchirures et de trahisons, les amitiés se disloquent, s'entrechoquent. Femme ou pays, l'homme ne peut jamais oublier un amour d'enfance...</text:p>
          </table:table-cell>
          <table:table-cell table:style-name="ce25" office:value-type="float" office:value="181" calcext:value-type="float">
            <text:p>181</text:p>
          </table:table-cell>
          <table:table-cell table:style-name="ce10"/>
          <table:table-cell table:style-name="ce8" table:formula="of:=IF(OR([.E178]=[.E179];[.E178]=[.E177]);&quot;X&quot;;&quot;&quot;)">
            <text:p/>
          </table:table-cell>
          <table:table-cell table:number-columns-repeated="1017"/>
        </table:table-row>
        <table:table-row table:style-name="ro16">
          <table:table-cell table:style-name="ce2" office:value-type="float" office:value="9782070772544" calcext:value-type="float">
            <text:p>9782070772544</text:p>
          </table:table-cell>
          <table:table-cell table:style-name="ce7" office:value-type="string" calcext:value-type="string">
            <text:p>la flamme et la cendre</text:p>
          </table:table-cell>
          <table:table-cell table:style-name="ce13" office:value-type="string" calcext:value-type="string">
            <text:p>Paul Valéry, Catherine Pozzi, Lawrence Joseph </text:p>
          </table:table-cell>
          <table:table-cell table:style-name="ce17" office:value-type="string" calcext:value-type="string">
            <text:p>"Détruite ? Perdue ? Séquestrée dans les profondeurs des bibliothèques publiques ? Pendant trois quarts de siècle, toutes les rumeurs, chacune traînant sa part de vérité, ont couru sur le destin de cette correspondance, réputée sulfureuse. On en parlait peu dans le monde, encore moins, forcément, dans la presse. Dans les publications où il était possible d'esquiver le sujet, on s'ingéniait le plus souvent à occulter le nom des correspondants. Mais les temps ont changé, les moeurs aussi, et la voici enfin, exhibée au grand jour, cette étonnante correspondance, ou du moins ce qu'il en reste : un grand pan d'une histoire d'épanouissement amoureux et de crise affective et intellectuelle - sans doute l'essentiel. Sur fond de salons parisiens et d'opulentes villégiatures que peuplent le beau monde et les têtes pensantes des années vingt (croquées d'un trait volontiers acerbe) se déroule une relation houleuse, où, de part et d'autre et de façon répétée, un désespoir insondable succède à une indicible plénitude. Disons-le : ces lettres forment, dans leur genre, une manière de chef-d'oeuvre." Lawrence Joseph. </text:p>
          </table:table-cell>
          <table:table-cell table:style-name="ce25" office:value-type="float" office:value="182" calcext:value-type="float">
            <text:p>182</text:p>
          </table:table-cell>
          <table:table-cell table:style-name="ce10"/>
          <table:table-cell table:style-name="ce8" table:formula="of:=IF(OR([.E179]=[.E180];[.E179]=[.E178]);&quot;X&quot;;&quot;&quot;)">
            <text:p/>
          </table:table-cell>
          <table:table-cell table:number-columns-repeated="1017"/>
        </table:table-row>
        <table:table-row table:style-name="ro4">
          <table:table-cell table:style-name="ce2" office:value-type="float" office:value="9782738210630" calcext:value-type="float">
            <text:p>9782738210630</text:p>
          </table:table-cell>
          <table:table-cell table:style-name="ce7" office:value-type="string" calcext:value-type="string">
            <text:p>Agates et calots</text:p>
          </table:table-cell>
          <table:table-cell table:style-name="ce13" office:value-type="string" calcext:value-type="string">
            <text:p>Joseph Joffo</text:p>
          </table:table-cell>
          <table:table-cell table:style-name="ce18" office:value-type="string" calcext:value-type="string">
            <text:p>Des millions de lecteurs ont été bouleversés par l'aventure de jojo, qui en 1942 échangeait son étoile jaune contre un sac de billes, et quittait Paris avec son frère, fuyant les nazis. Mais Joseph Joffo n'avait pas raconté l'enfance de jojo et Maurice, avant la tempête. Les voici dans ce Montmartre d'avant-guerre, vadrouillant par les rues, vibrant aux chansons de Charles Trenet, rêvant d'Amérique. Du salon de coiffure paternel à la « maison de campagne » </text:p>
          </table:table-cell>
          <table:table-cell table:style-name="ce25" office:value-type="float" office:value="183" calcext:value-type="float">
            <text:p>183</text:p>
          </table:table-cell>
          <table:table-cell table:style-name="ce10"/>
          <table:table-cell table:style-name="ce8" table:formula="of:=IF(OR([.E180]=[.E181];[.E180]=[.E179]);&quot;X&quot;;&quot;&quot;)">
            <text:p/>
          </table:table-cell>
          <table:table-cell table:number-columns-repeated="1017"/>
        </table:table-row>
        <table:table-row table:style-name="ro2">
          <table:table-cell table:style-name="ce2" office:value-type="float" office:value="2744175129" calcext:value-type="float">
            <text:p>2744175129</text:p>
          </table:table-cell>
          <table:table-cell table:style-name="ce7" office:value-type="string" calcext:value-type="string">
            <text:p>Pompéi</text:p>
          </table:table-cell>
          <table:table-cell table:style-name="ce13" office:value-type="string" calcext:value-type="string">
            <text:p>Robert Harris</text:p>
          </table:table-cell>
          <table:table-cell table:style-name="ce17" office:value-type="string" calcext:value-type="string">
            <text:p>Pompéi, 79 apr. J.-C. Attilius, un jeune ingénieur romain chargé de superviser le réseau d'eau de la région, détecte une faille d'origine inconnue sur l'aqueduc Aqua Augusta. Son travail n'est pas sa seule préoccupation, il s'interroge sur la disparition de son prédécesseur, sur les agissements d'un esclave affranchi et tombe amoureux de la fille de ce dernier.</text:p>
          </table:table-cell>
          <table:table-cell table:style-name="ce25" office:value-type="float" office:value="184" calcext:value-type="float">
            <text:p>184</text:p>
          </table:table-cell>
          <table:table-cell table:style-name="ce10"/>
          <table:table-cell table:style-name="ce8" table:formula="of:=IF(OR([.E181]=[.E182];[.E181]=[.E180]);&quot;X&quot;;&quot;&quot;)">
            <text:p/>
          </table:table-cell>
          <table:table-cell table:number-columns-repeated="1017"/>
        </table:table-row>
        <table:table-row table:style-name="ro11">
          <table:table-cell table:style-name="ce2" office:value-type="float" office:value="2744179361" calcext:value-type="float">
            <text:p>2744179361</text:p>
          </table:table-cell>
          <table:table-cell table:style-name="ce7" office:value-type="string" calcext:value-type="string">
            <text:p>Riz noir</text:p>
          </table:table-cell>
          <table:table-cell table:style-name="ce13" office:value-type="string" calcext:value-type="string">
            <text:p>Anna Moï</text:p>
          </table:table-cell>
          <table:table-cell table:style-name="ce17" office:value-type="string" calcext:value-type="string">
            <text:p>Avec "Riz noir", elle offre au lecteur un récit témoignage poignant, l'histoire vraie de deux soeurs adolescentes, Tan, la narratrice, et Tao, toutes deux emprisonnées dans une cage à tigre au bagne de Poulo Condor au large de Saigon.</text:p>
          </table:table-cell>
          <table:table-cell table:style-name="ce25" office:value-type="float" office:value="185" calcext:value-type="float">
            <text:p>185</text:p>
          </table:table-cell>
          <table:table-cell table:style-name="ce10"/>
          <table:table-cell table:style-name="ce8" table:formula="of:=IF(OR([.E182]=[.E183];[.E182]=[.E181]);&quot;X&quot;;&quot;&quot;)">
            <text:p/>
          </table:table-cell>
          <table:table-cell table:number-columns-repeated="1017"/>
        </table:table-row>
        <table:table-row table:style-name="ro4">
          <table:table-cell table:style-name="ce2" office:value-type="float" office:value="2724203100" calcext:value-type="float">
            <text:p>2724203100</text:p>
          </table:table-cell>
          <table:table-cell table:style-name="ce7" office:value-type="string" calcext:value-type="string">
            <text:p>Un été près de la mer</text:p>
          </table:table-cell>
          <table:table-cell table:style-name="ce13" office:value-type="string" calcext:value-type="string">
            <text:p>Anne Philipe</text:p>
          </table:table-cell>
          <table:table-cell table:style-name="ce18" office:value-type="string" calcext:value-type="string">
            <text:p>C'est un été radieux, comme si les beaux jours ne devaient jamais cesser d'être beaux. Les grandes personnes et les enfants sont vacants, jouant ou rêvant entre la mer et les vignes, dans la chaleur heureuse. Tant de lumière, de paix, de joie présente et promise - une jeune femme attend un enfant pour bientôt - finissent étrangement par vous serrer le cœur. On se sent pris d'angoisse et on s'en veut, puisque rien ne la justifie. </text:p>
          </table:table-cell>
          <table:table-cell table:style-name="ce25" office:value-type="float" office:value="186" calcext:value-type="float">
            <text:p>186</text:p>
          </table:table-cell>
          <table:table-cell table:style-name="ce10"/>
          <table:table-cell table:style-name="ce8" table:formula="of:=IF(OR([.E183]=[.E184];[.E183]=[.E182]);&quot;X&quot;;&quot;&quot;)">
            <text:p/>
          </table:table-cell>
          <table:table-cell table:number-columns-repeated="1017"/>
        </table:table-row>
        <table:table-row table:style-name="ro4">
          <table:table-cell table:style-name="ce2" office:value-type="float" office:value="9782221054741" calcext:value-type="float">
            <text:p>9782221054741</text:p>
          </table:table-cell>
          <table:table-cell table:style-name="ce7" office:value-type="string" calcext:value-type="string">
            <text:p>Clara Schumann</text:p>
          </table:table-cell>
          <table:table-cell table:style-name="ce13" office:value-type="string" calcext:value-type="string">
            <text:p>Catherine Lépront</text:p>
          </table:table-cell>
          <table:table-cell table:style-name="ce18" office:value-type="string" calcext:value-type="string">
            <text:p>Forgée par un père rigide qui est aussi son professeur, Clara Wieck sait pourtant lui résister pendant quatre ans pour épouser Robert Schumann, artiste romantique par excellence. la virtuose s'efface derrière l'épouse, la mère et, de nouveau l'élève. Puis Schumann meurt, frappé de folie. Pour Clara, c'est le désespoir, en même temps que l'inavouable délivrance. Alors éclate son talent prodigieux, qui a fait d'elle l'égale de Liszt. </text:p>
          </table:table-cell>
          <table:table-cell table:style-name="ce25" office:value-type="float" office:value="187" calcext:value-type="float">
            <text:p>187</text:p>
          </table:table-cell>
          <table:table-cell table:style-name="ce10"/>
          <table:table-cell table:style-name="ce8" table:formula="of:=IF(OR([.E184]=[.E185];[.E184]=[.E183]);&quot;X&quot;;&quot;&quot;)">
            <text:p/>
          </table:table-cell>
          <table:table-cell table:number-columns-repeated="1017"/>
        </table:table-row>
        <table:table-row table:style-name="ro11">
          <table:table-cell table:style-name="ce2" office:value-type="float" office:value="2724242777" calcext:value-type="float">
            <text:p>2724242777</text:p>
          </table:table-cell>
          <table:table-cell table:style-name="ce7" office:value-type="string" calcext:value-type="string">
            <text:p>Chère Marie-Antoinette</text:p>
          </table:table-cell>
          <table:table-cell table:style-name="ce13" office:value-type="string" calcext:value-type="string">
            <text:p>Jean Chalon</text:p>
          </table:table-cell>
          <table:table-cell table:style-name="ce18" office:value-type="string" calcext:value-type="string">
            <text:p>Lorsqu'en 1770 Marie-Antoinette arrive à Paris, elle n'a pas quinze ans. Des fêtes splendides sont données en son honneur. Le peuple s'incline devant la future reine. Vingt-trois ans plus tard, elle est condamnée à mort et exécutée. </text:p>
          </table:table-cell>
          <table:table-cell table:style-name="ce25" office:value-type="float" office:value="188" calcext:value-type="float">
            <text:p>188</text:p>
          </table:table-cell>
          <table:table-cell table:style-name="ce10"/>
          <table:table-cell table:style-name="ce8" table:formula="of:=IF(OR([.E185]=[.E186];[.E185]=[.E184]);&quot;X&quot;;&quot;&quot;)">
            <text:p/>
          </table:table-cell>
          <table:table-cell table:number-columns-repeated="1017"/>
        </table:table-row>
        <table:table-row table:style-name="ro1">
          <table:table-cell table:style-name="ce2" office:value-type="float" office:value="9782724260182" calcext:value-type="float">
            <text:p>9782724260182</text:p>
          </table:table-cell>
          <table:table-cell table:style-name="ce7" office:value-type="string" calcext:value-type="string">
            <text:p>Jeanne la Polonaise</text:p>
          </table:table-cell>
          <table:table-cell table:style-name="ce13" office:value-type="string" calcext:value-type="string">
            <text:p>Viollier Yves</text:p>
          </table:table-cell>
          <table:table-cell table:style-name="ce17" office:value-type="string" calcext:value-type="string">
            <text:p>Aucun résumé disponible.</text:p>
          </table:table-cell>
          <table:table-cell table:style-name="ce25" office:value-type="float" office:value="189" calcext:value-type="float">
            <text:p>189</text:p>
          </table:table-cell>
          <table:table-cell table:style-name="ce10"/>
          <table:table-cell table:style-name="ce8" table:formula="of:=IF(OR([.E186]=[.E187];[.E186]=[.E185]);&quot;X&quot;;&quot;&quot;)">
            <text:p/>
          </table:table-cell>
          <table:table-cell table:number-columns-repeated="1017"/>
        </table:table-row>
        <table:table-row table:style-name="ro7">
          <table:table-cell table:style-name="ce2" office:value-type="float" office:value="9782266223041" calcext:value-type="float">
            <text:p>9782266223041</text:p>
          </table:table-cell>
          <table:table-cell table:style-name="ce7" office:value-type="string" calcext:value-type="string">
            <text:p>Un papillon sous la neige</text:p>
          </table:table-cell>
          <table:table-cell table:style-name="ce13" office:value-type="string" calcext:value-type="string">
            <text:p>Daphne Kalotay</text:p>
          </table:table-cell>
          <table:table-cell table:style-name="ce17" office:value-type="string" calcext:value-type="string">
            <text:p>A quatre-vingts ans, immobilisée dans un fauteuil. Nina Revskaïa croyait son passé de ballerine enterré à jamais. La vente de ses bijoux fait pourtant ressurgir les souvenirs du Bolchoï, la rudesse du régime stalinien et sa fuite pour Boston. Les secrets de cette époque, Nina les a gardés pour elle. Mais Drew Brooks, chargée de la vente, et Grigori Solodin, professeur de russe, vont tout tenter pour les percer. Car Grigori, à la recherche de son propre passé, est persuadé que Nina en détient la clé : la vie tumultueuse de celle que l'on appelait Papillon est sur le point d'être révélée...</text:p>
          </table:table-cell>
          <table:table-cell table:style-name="ce25" office:value-type="float" office:value="190" calcext:value-type="float">
            <text:p>190</text:p>
          </table:table-cell>
          <table:table-cell table:style-name="ce10"/>
          <table:table-cell table:style-name="ce8" table:formula="of:=IF(OR([.E187]=[.E188];[.E187]=[.E186]);&quot;X&quot;;&quot;&quot;)">
            <text:p/>
          </table:table-cell>
          <table:table-cell table:number-columns-repeated="1017"/>
        </table:table-row>
        <table:table-row table:style-name="ro5">
          <table:table-cell table:style-name="ce2" office:value-type="float" office:value="9782266203630" calcext:value-type="float">
            <text:p>9782266203630</text:p>
          </table:table-cell>
          <table:table-cell table:style-name="ce7" office:value-type="string" calcext:value-type="string">
            <text:p>Les ombres de Kervadec</text:p>
          </table:table-cell>
          <table:table-cell table:style-name="ce13" office:value-type="string" calcext:value-type="string">
            <text:p>Éric Le Nabour</text:p>
          </table:table-cell>
          <table:table-cell table:style-name="ce17" office:value-type="string" calcext:value-type="string">
            <text:p>Avril 1913. Une jeune femme étrange est engagée comme domestique au château de Kervadec, en pays bigouden... Qui est-elle et que cache-t-elle ? Lorsque Elise Jouvet entre au service de la comtesse de Kervadec, elle s’attire aussitôt l’animosité des autres employés de maison. Secrète, ne révélant rien de son passé, dotée d’un don de guérisseuse, elle tisse des liens d’amitié avec sa maîtresse, une femme malade et fragile. Celle-ci est persuadée qu’une malédiction plane sur sa famille et, insidieusement, jette Elise dans les bras de son mari Lucien. En 1914, celui-ci part à la guerre. La comtesse meurt en faisant d’Elise sa légataire. Dès lors, les haines se conjuguent pour faire de sa vie un enfer...</text:p>
          </table:table-cell>
          <table:table-cell table:style-name="ce25" office:value-type="float" office:value="191" calcext:value-type="float">
            <text:p>191</text:p>
          </table:table-cell>
          <table:table-cell table:style-name="ce10"/>
          <table:table-cell table:style-name="ce8" table:formula="of:=IF(OR([.E188]=[.E189];[.E188]=[.E187]);&quot;X&quot;;&quot;&quot;)">
            <text:p/>
          </table:table-cell>
          <table:table-cell table:number-columns-repeated="1017"/>
        </table:table-row>
        <table:table-row table:style-name="ro4">
          <table:table-cell table:style-name="ce2" office:value-type="float" office:value="9782226079756" calcext:value-type="float">
            <text:p>9782226079756</text:p>
          </table:table-cell>
          <table:table-cell table:style-name="ce7" office:value-type="string" calcext:value-type="string">
            <text:p>Douce nuit</text:p>
          </table:table-cell>
          <table:table-cell table:style-name="ce13" office:value-type="string" calcext:value-type="string">
            <text:p>Mary Higgins Clark</text:p>
          </table:table-cell>
          <table:table-cell table:style-name="ce17" office:value-type="string" calcext:value-type="string">
            <text:p>Brian, sept ans, n'a plus qu'une seule idée, qu'un seul espoir : la médaille de Saint-Christophe,, donnée par sa grand-mère, pourrait sauver la vie à son papa, hospitalisé pour une grave maladie... C'est grand-mère qui l'affirme, elle ne peut pas se tromper.Aussi, lorsqu'une inconnue s'enfuit avec le portefeuille tombé du sac de sa mère, où se trouve la médaille, il n'hésite pas à se lancer à ses trousses, abandonnant la féerie du Rockefeller Center ...</text:p>
          </table:table-cell>
          <table:table-cell table:style-name="ce25" office:value-type="float" office:value="192" calcext:value-type="float">
            <text:p>192</text:p>
          </table:table-cell>
          <table:table-cell table:style-name="ce10" office:value-type="string" calcext:value-type="string">
            <text:p>policier</text:p>
          </table:table-cell>
          <table:table-cell table:style-name="ce8" table:formula="of:=IF(OR([.E189]=[.E190];[.E189]=[.E188]);&quot;X&quot;;&quot;&quot;)">
            <text:p/>
          </table:table-cell>
          <table:table-cell table:number-columns-repeated="1017"/>
        </table:table-row>
        <table:table-row table:style-name="ro2">
          <table:table-cell table:style-name="ce2" office:value-type="float" office:value="9782330019181" calcext:value-type="float">
            <text:p>9782330019181</text:p>
          </table:table-cell>
          <table:table-cell table:style-name="ce7" office:value-type="string" calcext:value-type="string">
            <text:p>Le silence de la pluie : roman</text:p>
          </table:table-cell>
          <table:table-cell table:style-name="ce13" office:value-type="string" calcext:value-type="string">
            <text:p>Luiz Alfredo García-Roza</text:p>
          </table:table-cell>
          <table:table-cell table:style-name="ce17" office:value-type="string" calcext:value-type="string">
            <text:p>Le cadavre de Ricardo Carvalho, jeune cadre dynamique, est retrouvé à l'intérieur de sa voiture dans le parking d'un quartier huppé de Rio. Une agression somme toute banale dans une métropole violente. Mais l'inspecteur Espinosa, au-delà des apparences, va tenter de reconstituer le puzzle : une assurance vie d'un million de dollars, des policiers véreux, une veuve trop jolie pour être honnête.</text:p>
          </table:table-cell>
          <table:table-cell table:style-name="ce25" office:value-type="float" office:value="193" calcext:value-type="float">
            <text:p>193</text:p>
          </table:table-cell>
          <table:table-cell table:style-name="ce10"/>
          <table:table-cell table:style-name="ce8" table:formula="of:=IF(OR([.E190]=[.E191];[.E190]=[.E189]);&quot;X&quot;;&quot;&quot;)">
            <text:p/>
          </table:table-cell>
          <table:table-cell table:number-columns-repeated="1017"/>
        </table:table-row>
        <table:table-row table:style-name="ro2">
          <table:table-cell table:style-name="ce2" office:value-type="float" office:value="9782298010145" calcext:value-type="float">
            <text:p>9782298010145</text:p>
          </table:table-cell>
          <table:table-cell table:style-name="ce7" office:value-type="string" calcext:value-type="string">
            <text:p>Les hommes qui n'aimaient pas les femmes</text:p>
          </table:table-cell>
          <table:table-cell table:style-name="ce13" office:value-type="string" calcext:value-type="string">
            <text:p>Stieg Larsson, Lena Grumbach</text:p>
          </table:table-cell>
          <table:table-cell table:style-name="ce18" office:value-type="string" calcext:value-type="string">
            <text:p>Chaque année depuis trente-six ans, un homme reçoit à son anniversaire une fleur séchée dans un joli petit cadre, un envoi évidemment anonyme ; tous ont été accrochés à un mur de son bureau. Et, chaque année, il téléphone immédiatement à un commissaire à la retraite pour lui confirmer le message reçu. Quel message ? De qui ? Pourquoi ? </text:p>
          </table:table-cell>
          <table:table-cell table:style-name="ce25" office:value-type="float" office:value="194" calcext:value-type="float">
            <text:p>194</text:p>
          </table:table-cell>
          <table:table-cell table:style-name="ce10"/>
          <table:table-cell table:style-name="ce8" table:formula="of:=IF(OR([.E191]=[.E192];[.E191]=[.E190]);&quot;X&quot;;&quot;&quot;)">
            <text:p/>
          </table:table-cell>
          <table:table-cell table:number-columns-repeated="1017"/>
        </table:table-row>
        <table:table-row table:style-name="ro7">
          <table:table-cell table:style-name="ce2" office:value-type="float" office:value="9782221097670" calcext:value-type="float">
            <text:p>9782221097670</text:p>
          </table:table-cell>
          <table:table-cell table:style-name="ce7" office:value-type="string" calcext:value-type="string">
            <text:p>Sept jours pour une éternité ...</text:p>
          </table:table-cell>
          <table:table-cell table:style-name="ce13" office:value-type="string" calcext:value-type="string">
            <text:p>Marc Levy</text:p>
          </table:table-cell>
          <table:table-cell table:style-name="ce17" office:value-type="string" calcext:value-type="string">
            <text:p>Pour mettre un terme à leur éternelle rivalité, Dieu et Lucifer se sont lancé un ultime défi... Ils envoient en mission leurs deux meilleurs agents... Lucas et Zofia auront sept jours sur terre pour faire triompher leur camp, décidant ainsi qui du Bien ou du Mal gouvernera les hommes... En organisant ce pari absurde, Dieu et Lucifer avaient tout prévu, sauf une chose... Que l'ange et le démon se rencontreraient... Avec ce troisième roman, l'auteur de Où es-tu ? et de Et si c'était vrai... nous fait croire de nouveau à l'incroyable et nous entraîne dans un univers plein d'humour, de tendresse et de rebondissements.</text:p>
          </table:table-cell>
          <table:table-cell table:style-name="ce25" office:value-type="float" office:value="195" calcext:value-type="float">
            <text:p>195</text:p>
          </table:table-cell>
          <table:table-cell table:style-name="ce10"/>
          <table:table-cell table:style-name="ce8" table:formula="of:=IF(OR([.E192]=[.E193];[.E192]=[.E191]);&quot;X&quot;;&quot;&quot;)">
            <text:p/>
          </table:table-cell>
          <table:table-cell table:number-columns-repeated="1017"/>
        </table:table-row>
        <table:table-row table:style-name="ro10">
          <table:table-cell table:style-name="ce2" office:value-type="float" office:value="9782070315031" calcext:value-type="float">
            <text:p>9782070315031</text:p>
          </table:table-cell>
          <table:table-cell table:style-name="ce7" office:value-type="string" calcext:value-type="string">
            <text:p>Meuse l'oubli</text:p>
          </table:table-cell>
          <table:table-cell table:style-name="ce13" office:value-type="string" calcext:value-type="string">
            <text:p>Philippe Claudel</text:p>
          </table:table-cell>
          <table:table-cell table:style-name="ce17" office:value-type="string" calcext:value-type="string">
            <text:p>" Des jours durant, j'ai décliné le visage et le nom : "Paule, ma Paule, ma petite Paule du bord de mer, du centre des terres sous les volées d'orage, des soirs de Gand et de Lille", j'ai brassé ses cheveux et sa nuque, ses épaules et ses cuisses, le rire dans ses yeux, et je tentais de l'unir, ma Paule en allée, à l'impossible mot... morte, morte, morte... " Face à la perte de Paule, le narrateur fuit les lieux où ils ont vécu et finit par s'installer dans le village de Feil, sur la Meuse. Dans ces paysages nostalgiques et cette atmosphère brumeuse, la présence de Paule devenue obsédante se mêle aux souvenirs d'une enfance douloureuse. Dans Meuse l'oubli, Philippe Claudel évoque avec talent le renoncement et l'acceptation du deuil, et restitue avec justesse et pudeur cette souffrance que seul le temps atténue.</text:p>
          </table:table-cell>
          <table:table-cell table:style-name="ce25" office:value-type="float" office:value="197" calcext:value-type="float">
            <text:p>197</text:p>
          </table:table-cell>
          <table:table-cell table:style-name="ce10"/>
          <table:table-cell table:style-name="ce8" table:formula="of:=IF(OR([.E193]=[.E194];[.E193]=[.E192]);&quot;X&quot;;&quot;&quot;)">
            <text:p/>
          </table:table-cell>
          <table:table-cell table:number-columns-repeated="1017"/>
        </table:table-row>
        <table:table-row table:style-name="ro4">
          <table:table-cell table:style-name="ce2" office:value-type="float" office:value="9782260016939" calcext:value-type="float">
            <text:p>9782260016939</text:p>
          </table:table-cell>
          <table:table-cell table:style-name="ce7" office:value-type="string" calcext:value-type="string">
            <text:p>L'attentat</text:p>
          </table:table-cell>
          <table:table-cell table:style-name="ce13" office:value-type="string" calcext:value-type="string">
            <text:p>Yasmina Khadra</text:p>
          </table:table-cell>
          <table:table-cell table:style-name="ce17" office:value-type="string" calcext:value-type="string">
            <text:p>Dans un restaurant de Tel-Aviv, une femme se fait exploser au milieu de dizaines de clients. À l'hôpital, le docteur Amine, chirurgien israélien d'origine arabe, opère à la chaîne les survivants de l'attentat. Dans la nuit qui suit le carnage, on le rappelle d'urgence pour examiner le corps déchiqueté de la kamikaze. Le sol se dérobe alors sous ses pieds : il s'agit de sa propre femme.Comment admettre l'impossible, comprendre l'inimaginable</text:p>
          </table:table-cell>
          <table:table-cell table:style-name="ce25" office:value-type="float" office:value="198" calcext:value-type="float">
            <text:p>198</text:p>
          </table:table-cell>
          <table:table-cell table:style-name="ce10"/>
          <table:table-cell table:style-name="ce8" table:formula="of:=IF(OR([.E194]=[.E195];[.E194]=[.E193]);&quot;X&quot;;&quot;&quot;)">
            <text:p/>
          </table:table-cell>
          <table:table-cell table:number-columns-repeated="1017"/>
        </table:table-row>
        <table:table-row table:style-name="ro10">
          <table:table-cell table:style-name="ce2" office:value-type="float" office:value="9782226173621" calcext:value-type="float">
            <text:p>9782226173621</text:p>
          </table:table-cell>
          <table:table-cell table:style-name="ce7" office:value-type="string" calcext:value-type="string">
            <text:p>Odette Toulemonde et autres histoires</text:p>
          </table:table-cell>
          <table:table-cell table:style-name="ce13" office:value-type="string" calcext:value-type="string">
            <text:p>Éric-Emmanuel Schmitt</text:p>
          </table:table-cell>
          <table:table-cell table:style-name="ce17" office:value-type="string" calcext:value-type="string">
            <text:p>"Cher monsieur Balsan, Je n'écris jamais car, si j'ai de l'orthographe, je n'ai pas de poésie. Or, il me faudrait beaucoup de poésie pour vous raconter l'importance que vous avez pour moi. En fait, je vous dois la vie. Sans vous, je me serais tuée vingt fois.Odette"La vie a tout offert à l'écrivain Balthazar Balsan et rien à Odette Toulemonde. Pourtant, c'est elle qui est heureuse. Lui pas. Leur rencontre fortuite va bouleverser leurs existences.Huit récits, huit femmes, huit histoires d'amour. De la petite vendeuse à la milliardaire implacable, de la trentenaire désabusée à une mystérieuse princesse aux pieds nus en passant par des maris ambigus, des amants lâches et des mères en mal de filles, c'est une galerie de personnages inoubliables qu'Eric-Emmanuel Schmitt poursuit avec tendresse dans leur quête du bonheur.</text:p>
          </table:table-cell>
          <table:table-cell table:style-name="ce25" office:value-type="float" office:value="199" calcext:value-type="float">
            <text:p>199</text:p>
          </table:table-cell>
          <table:table-cell table:style-name="ce10"/>
          <table:table-cell table:style-name="ce8" table:formula="of:=IF(OR([.E195]=[.E196];[.E195]=[.E194]);&quot;X&quot;;&quot;&quot;)">
            <text:p/>
          </table:table-cell>
          <table:table-cell table:number-columns-repeated="1017"/>
        </table:table-row>
        <table:table-row table:style-name="ro10">
          <table:table-cell table:style-name="ce2" office:value-type="float" office:value="9782913047006" calcext:value-type="float">
            <text:p>9782913047006</text:p>
          </table:table-cell>
          <table:table-cell table:style-name="ce7" office:value-type="string" calcext:value-type="string">
            <text:p>Treize minutes</text:p>
          </table:table-cell>
          <table:table-cell table:style-name="ce13" office:value-type="string" calcext:value-type="string">
            <text:p>Nicolas Rey</text:p>
          </table:table-cell>
          <table:table-cell table:style-name="ce17" office:value-type="string" calcext:value-type="string">
            <text:p>"Marion s'est tirée et j'ai entrouvert mon store. Alors j'ai fait la grimace. Il y avait du soleil. Avec un putain de ciel bleu imbu de lui-même et sûrement des conneries de bermudas partout. Fallait bien se résoudre à l'évidence. On s'acheminait doucement vers une sale journée." Nicolas Rey, 24 ans, n'a rien fait de significatif dans son existence. Il tient quand même à dédier ce livre aux menteurs de toutes sortes, aux lâches, à la dépression nerveuse, à tous ceux qui n'ont pas arrêté de fumer, à son père, aux sales gamins qui font jouir celles qu'ils aiment en les embrassant entre les cuisses, à la plage d'Etretat, aux gourmets qui en redemandent, aux histoires peu fréquentables, à certains (dont il se sent furieusement proche) qui ratissent large, et enfin, aux chieuses. Les chieuses, vous savez, ces filles dont on tombe amoureux.</text:p>
          </table:table-cell>
          <table:table-cell table:style-name="ce25" office:value-type="float" office:value="200" calcext:value-type="float">
            <text:p>200</text:p>
          </table:table-cell>
          <table:table-cell table:style-name="ce10"/>
          <table:table-cell table:style-name="ce8" table:formula="of:=IF(OR([.E196]=[.E197];[.E196]=[.E195]);&quot;X&quot;;&quot;&quot;)">
            <text:p/>
          </table:table-cell>
          <table:table-cell table:number-columns-repeated="1017"/>
        </table:table-row>
        <table:table-row table:style-name="ro12">
          <table:table-cell table:style-name="ce2" office:value-type="float" office:value="2744184616" calcext:value-type="float">
            <text:p>2744184616</text:p>
          </table:table-cell>
          <table:table-cell table:style-name="ce7" office:value-type="string" calcext:value-type="string">
            <text:p>Le silence de Clara</text:p>
          </table:table-cell>
          <table:table-cell table:style-name="ce13" office:value-type="string" calcext:value-type="string">
            <text:p>Patrick Cauvin</text:p>
          </table:table-cell>
          <table:table-cell table:style-name="ce17" office:value-type="string" calcext:value-type="string">
            <text:p>Une autiste n'ayant pas accès au langage écrit le récit d'un voyage en Alaska qui est censé avoir lieu dans un siècle. Ce roman explore les réactions des parents qui cherchent une solution à ce mystère.</text:p>
          </table:table-cell>
          <table:table-cell table:style-name="ce25" office:value-type="float" office:value="201" calcext:value-type="float">
            <text:p>201</text:p>
          </table:table-cell>
          <table:table-cell table:style-name="ce10"/>
          <table:table-cell table:style-name="ce8" table:formula="of:=IF(OR([.E197]=[.E198];[.E197]=[.E196]);&quot;X&quot;;&quot;&quot;)">
            <text:p/>
          </table:table-cell>
          <table:table-cell table:number-columns-repeated="1017"/>
        </table:table-row>
        <table:table-row table:style-name="ro16">
          <table:table-cell table:style-name="ce2" office:value-type="float" office:value="9782709630832" calcext:value-type="float">
            <text:p>9782709630832</text:p>
          </table:table-cell>
          <table:table-cell table:style-name="ce7" office:value-type="string" calcext:value-type="string">
            <text:p>Grands zhéros de l'histoire de France</text:p>
          </table:table-cell>
          <table:table-cell table:style-name="ce13" office:value-type="string" calcext:value-type="string">
            <text:p>Clémentine Portier-Kaltenbach</text:p>
          </table:table-cell>
          <table:table-cell table:style-name="ce17" office:value-type="string" calcext:value-type="string">
            <text:p>Nous connaissons bien nos grands hommes ; mais connaissons-nous nos grands nuls, nos piteux, nos médiocres, tous ces losers que l'histoire tient pour responsables de nos fiascos ? Derrière Trafalgar, Waterloo, Sedan, ou le naufrage de La Méduse, il y eut toujours un ou plusieurs individus dont les noms furent en leur temps frappés d'opprobre, puis, pour certains d'entre eux, définitivement effacés de notre mémoire collective. Pourtant, ces personnages plus ou moins calamiteux ont joué un rôle dans notre histoire, quand bien même ce fut pour le pire ; ils méritaient donc d'être enfin tirés de l'oubli. Clémentine Portier-Kaltenbach nous livre son palmarès de ces grands " Zhéros " de l'histoire de France. Il rassemble entre autres : Des hommes providentiels qui déçurent tous les espoirs par faiblesse, bêtise ou lâcheté. Ceux qui ne furent pas à la hauteur de leur mission ou déclenchèrent des catastrophes et des défaites militaires par leur incompétence. Des individus qui, eux-mêmes assez peu doués, eurent le pouvoir de nuire à de vrais génies... Qui remportera la palme du plus grand raté de l'histoire de France ?</text:p>
          </table:table-cell>
          <table:table-cell table:style-name="ce25" office:value-type="float" office:value="202" calcext:value-type="float">
            <text:p>202</text:p>
          </table:table-cell>
          <table:table-cell table:style-name="ce10"/>
          <table:table-cell table:style-name="ce8" table:formula="of:=IF(OR([.E198]=[.E199];[.E198]=[.E197]);&quot;X&quot;;&quot;&quot;)">
            <text:p/>
          </table:table-cell>
          <table:table-cell table:number-columns-repeated="1017"/>
        </table:table-row>
        <table:table-row table:style-name="ro5">
          <table:table-cell table:style-name="ce2" office:value-type="float" office:value="9782290055403" calcext:value-type="float">
            <text:p>9782290055403</text:p>
          </table:table-cell>
          <table:table-cell table:style-name="ce7" office:value-type="string" calcext:value-type="string">
            <text:p>De coeur inconnu</text:p>
          </table:table-cell>
          <table:table-cell table:style-name="ce13" office:value-type="string" calcext:value-type="string">
            <text:p>Charlotte Valandrey</text:p>
          </table:table-cell>
          <table:table-cell table:style-name="ce17" office:value-type="string" calcext:value-type="string">
            <text:p>Après la parution de L'amour dans le sang, livre dans lequel elle révèle sa séropositivité et sa greffe cardiaque, Charlotte Valandrey reçoit une lettre anonyme : "Je connais le coeur qui bat en vous, je l'aimais..." Ces mots, qui pourraient sembler fous, la bouleversent alors qu'elle est en proie à des cauchemars récurrents, des sensations de déjà-vu et des changements surprenants. Y a-t-il vraiment une autre vie en elle ? Un voyant troublant, un cardiologue amant, une psychanalyste rationnelle et un professeur figé dans le secret médical vont tenter de lui répondre. Un voyage initiatique captivant qui, des mystères de la mémoire cellulaire aux errances du coeur, la mènera peut-être vers ce but ultime : l'amour.</text:p>
          </table:table-cell>
          <table:table-cell table:style-name="ce25" office:value-type="float" office:value="203" calcext:value-type="float">
            <text:p>203</text:p>
          </table:table-cell>
          <table:table-cell table:style-name="ce10"/>
          <table:table-cell table:style-name="ce8" table:formula="of:=IF(OR([.E199]=[.E200];[.E199]=[.E198]);&quot;X&quot;;&quot;&quot;)">
            <text:p/>
          </table:table-cell>
          <table:table-cell table:number-columns-repeated="1017"/>
        </table:table-row>
        <table:table-row table:style-name="ro5">
          <table:table-cell table:style-name="ce2" office:value-type="float" office:value="2246304415" calcext:value-type="float">
            <text:p>2246304415</text:p>
          </table:table-cell>
          <table:table-cell table:style-name="ce7" office:value-type="string" calcext:value-type="string">
            <text:p>Maria Vandamme</text:p>
          </table:table-cell>
          <table:table-cell table:style-name="ce13" office:value-type="string" calcext:value-type="string">
            <text:p>Jacques Duquesne</text:p>
          </table:table-cell>
          <table:table-cell table:style-name="ce17" office:value-type="string" calcext:value-type="string">
            <text:p>Maria est une jolie femme née dans les Flandres sous le second Empire de Napoléon III. Orpheline, elle travaille dans une ferme où elle sera abusée, puis recueillie dans une maison de couture où elle sera sujet de jalousie de la patronne, et dans un bordel qu'elle enflammera pour s'enfuir. Elle arrivera comme servante de la famille Rousset de Lille, riche industriel du textile, où elle rencontrera son futur mari Aloïs, chauffeur et petit trafiquant, et son amant Blaise, maçon et militant républicain de la cause ouvrière. Une histoire d’amour entre Maria et Blaise sur fond d’Histoire puisqu’ils vivront les premières grèves ouvrières, la guerre franco-prussienne de 1870 et la Commune de Paris en 1871. </text:p>
          </table:table-cell>
          <table:table-cell table:style-name="ce25" office:value-type="float" office:value="204" calcext:value-type="float">
            <text:p>204</text:p>
          </table:table-cell>
          <table:table-cell table:style-name="ce10"/>
          <table:table-cell table:style-name="ce8" table:formula="of:=IF(OR([.E200]=[.E201];[.E200]=[.E199]);&quot;X&quot;;&quot;&quot;)">
            <text:p/>
          </table:table-cell>
          <table:table-cell table:number-columns-repeated="1017"/>
        </table:table-row>
        <table:table-row table:style-name="ro5">
          <table:table-cell table:style-name="ce2" office:value-type="float" office:value="9781504043854" calcext:value-type="float">
            <text:p>9781504043854</text:p>
          </table:table-cell>
          <table:table-cell table:style-name="ce7" office:value-type="string" calcext:value-type="string">
            <text:p>columbella</text:p>
          </table:table-cell>
          <table:table-cell table:style-name="ce13" office:value-type="string" calcext:value-type="string">
            <text:p>Phyllis A. Whitney </text:p>
          </table:table-cell>
          <table:table-cell table:style-name="ce17" office:value-type="string" calcext:value-type="string">
            <text:p>Columbella House, a crumbling Victorian mansion on the coast, is packed with secrets and danger. Now it all belongs to Mia St. Regis. For police chief Dylan Reese, the return of the beautiful heiress rekindles an old attraction, one he thought ended long ago. Before he can focus on their past, though, Mia's reappearance rouses a killer, someone who's made her the ultimate—and most prized—target. Dylan knows keeping Mia safe is part of the job. Yet the image of an elusive enemy getting anywhere near her challenges his sworn vow to uphold the law—and stirs something all too personal inside by-the-book Dylan.…</text:p>
          </table:table-cell>
          <table:table-cell table:style-name="ce25" office:value-type="float" office:value="205" calcext:value-type="float">
            <text:p>205</text:p>
          </table:table-cell>
          <table:table-cell table:style-name="ce10"/>
          <table:table-cell table:style-name="ce8" table:formula="of:=IF(OR([.E201]=[.E202];[.E201]=[.E200]);&quot;X&quot;;&quot;&quot;)">
            <text:p/>
          </table:table-cell>
          <table:table-cell table:number-columns-repeated="1017"/>
        </table:table-row>
        <table:table-row table:style-name="ro4">
          <table:table-cell table:style-name="ce2" office:value-type="float" office:value="3010000030348" calcext:value-type="float">
            <text:p>3010000030348</text:p>
          </table:table-cell>
          <table:table-cell table:style-name="ce7" office:value-type="string" calcext:value-type="string">
            <text:p>Le Signe des quatre </text:p>
          </table:table-cell>
          <table:table-cell table:style-name="ce13" office:value-type="string" calcext:value-type="string">
            <text:p>Conan Doyle</text:p>
          </table:table-cell>
          <table:table-cell table:style-name="ce17" office:value-type="string" calcext:value-type="string">
            <text:p>Mary Morstan, une jeune gouvernante, reçoit depuis six ans des perles de grande valeur de manière anonyme. Lorsqu'elle reçoit une lettre l'invitant à un rendez-vous, elle fait appel à Sherlock Holmes pour résoudre le mystère. Ce dernier l'entraîne dans une enquête complexe mêlant trésor, meurtre et vengeance, qui les mènera jusqu'en Inde. Ce roman policier classique met en scène le célèbre détective et son fidèle compagnon le Dr Watson</text:p>
          </table:table-cell>
          <table:table-cell table:style-name="ce25" office:value-type="float" office:value="206" calcext:value-type="float">
            <text:p>206</text:p>
          </table:table-cell>
          <table:table-cell table:style-name="ce10" office:value-type="string" calcext:value-type="string">
            <text:p>policier</text:p>
          </table:table-cell>
          <table:table-cell table:style-name="ce8" table:formula="of:=IF(OR([.E202]=[.E203];[.E202]=[.E201]);&quot;X&quot;;&quot;&quot;)">
            <text:p/>
          </table:table-cell>
          <table:table-cell table:number-columns-repeated="1017"/>
        </table:table-row>
        <table:table-row table:style-name="ro11">
          <table:table-cell table:style-name="ce2" office:value-type="float" office:value="9782207241684" calcext:value-type="float">
            <text:p>9782207241684</text:p>
          </table:table-cell>
          <table:table-cell table:style-name="ce7" office:value-type="string" calcext:value-type="string">
            <text:p>La Rose de Richmond</text:p>
          </table:table-cell>
          <table:table-cell table:style-name="ce13" office:value-type="string" calcext:value-type="string">
            <text:p>Béatrice de Boisanger</text:p>
          </table:table-cell>
          <table:table-cell table:style-name="ce17" office:value-type="string" calcext:value-type="string">
            <text:p>Dans ces mémoires imaginaires sur toile de fond historique - la Révolution française et les guerres napoléoniennes vues de Londres -, Béatrice de Boisanger n'a pas seulement brossé le portrait d'une inconnue au destin éblouissant et cruel.</text:p>
          </table:table-cell>
          <table:table-cell table:style-name="ce25" office:value-type="float" office:value="207" calcext:value-type="float">
            <text:p>207</text:p>
          </table:table-cell>
          <table:table-cell table:style-name="ce10"/>
          <table:table-cell table:style-name="ce8" table:formula="of:=IF(OR([.E203]=[.E204];[.E203]=[.E202]);&quot;X&quot;;&quot;&quot;)">
            <text:p/>
          </table:table-cell>
          <table:table-cell table:number-columns-repeated="1017"/>
        </table:table-row>
        <table:table-row table:style-name="ro10">
          <table:table-cell table:style-name="ce2" office:value-type="float" office:value="9782266154369" calcext:value-type="float">
            <text:p>9782266154369</text:p>
          </table:table-cell>
          <table:table-cell table:style-name="ce7" office:value-type="string" calcext:value-type="string">
            <text:p>Rendez-vous</text:p>
          </table:table-cell>
          <table:table-cell table:style-name="ce13" office:value-type="string" calcext:value-type="string">
            <text:p>Danielle Steel</text:p>
          </table:table-cell>
          <table:table-cell table:style-name="ce17" office:value-type="string" calcext:value-type="string">
            <text:p>Mère de deux grands enfants, Paris Armstrong mène une vie paisible dans sa jolie maison du Connecticut auprès de son mari qu'elle aime depuis vingt-quatre ans. Aussi, quand ce dernier lui annonce qu'il veut divorcer, Paris tombe des nues : cet homme qu'elle croyait connaître décide de la quitter pour une femme plus jeune, lui laissant le soin de recoller les morceaux de sa vie brisée. L'épreuve est douloureuse. Une fois les larmes taries, Paris part s'installer à San Francisco, où elle découvre ce qu'est la vie de célibataire, avec sa solitude mais aussi sa liberté et ses rencontres. Multipliant les aventures et les déceptions, elle pense que l'amour n'est plus pour elle. Jusqu'au jour où elle prend une décision qui va bouleverser son existence...</text:p>
          </table:table-cell>
          <table:table-cell table:style-name="ce25" office:value-type="float" office:value="208" calcext:value-type="float">
            <text:p>208</text:p>
          </table:table-cell>
          <table:table-cell table:style-name="ce10"/>
          <table:table-cell table:style-name="ce8" table:formula="of:=IF(OR([.E204]=[.E205];[.E204]=[.E203]);&quot;X&quot;;&quot;&quot;)">
            <text:p/>
          </table:table-cell>
          <table:table-cell table:number-columns-repeated="1017"/>
        </table:table-row>
        <table:table-row table:style-name="ro5">
          <table:table-cell table:style-name="ce2" office:value-type="float" office:value="9782260003557" calcext:value-type="float">
            <text:p>9782260003557</text:p>
          </table:table-cell>
          <table:table-cell table:style-name="ce7" office:value-type="string" calcext:value-type="string">
            <text:p>La petite maupin</text:p>
          </table:table-cell>
          <table:table-cell table:style-name="ce13" office:value-type="string" calcext:value-type="string">
            <text:p>Henri Evans</text:p>
          </table:table-cell>
          <table:table-cell table:style-name="ce18" office:value-type="string" calcext:value-type="string">
            <text:p>Voici Amande, à peine sortie de ses folles enfances qui s'apprête à faire ses débuts sur la scène de l'Opéra de Paris, situé alors dans une aile du Palais-Royal. Cette carrière a bien existé. Mademoiselle de Maupin est bien devenue l'une des premières en date des grandes cantatrices françaises. C'est elle qui est devenue l'héroïne d'un des romans célèbres de Théophile Gautier. Mais où Gautier ne se souciait pas beaucoup de vérité historique, Henri Evans s'attache au contraire à replacer son héroïne dans tous les étonnants, savoureux et innombrables détails de la vie quotidienne et de la société de son temps. Dans sa vérité psychologique aussi. </text:p>
          </table:table-cell>
          <table:table-cell table:style-name="ce25" office:value-type="float" office:value="209" calcext:value-type="float">
            <text:p>209</text:p>
          </table:table-cell>
          <table:table-cell table:style-name="ce10"/>
          <table:table-cell table:style-name="ce8" table:formula="of:=IF(OR([.E205]=[.E206];[.E205]=[.E204]);&quot;X&quot;;&quot;&quot;)">
            <text:p/>
          </table:table-cell>
          <table:table-cell table:number-columns-repeated="1017"/>
        </table:table-row>
        <table:table-row table:style-name="ro1">
          <table:table-cell table:style-name="ce2" office:value-type="float" office:value="2724296672" calcext:value-type="float">
            <text:p>2724296672</text:p>
          </table:table-cell>
          <table:table-cell table:style-name="ce7"/>
          <table:table-cell table:style-name="ce13"/>
          <table:table-cell table:style-name="ce17" office:value-type="string" calcext:value-type="string">
            <text:p>Erreur ISBN</text:p>
          </table:table-cell>
          <table:table-cell table:style-name="ce25" office:value-type="float" office:value="210" calcext:value-type="float">
            <text:p>210</text:p>
          </table:table-cell>
          <table:table-cell table:style-name="ce10"/>
          <table:table-cell table:style-name="ce8" table:formula="of:=IF(OR([.E206]=[.E207];[.E206]=[.E205]);&quot;X&quot;;&quot;&quot;)">
            <text:p/>
          </table:table-cell>
          <table:table-cell table:number-columns-repeated="1017"/>
        </table:table-row>
        <table:table-row table:style-name="ro12">
          <table:table-cell table:style-name="ce2" office:value-type="float" office:value="9782246438311" calcext:value-type="float">
            <text:p>9782246438311</text:p>
          </table:table-cell>
          <table:table-cell table:style-name="ce7" office:value-type="string" calcext:value-type="string">
            <text:p>Paroles écrites</text:p>
          </table:table-cell>
          <table:table-cell table:style-name="ce13" office:value-type="string" calcext:value-type="string">
            <text:p>Hubert Beuve-Méry, Jean-Claude Barreau, Pierre-André Boutang</text:p>
          </table:table-cell>
          <table:table-cell table:style-name="ce17" office:value-type="string" calcext:value-type="string">
            <text:p>Résumé En 1973, Hubert Beuve-Méry accorda quatre jours d'entretiens à Jean-Claude Barreau. Puis au cours des années 1988 et 1989, Pierre-André Boutang put le filmer pour "Océaniques".</text:p>
          </table:table-cell>
          <table:table-cell table:style-name="ce25" office:value-type="float" office:value="211" calcext:value-type="float">
            <text:p>211</text:p>
          </table:table-cell>
          <table:table-cell table:style-name="ce10"/>
          <table:table-cell table:style-name="ce8" table:formula="of:=IF(OR([.E207]=[.E208];[.E207]=[.E206]);&quot;X&quot;;&quot;&quot;)">
            <text:p/>
          </table:table-cell>
          <table:table-cell table:number-columns-repeated="1017"/>
        </table:table-row>
        <table:table-row table:style-name="ro9">
          <table:table-cell table:style-name="ce2" office:value-type="float" office:value="9782253048749" calcext:value-type="float">
            <text:p>9782253048749</text:p>
          </table:table-cell>
          <table:table-cell table:style-name="ce7" office:value-type="string" calcext:value-type="string">
            <text:p>Le bouquet de roses rouges</text:p>
          </table:table-cell>
          <table:table-cell table:style-name="ce13" office:value-type="string" calcext:value-type="string">
            <text:p>Isabelle Rivière</text:p>
          </table:table-cell>
          <table:table-cell table:style-name="ce17" office:value-type="string" calcext:value-type="string">
            <text:p>Agathe et Michel s'aiment. Ils se marient. A travers les joies, les difficultés, les dangers petits et grands, ce jeune couple qui veut vivre à plein son amour, édifie peu à peu, difficilement et patiemment, l'union qu'il découvre être à la fois sa tâche et son bonheur. Mais tous deux découvrent aussi, avec angoisse, que ce bonheur même et cet amour si plein et pur ne leur suffisent pas et qu'on ne peut supporter de vivre tant qu'on ne sait pas pourquoi l'on vit. Et parce qu'ils veulent comprendre pour pouvoir mieux aimer, parce que leur vie leur apparaît comme un bien à nourrir et non point à gaspiller, c'est cette vie même qui les portera jusqu'à la lumière si passionnément désirée. Toutes ces graves pensées se lèvent insensiblement, dans une lumineuse atmosphère de jeunesse, d'amour, de gaieté fine et de poésie, de cent petites images limpides qui déroulent peu à peu, au milieu de personnages très vivants, la double aventure - la visible et l'invisible - de ce jeune couple lancé à la poursuite du véritable amour. </text:p>
          </table:table-cell>
          <table:table-cell table:style-name="ce25" office:value-type="float" office:value="212" calcext:value-type="float">
            <text:p>212</text:p>
          </table:table-cell>
          <table:table-cell table:style-name="ce10"/>
          <table:table-cell table:style-name="ce8" table:formula="of:=IF(OR([.E208]=[.E209];[.E208]=[.E207]);&quot;X&quot;;&quot;&quot;)">
            <text:p/>
          </table:table-cell>
          <table:table-cell table:number-columns-repeated="1017"/>
        </table:table-row>
        <table:table-row table:style-name="ro7">
          <table:table-cell table:style-name="ce2" office:value-type="float" office:value="9782290008072" calcext:value-type="float">
            <text:p>9782290008072</text:p>
          </table:table-cell>
          <table:table-cell table:style-name="ce7" office:value-type="string" calcext:value-type="string">
            <text:p>Danse de mort</text:p>
          </table:table-cell>
          <table:table-cell table:style-name="ce13" office:value-type="string" calcext:value-type="string">
            <text:p>Douglas Preston, Lincoln Child</text:p>
          </table:table-cell>
          <table:table-cell table:style-name="ce17" office:value-type="string" calcext:value-type="string">
            <text:p>" Mon cher Vincent, si vous lisez ces lignes, cela signifie que je n'ai pas survécu... " L'inspecteur Pendergast du FBI est donc mort ! Et c'est d'outre-tombe qu'il confie à son ami, le lieutenant D'Agosta, la mission d'empêcher un être démoniaque de commettre le forfait suprême, l'apothéose de sa carrière criminelle. Mais comment D'Agosta pourra-t-il, seul, et en sept jours, déjouer un crime dont il ignore tout ? Et comment lutter contre un adversaire supérieurement intelligent : Diogène, le propre frère de l'inspecteur ? Qui le premier quittera le bal ?</text:p>
          </table:table-cell>
          <table:table-cell table:style-name="ce25" office:value-type="float" office:value="213" calcext:value-type="float">
            <text:p>213</text:p>
          </table:table-cell>
          <table:table-cell table:style-name="ce10"/>
          <table:table-cell table:style-name="ce8" table:formula="of:=IF(OR([.E209]=[.E210];[.E209]=[.E208]);&quot;X&quot;;&quot;&quot;)">
            <text:p/>
          </table:table-cell>
          <table:table-cell table:number-columns-repeated="1017"/>
        </table:table-row>
        <table:table-row table:style-name="ro8">
          <table:table-cell table:style-name="ce2" office:value-type="float" office:value="9782298008470" calcext:value-type="float">
            <text:p>9782298008470</text:p>
          </table:table-cell>
          <table:table-cell table:style-name="ce7" office:value-type="string" calcext:value-type="string">
            <text:p>La régente noire</text:p>
          </table:table-cell>
          <table:table-cell table:style-name="ce13" office:value-type="string" calcext:value-type="string">
            <text:p>Franck Ferrand</text:p>
          </table:table-cell>
          <table:table-cell table:style-name="ce17" office:value-type="string" calcext:value-type="string">
            <text:p>Un roi, François qui songe plus à ses amours et à ses chasses qu'à l'avenir de la France. Une régente, Louise de Savoie, qui tient fermement les rênes et manœuvre en coulisse contre le rêve italien de son fils. Une future reine, Marguerite, qui aime trop son frère et voudrait diriger les consciences... Le cousin connétable, Charles de Bourbon, dont on murmure qu'il pactise avec l'empire de Charles Quint et l'Angleterre d'Henry VIII ! Blois, Saint-Germain, Lyon, mais aussi Milan, Madrid... Deux frères, jeunes écuyers, se retrouvent au cœur de cette grande histoire et dans une aventure qui bouleversera leur existence. La Régente noire est le premier opus de La Cour des Dames, une série consacrée aux intrigues de la première Renaissance. Un temps épique et fastueux où s'affirme, sous les règnes de François 1er et Henri II, le pouvoir de quelques femmes d'exception. </text:p>
          </table:table-cell>
          <table:table-cell table:style-name="ce25" office:value-type="float" office:value="214" calcext:value-type="float">
            <text:p>214</text:p>
          </table:table-cell>
          <table:table-cell table:style-name="ce10"/>
          <table:table-cell table:style-name="ce8" table:formula="of:=IF(OR([.E210]=[.E211];[.E210]=[.E209]);&quot;X&quot;;&quot;&quot;)">
            <text:p/>
          </table:table-cell>
          <table:table-cell table:number-columns-repeated="1017"/>
        </table:table-row>
        <table:table-row table:style-name="ro1">
          <table:table-cell table:style-name="ce2" office:value-type="float" office:value="6277171054" calcext:value-type="float">
            <text:p>6277171054</text:p>
          </table:table-cell>
          <table:table-cell table:style-name="ce7"/>
          <table:table-cell table:style-name="ce13"/>
          <table:table-cell table:style-name="ce17" office:value-type="string" calcext:value-type="string">
            <text:p>Aucune information trouvée pour ISBN : 06277171054</text:p>
          </table:table-cell>
          <table:table-cell table:style-name="ce25" office:value-type="float" office:value="215" calcext:value-type="float">
            <text:p>215</text:p>
          </table:table-cell>
          <table:table-cell table:style-name="ce10"/>
          <table:table-cell table:style-name="ce8" table:formula="of:=IF(OR([.E211]=[.E212];[.E211]=[.E210]);&quot;X&quot;;&quot;&quot;)">
            <text:p/>
          </table:table-cell>
          <table:table-cell table:number-columns-repeated="1017"/>
        </table:table-row>
        <table:table-row table:style-name="ro2">
          <table:table-cell table:style-name="ce2" office:value-type="float" office:value="9782330004996" calcext:value-type="float">
            <text:p>9782330004996</text:p>
          </table:table-cell>
          <table:table-cell table:style-name="ce7" office:value-type="string" calcext:value-type="string">
            <text:p>Les hommes qui n'aimaient pas les femmes</text:p>
          </table:table-cell>
          <table:table-cell table:style-name="ce13" office:value-type="string" calcext:value-type="string">
            <text:p>Stieg Larsson</text:p>
          </table:table-cell>
          <table:table-cell table:style-name="ce17" office:value-type="string" calcext:value-type="string">
            <text:p>Contraint d'abandonner son poste de rédacteur pour avoir diffamé un requin de la finance, Mikael Blomkvist est bientôt associé à Lisbeth Salander, jeune femme rebelle et fouineuse, pour travailler avec Henrik Vanger, un industriel désireux de faire la lumière sur la disparition, vieille de plus de trente ans, de sa petite nièce, au cours d'une réunion familiale... Le premier volet de la série culte.</text:p>
          </table:table-cell>
          <table:table-cell table:style-name="ce25" office:value-type="float" office:value="216" calcext:value-type="float">
            <text:p>216</text:p>
          </table:table-cell>
          <table:table-cell table:style-name="ce10"/>
          <table:table-cell table:style-name="ce8" table:formula="of:=IF(OR([.E212]=[.E213];[.E212]=[.E211]);&quot;X&quot;;&quot;&quot;)">
            <text:p/>
          </table:table-cell>
          <table:table-cell table:number-columns-repeated="1017"/>
        </table:table-row>
        <table:table-row table:style-name="ro12">
          <table:table-cell table:style-name="ce2" office:value-type="float" office:value="9782742797875" calcext:value-type="float">
            <text:p>9782742797875</text:p>
          </table:table-cell>
          <table:table-cell table:style-name="ce7" office:value-type="string" calcext:value-type="string">
            <text:p>La fille qui rêvait d'un bidon d'essence et d'une allumette</text:p>
          </table:table-cell>
          <table:table-cell table:style-name="ce13" office:value-type="string" calcext:value-type="string">
            <text:p>Stieg Larsson</text:p>
          </table:table-cell>
          <table:table-cell table:style-name="ce17" office:value-type="string" calcext:value-type="string">
            <text:p>Une enquête sur un réseau de prostitution dévoile des secrets d'espionnage et un lourd passé familial. Le deuxième volet de la série culte.</text:p>
          </table:table-cell>
          <table:table-cell table:style-name="ce25" office:value-type="float" office:value="217" calcext:value-type="float">
            <text:p>217</text:p>
          </table:table-cell>
          <table:table-cell table:style-name="ce10"/>
          <table:table-cell table:style-name="ce8" table:formula="of:=IF(OR([.E213]=[.E214];[.E213]=[.E212]);&quot;X&quot;;&quot;&quot;)">
            <text:p/>
          </table:table-cell>
          <table:table-cell table:number-columns-repeated="1017"/>
        </table:table-row>
        <table:table-row table:style-name="ro11">
          <table:table-cell table:style-name="ce2" office:value-type="float" office:value="9782330014421" calcext:value-type="float">
            <text:p>9782330014421</text:p>
          </table:table-cell>
          <table:table-cell table:style-name="ce7" office:value-type="string" calcext:value-type="string">
            <text:p>La reine dans le palais des courants d'air</text:p>
          </table:table-cell>
          <table:table-cell table:style-name="ce13" office:value-type="string" calcext:value-type="string">
            <text:p>Stieg Larsson</text:p>
          </table:table-cell>
          <table:table-cell table:style-name="ce17" office:value-type="string" calcext:value-type="string">
            <text:p>Coincée dans une chambre d'hôpital sous bonne garde policière, Lisbeth est l'enjeu du combat décisif entre Mikael et les forces du bien d'une part, la Säpo et toutes les aberrations d'un système d'autre part. Coincée, oui, inactive, peut-être pas... Le troisième et dernier volet de l'irrésistible série Millenium.</text:p>
          </table:table-cell>
          <table:table-cell table:style-name="ce25" office:value-type="float" office:value="218" calcext:value-type="float">
            <text:p>218</text:p>
          </table:table-cell>
          <table:table-cell table:style-name="ce10"/>
          <table:table-cell table:style-name="ce8" table:formula="of:=IF(OR([.E214]=[.E215];[.E214]=[.E213]);&quot;X&quot;;&quot;&quot;)">
            <text:p/>
          </table:table-cell>
          <table:table-cell table:number-columns-repeated="1017"/>
        </table:table-row>
        <table:table-row table:style-name="ro11">
          <table:table-cell table:style-name="ce2" office:value-type="float" office:value="2714413080" calcext:value-type="float">
            <text:p>2714413080</text:p>
          </table:table-cell>
          <table:table-cell table:style-name="ce7" office:value-type="string" calcext:value-type="string">
            <text:p>L'Espace d'une vie</text:p>
          </table:table-cell>
          <table:table-cell table:style-name="ce13" office:value-type="string" calcext:value-type="string">
            <text:p>Barbara Taylor Bradford</text:p>
          </table:table-cell>
          <table:table-cell table:style-name="ce17" office:value-type="string" calcext:value-type="string">
            <text:p>Un best-seller qui a longtemps tenu la cote, tant en Angleterre qu'aux Etats-Unis. Il s'agit d'un premier roman réussi en tant que chronique d'une destinée sentimentale sur une soixantaine d'années. L'irrésistible ascension d'une jeune domestique anglaise que l'amour vrai tempère et protège. [SDM].</text:p>
          </table:table-cell>
          <table:table-cell table:style-name="ce25" office:value-type="float" office:value="219" calcext:value-type="float">
            <text:p>219</text:p>
          </table:table-cell>
          <table:table-cell table:style-name="ce10"/>
          <table:table-cell table:style-name="ce8" table:formula="of:=IF(OR([.E215]=[.E216];[.E215]=[.E214]);&quot;X&quot;;&quot;&quot;)">
            <text:p/>
          </table:table-cell>
          <table:table-cell table:number-columns-repeated="1017"/>
        </table:table-row>
        <table:table-row table:style-name="ro7">
          <table:table-cell table:style-name="ce2" office:value-type="float" office:value="9782266097529" calcext:value-type="float">
            <text:p>9782266097529</text:p>
          </table:table-cell>
          <table:table-cell table:style-name="ce7" office:value-type="string" calcext:value-type="string">
            <text:p>Soupçons aux urgences</text:p>
          </table:table-cell>
          <table:table-cell table:style-name="ce13" office:value-type="string" calcext:value-type="string">
            <text:p>Leah Ruth Robinson</text:p>
          </table:table-cell>
          <table:table-cell table:style-name="ce17" office:value-type="string" calcext:value-type="string">
            <text:p>Un tueur en série terrorise Manhattan. Sa signature une poupée, qu'il dépose près du corps des jeunes femmes qu'il a sauvagement assassinées. L'équipe du Dr Evelyn Sutchffe soigne sa dernière victime quand arrive aux urgences le corps inerte de Lisa Chiu, une collègue. Elle a reçu neuf coups de couteau. Très vite, l'état de Lisa s'aggrave. Dans le bloc numéro un, les docteurs Healy, Murkland, Aubuchon et Shehadeh s'affairent autour d'elle. Puis plus rien. Le cœur a lâché. Ils ont perdu Lisa. A première vue, une erreur de manipulation. Pour Evelyn Sutcliffe, le meurtre parfait.</text:p>
          </table:table-cell>
          <table:table-cell table:style-name="ce25" office:value-type="float" office:value="220" calcext:value-type="float">
            <text:p>220</text:p>
          </table:table-cell>
          <table:table-cell table:style-name="ce10"/>
          <table:table-cell table:style-name="ce8" table:formula="of:=IF(OR([.E216]=[.E217];[.E216]=[.E215]);&quot;X&quot;;&quot;&quot;)">
            <text:p/>
          </table:table-cell>
          <table:table-cell table:number-columns-repeated="1017"/>
        </table:table-row>
        <table:table-row table:style-name="ro2">
          <table:table-cell table:style-name="ce2" office:value-type="float" office:value="2092834037" calcext:value-type="float">
            <text:p>2092834037</text:p>
          </table:table-cell>
          <table:table-cell table:style-name="ce7" office:value-type="string" calcext:value-type="string">
            <text:p>Black Jack</text:p>
          </table:table-cell>
          <table:table-cell table:style-name="ce13" office:value-type="string" calcext:value-type="string">
            <text:p>Leon Garfield, Lamblin</text:p>
          </table:table-cell>
          <table:table-cell table:style-name="ce17" office:value-type="string" calcext:value-type="string">
            <text:p>Ayant survécu à la pendaison, le terrible Black Jack entraîne Barthélemy dans son sillage et l'oblige à partager sa vie de truand. La rencontre d'une jeune déséquilibrée modifie le comportement de Barthélemy. Un roman dans la tradition des grands romans d'aventures où l'action rocambolesque des personnages colorés se déroule dans un décor historique. Un suspense maintenu du début à la fin.</text:p>
          </table:table-cell>
          <table:table-cell table:style-name="ce25" office:value-type="float" office:value="221" calcext:value-type="float">
            <text:p>221</text:p>
          </table:table-cell>
          <table:table-cell table:style-name="ce10"/>
          <table:table-cell table:style-name="ce8" table:formula="of:=IF(OR([.E217]=[.E218];[.E217]=[.E216]);&quot;X&quot;;&quot;&quot;)">
            <text:p/>
          </table:table-cell>
          <table:table-cell table:number-columns-repeated="1017"/>
        </table:table-row>
        <table:table-row table:style-name="ro4">
          <table:table-cell table:style-name="ce2" office:value-type="float" office:value="9782298029574" calcext:value-type="float">
            <text:p>9782298029574</text:p>
          </table:table-cell>
          <table:table-cell table:style-name="ce7" office:value-type="string" calcext:value-type="string">
            <text:p>J'aimerais tant te retrouver</text:p>
          </table:table-cell>
          <table:table-cell table:style-name="ce13" office:value-type="string" calcext:value-type="string">
            <text:p>Fanny Brucker</text:p>
          </table:table-cell>
          <table:table-cell table:style-name="ce18" office:value-type="string" calcext:value-type="string">
            <text:p>Claire a toujours eu un faible pour les hommes divorcés avec enfants. Mais un jour elle décide de quitter Paris, son travail, son compagnon, pour faire le point dans une maison de vacances au bord de l'Atlantique. Rose-Marie vit dans une sorte de refuge, parfaitement isolée au milieu de ses chevaux et de ses chers disparus. Nicolas parcourt Rochefort-sur-Mer à la recherche de sa mère qui l'a abandonné à sa naissance, il y a plus de trente ans. Il a passé une annonce... </text:p>
          </table:table-cell>
          <table:table-cell table:style-name="ce25" office:value-type="float" office:value="222" calcext:value-type="float">
            <text:p>222</text:p>
          </table:table-cell>
          <table:table-cell table:style-name="ce10" office:value-type="string" calcext:value-type="string">
            <text:p>Romance</text:p>
          </table:table-cell>
          <table:table-cell table:style-name="ce8" table:formula="of:=IF(OR([.E218]=[.E219];[.E218]=[.E217]);&quot;X&quot;;&quot;&quot;)">
            <text:p/>
          </table:table-cell>
          <table:table-cell table:number-columns-repeated="1017"/>
        </table:table-row>
        <table:table-row table:style-name="ro7">
          <table:table-cell table:style-name="ce2" office:value-type="float" office:value="9782277009481" calcext:value-type="float">
            <text:p>9782277009481</text:p>
          </table:table-cell>
          <table:table-cell table:style-name="ce7" office:value-type="string" calcext:value-type="string">
            <text:p>Le Pavillon des Pivoines</text:p>
          </table:table-cell>
          <table:table-cell table:style-name="ce13" office:value-type="string" calcext:value-type="string">
            <text:p>Lisa See</text:p>
          </table:table-cell>
          <table:table-cell table:style-name="ce17" office:value-type="string" calcext:value-type="string">
            <text:p>Chine, XVIIe siècle.Recluse dans les luxueux appartements des femmes, Pivoine tue le temps avant son mariage. Mais plutôt que de se livrer aux exercices convenables - broderie ou chant -, elle préfère se plonger dans de dangereuses lectures qui exaltent l'amour fou. Lorsque, à l'occasion de son anniversaire, son père lui permet d'assister, cachée derrière un paravent, à la représentation de son opéra favori, Pivoine s'éprend d'un élégant poète.La passion brûlera la jeune fille et l'emmènera dans un voyage qui durera bien au-delà de sa propre mort.. </text:p>
          </table:table-cell>
          <table:table-cell table:style-name="ce25" office:value-type="float" office:value="223" calcext:value-type="float">
            <text:p>223</text:p>
          </table:table-cell>
          <table:table-cell table:style-name="ce10"/>
          <table:table-cell table:style-name="ce8" table:formula="of:=IF(OR([.E219]=[.E220];[.E219]=[.E218]);&quot;X&quot;;&quot;&quot;)">
            <text:p/>
          </table:table-cell>
          <table:table-cell table:number-columns-repeated="1017"/>
        </table:table-row>
        <table:table-row table:style-name="ro4">
          <table:table-cell table:style-name="ce2" office:value-type="float" office:value="2724273370" calcext:value-type="float">
            <text:p>2724273370</text:p>
          </table:table-cell>
          <table:table-cell table:style-name="ce7" office:value-type="string" calcext:value-type="string">
            <text:p>La maison du Guet</text:p>
          </table:table-cell>
          <table:table-cell table:style-name="ce13" office:value-type="string" calcext:value-type="string">
            <text:p>Mary Higgins Clark</text:p>
          </table:table-cell>
          <table:table-cell table:style-name="ce18" office:value-type="string" calcext:value-type="string">
            <text:p>Voulant échapper au terrible secret de son passé, Nancy a changé de nom, d'apparence et de couleur de cheveux, avant de quitter la côte Ouest et de venir s'installer à Cape Cod où elle a épousé Ray Eldredge. Sept années de bonheur se sont écoulées. Ils ont deux beaux enfants, Michael et Missy. Puis, un matin, dans le journal régional paraît un article sur un procès pour meurtre qui a fait couler beaucoup d'encre en Californie et qu'illustre la photo d'une jeune femm... </text:p>
          </table:table-cell>
          <table:table-cell table:style-name="ce25" office:value-type="float" office:value="224" calcext:value-type="float">
            <text:p>224</text:p>
          </table:table-cell>
          <table:table-cell table:style-name="ce10" office:value-type="string" calcext:value-type="string">
            <text:p>policier</text:p>
          </table:table-cell>
          <table:table-cell table:style-name="ce8" table:formula="of:=IF(OR([.E220]=[.E221];[.E220]=[.E219]);&quot;X&quot;;&quot;&quot;)">
            <text:p/>
          </table:table-cell>
          <table:table-cell table:number-columns-repeated="1017"/>
        </table:table-row>
        <table:table-row table:style-name="ro2">
          <table:table-cell table:style-name="ce2" office:value-type="float" office:value="2744104280" calcext:value-type="float">
            <text:p>2744104280</text:p>
          </table:table-cell>
          <table:table-cell table:style-name="ce7" office:value-type="string" calcext:value-type="string">
            <text:p>La maison du clair de lune</text:p>
          </table:table-cell>
          <table:table-cell table:style-name="ce13" office:value-type="string" calcext:value-type="string">
            <text:p>Mary Higgins Clark</text:p>
          </table:table-cell>
          <table:table-cell table:style-name="ce18" office:value-type="string" calcext:value-type="string">
            <text:p>Une vieille dame riche, Nuala Moore, heureuse de retrouver après vingt ans de séparation la fille de son ex-mari, qu'elle adorait. Des morts suspectes dans une luxueuse maison de retraite pour milliardaires, Latham Manor, à Rhode Island. Une ancienne coutume victorienne : attacher à la main des morts un fil permettant d'actionner une clochette à l'extérieur de la tombe, au cas où ils auraient été enterrés vivants. </text:p>
          </table:table-cell>
          <table:table-cell table:style-name="ce25" office:value-type="float" office:value="225" calcext:value-type="float">
            <text:p>225</text:p>
          </table:table-cell>
          <table:table-cell table:style-name="ce10" office:value-type="string" calcext:value-type="string">
            <text:p>policier</text:p>
          </table:table-cell>
          <table:table-cell table:style-name="ce8" table:formula="of:=IF(OR([.E221]=[.E222];[.E221]=[.E220]);&quot;X&quot;;&quot;&quot;)">
            <text:p/>
          </table:table-cell>
          <table:table-cell table:number-columns-repeated="1017"/>
        </table:table-row>
        <table:table-row table:style-name="ro12">
          <table:table-cell table:style-name="ce2" office:value-type="float" office:value="2724271513" calcext:value-type="float">
            <text:p>2724271513</text:p>
          </table:table-cell>
          <table:table-cell table:style-name="ce7" office:value-type="string" calcext:value-type="string">
            <text:p>Nous n'irons plus au bois</text:p>
          </table:table-cell>
          <table:table-cell table:style-name="ce13" office:value-type="string" calcext:value-type="string">
            <text:p>Mary Higgins Clark</text:p>
          </table:table-cell>
          <table:table-cell table:style-name="ce18" office:value-type="string" calcext:value-type="string">
            <text:p>Laurie Kenyon, une étudiante de 21 ans, est arrêtée pour le meurtre de son professeur. On a retrouvé ses empreintes partout, y compris sur l'arme du crime, tout l'accable, même si Laurie ne se souvient de rien.</text:p>
          </table:table-cell>
          <table:table-cell table:style-name="ce25" office:value-type="float" office:value="226" calcext:value-type="float">
            <text:p>226</text:p>
          </table:table-cell>
          <table:table-cell table:style-name="ce10" office:value-type="string" calcext:value-type="string">
            <text:p>policier</text:p>
          </table:table-cell>
          <table:table-cell table:style-name="ce8" table:formula="of:=IF(OR([.E222]=[.E223];[.E222]=[.E221]);&quot;X&quot;;&quot;&quot;)">
            <text:p/>
          </table:table-cell>
          <table:table-cell table:number-columns-repeated="1017"/>
        </table:table-row>
        <table:table-row table:style-name="ro4">
          <table:table-cell table:style-name="ce2" office:value-type="float" office:value="9782253041887" calcext:value-type="float">
            <text:p>9782253041887</text:p>
          </table:table-cell>
          <table:table-cell table:style-name="ce7" office:value-type="string" calcext:value-type="string">
            <text:p>Album de famille</text:p>
          </table:table-cell>
          <table:table-cell table:style-name="ce13" office:value-type="string" calcext:value-type="string">
            <text:p>Danielle Steel</text:p>
          </table:table-cell>
          <table:table-cell table:style-name="ce18" office:value-type="string" calcext:value-type="string">
            <text:p>Sarah, elle, refuse de croire que sa sœur est coupable. Aidée par un psychiatre, elle va peu à peu faire revivre le terrible passé de Laurie qui seul peut expliquer le présent : son enlèvement à 4 ans, les violences subies, les troubles graves de la personnalité qu'elle a développés depuis, mais dont elle ne s'aperçoit pas. Et tandis que Laurie tente de retrouver ses souvenirs, un homme au regard fou n'a pas oublié la petite fille qu'il avait passionnément aimée plusieurs années auparavant. </text:p>
          </table:table-cell>
          <table:table-cell table:style-name="ce25" office:value-type="float" office:value="227" calcext:value-type="float">
            <text:p>227</text:p>
          </table:table-cell>
          <table:table-cell table:style-name="ce10"/>
          <table:table-cell table:style-name="ce8" table:formula="of:=IF(OR([.E223]=[.E224];[.E223]=[.E222]);&quot;X&quot;;&quot;&quot;)">
            <text:p/>
          </table:table-cell>
          <table:table-cell table:number-columns-repeated="1017"/>
        </table:table-row>
        <table:table-row table:style-name="ro10">
          <table:table-cell table:style-name="ce2" office:value-type="float" office:value="9782266153874" calcext:value-type="float">
            <text:p>9782266153874</text:p>
          </table:table-cell>
          <table:table-cell table:style-name="ce7" office:value-type="string" calcext:value-type="string">
            <text:p>Le meurtre de la falaise</text:p>
          </table:table-cell>
          <table:table-cell table:style-name="ce13" office:value-type="string" calcext:value-type="string">
            <text:p>Elizabeth George</text:p>
          </table:table-cell>
          <table:table-cell table:style-name="ce17" office:value-type="string" calcext:value-type="string">
            <text:p>Le couple le plus célèbre de Scotland Yard n'est pas au meilleur de sa forme. L'inspecteur Lynley est en voyage de noces et Barbara Havers, nez et côtes cassés au cours de sa dernière enquête, se repose dans une petite station balnéaire de l'Essex. Sa convalescence est de courte durée. La découverte du cadavre d'un jeune Pakistanais l'oblige à reprendre du service. Crime raciste ? Affaire liée à l'homosexualité de la victime ? Dans sa recherche de la vérité, Havers va devoir plonger au cœur de cette communauté orientale si complexe et de si calme apparence. Avec son intuition, son fichu caractère et sa légendaire absence de diplomatie, Barbara parvient à mettre au jour d'innommables trafics et à vérifier de nouveau que la noirceur de l'homme est sans limites.</text:p>
          </table:table-cell>
          <table:table-cell table:style-name="ce25" office:value-type="float" office:value="228" calcext:value-type="float">
            <text:p>228</text:p>
          </table:table-cell>
          <table:table-cell table:style-name="ce10"/>
          <table:table-cell table:style-name="ce8" table:formula="of:=IF(OR([.E224]=[.E225];[.E224]=[.E223]);&quot;X&quot;;&quot;&quot;)">
            <text:p/>
          </table:table-cell>
          <table:table-cell table:number-columns-repeated="1017"/>
        </table:table-row>
        <table:table-row table:style-name="ro4">
          <table:table-cell table:style-name="ce2" office:value-type="float" office:value="2744185442" calcext:value-type="float">
            <text:p>2744185442</text:p>
          </table:table-cell>
          <table:table-cell table:style-name="ce7" office:value-type="string" calcext:value-type="string">
            <text:p>Le gardien de son coeur: [roman]</text:p>
          </table:table-cell>
          <table:table-cell table:style-name="ce13" office:value-type="string" calcext:value-type="string">
            <text:p>Nicholas Sparks</text:p>
          </table:table-cell>
          <table:table-cell table:style-name="ce18" office:value-type="string" calcext:value-type="string">
            <text:p>Prête à aimer de nouveau quatre ans après la mort de son mari, Julie hésite entre Mike, son ami de toujours, et Richard Franklin, un homme séduisant et cultivé, installé depuis peu dans sa ville. Si le premier aime Julie depuis de nombreuses années sans oser se déclarer, le second fait preuve de beaucoup d'imagination pour la séduire, sans rien cacher de ses sentiments. En décidant finalement d'éconduire Richard, Julie ne sait pas ce qui l'attend…</text:p>
          </table:table-cell>
          <table:table-cell table:style-name="ce25" office:value-type="float" office:value="229" calcext:value-type="float">
            <text:p>229</text:p>
          </table:table-cell>
          <table:table-cell table:style-name="ce10" office:value-type="string" calcext:value-type="string">
            <text:p>Romance</text:p>
          </table:table-cell>
          <table:table-cell table:style-name="ce8" table:formula="of:=IF(OR([.E225]=[.E226];[.E225]=[.E224]);&quot;X&quot;;&quot;&quot;)">
            <text:p/>
          </table:table-cell>
          <table:table-cell table:number-columns-repeated="1017"/>
        </table:table-row>
        <table:table-row table:style-name="ro11">
          <table:table-cell table:style-name="ce2" office:value-type="float" office:value="2744145276" calcext:value-type="float">
            <text:p>2744145276</text:p>
          </table:table-cell>
          <table:table-cell table:style-name="ce7" office:value-type="string" calcext:value-type="string">
            <text:p>Y a pas d'bon Dieu</text:p>
          </table:table-cell>
          <table:table-cell table:style-name="ce13" office:value-type="string" calcext:value-type="string">
            <text:p>Jean Anglade</text:p>
          </table:table-cell>
          <table:table-cell table:style-name="ce18" office:value-type="string" calcext:value-type="string">
            <text:p>Jeanne apprit seulement qu'il était mort de l'hydropisie ; qu'il s'étonnait toujours d'avoir de l'eau dans le corps, lui qui n'en buvait pas une goutte. Parce qu'on n'en servait pas dans les bistrots de La Courtine qu'il fréquentait assidûment. Ça l'avait tué à cinquante-cinq ans. </text:p>
          </table:table-cell>
          <table:table-cell table:style-name="ce25" office:value-type="float" office:value="230" calcext:value-type="float">
            <text:p>230</text:p>
          </table:table-cell>
          <table:table-cell table:style-name="ce10"/>
          <table:table-cell table:style-name="ce8" table:formula="of:=IF(OR([.E226]=[.E227];[.E226]=[.E225]);&quot;X&quot;;&quot;&quot;)">
            <text:p/>
          </table:table-cell>
          <table:table-cell table:number-columns-repeated="1017"/>
        </table:table-row>
        <table:table-row table:style-name="ro2">
          <table:table-cell table:style-name="ce2" office:value-type="float" office:value="9782843371684" calcext:value-type="float">
            <text:p>9782843371684</text:p>
          </table:table-cell>
          <table:table-cell table:style-name="ce7" office:value-type="string" calcext:value-type="string">
            <text:p>Visage volé</text:p>
          </table:table-cell>
          <table:table-cell table:style-name="ce13" office:value-type="string" calcext:value-type="string">
            <text:p>Latifa</text:p>
          </table:table-cell>
          <table:table-cell table:style-name="ce17" office:value-type="string" calcext:value-type="string">
            <text:p>Exilée en France depuis peu, Latifa est une jeune femme moderne qui a osé dire non à la situation dramatique dans laquelle se trouve la population afghane depuis l'entrée des talibans dans Kaboul le 16 septembre 1996. Elle a fui son pays et retrace l'histoire de sa famille, des traditions de l'Afghanistan et ses espoirs déçus. Un témoignage sur la vie écrit au nom de la liberté.</text:p>
          </table:table-cell>
          <table:table-cell table:style-name="ce25" office:value-type="float" office:value="231" calcext:value-type="float">
            <text:p>231</text:p>
          </table:table-cell>
          <table:table-cell table:style-name="ce10"/>
          <table:table-cell table:style-name="ce8" table:formula="of:=IF(OR([.E227]=[.E228];[.E227]=[.E226]);&quot;X&quot;;&quot;&quot;)">
            <text:p/>
          </table:table-cell>
          <table:table-cell table:number-columns-repeated="1017"/>
        </table:table-row>
        <table:table-row table:style-name="ro11">
          <table:table-cell table:style-name="ce2" office:value-type="float" office:value="9782298031799" calcext:value-type="float">
            <text:p>9782298031799</text:p>
          </table:table-cell>
          <table:table-cell table:style-name="ce7" office:value-type="string" calcext:value-type="string">
            <text:p>La fiancée de Bombay</text:p>
          </table:table-cell>
          <table:table-cell table:style-name="ce13" office:value-type="string" calcext:value-type="string">
            <text:p>Julia Gregson, Catherine Ludet</text:p>
          </table:table-cell>
          <table:table-cell table:style-name="ce18" office:value-type="string" calcext:value-type="string">
            <text:p>Cette histoire romantique nous conte deux ans de la vie de trois jeunes femmes. L'écriture alerte et primesautière fait défiler allègrement les 570 pages du livre. Très vite, on s'attache à ces jeunes femmes, même si parfois les inconséquences de l'une ou la candeur de l'autre, nous font bondir. </text:p>
          </table:table-cell>
          <table:table-cell table:style-name="ce25" office:value-type="float" office:value="232" calcext:value-type="float">
            <text:p>232</text:p>
          </table:table-cell>
          <table:table-cell table:style-name="ce10" office:value-type="string" calcext:value-type="string">
            <text:p>Romance</text:p>
          </table:table-cell>
          <table:table-cell table:style-name="ce8" table:formula="of:=IF(OR([.E228]=[.E229];[.E228]=[.E227]);&quot;X&quot;;&quot;&quot;)">
            <text:p/>
          </table:table-cell>
          <table:table-cell table:number-columns-repeated="1017"/>
        </table:table-row>
        <table:table-row table:style-name="ro9">
          <table:table-cell table:style-name="ce2" office:value-type="float" office:value="9782253047858" calcext:value-type="float">
            <text:p>9782253047858</text:p>
          </table:table-cell>
          <table:table-cell table:style-name="ce7" office:value-type="string" calcext:value-type="string">
            <text:p>Une autre vie</text:p>
          </table:table-cell>
          <table:table-cell table:style-name="ce13" office:value-type="string" calcext:value-type="string">
            <text:p>Danielle Steel</text:p>
          </table:table-cell>
          <table:table-cell table:style-name="ce17" office:value-type="string" calcext:value-type="string">
            <text:p>Tour les sépare : une profession absorbante, une famille exigeante et, enfin, les milliers de kilomètres entre New York, où Mélanie présente le journal télévisé, et Los Angeles, dont Peter dirige le principal hôpital. Du temps, ils en ont si peu pour leur vie privée ! Peter, spécialiste international de la greffe de cœur, est à la disposition de ses opérés. Dans le cadre de son propre travail, Mélanie est obligée de vivre au jour le jour, sans faire de projets. Dérober quelques heures à de telles contraintes représente un tour de force. Alors, pourront-ils se satisfaire de cet amour à la sauvette ? La jeune femme prend le risque de tout sacrifier à Peter. Mais quel déchirement ! Et elle va devoir affronter l'ombre d'une morte, la haine d'une belle-fille, les traquenards d'un confrère... Ces obstacles qui menacent de détruire un grand amour, Danielle Steel les évoque par touches légères et précises, où l'on retrouve cette chaleur humaine et cette finesse d'observation qui ont déjà conquis des millions de lecteurs dans le monde entier.</text:p>
          </table:table-cell>
          <table:table-cell table:style-name="ce25" office:value-type="float" office:value="233" calcext:value-type="float">
            <text:p>233</text:p>
          </table:table-cell>
          <table:table-cell table:style-name="ce10"/>
          <table:table-cell table:style-name="ce8" table:formula="of:=IF(OR([.E229]=[.E230];[.E229]=[.E228]);&quot;X&quot;;&quot;&quot;)">
            <text:p/>
          </table:table-cell>
          <table:table-cell table:number-columns-repeated="1017"/>
        </table:table-row>
        <table:table-row table:style-name="ro4">
          <table:table-cell table:style-name="ce2" office:value-type="float" office:value="9782298095791" calcext:value-type="float">
            <text:p>9782298095791</text:p>
          </table:table-cell>
          <table:table-cell table:style-name="ce7" office:value-type="string" calcext:value-type="string">
            <text:p>La promesse d'un ciel étoilé</text:p>
          </table:table-cell>
          <table:table-cell table:style-name="ce13" office:value-type="string" calcext:value-type="string">
            <text:p>Alison McQueen</text:p>
          </table:table-cell>
          <table:table-cell table:style-name="ce18" office:value-type="string" calcext:value-type="string">
            <text:p>L'impossible et sublime histoire d'amour d'une anglaise, fille de médecin, et d'un jeune domestique indien dans les splendeurs des palais des Maharajas. Quand Sophie revient en Inde, dix ans après son départ, c'est au bras de Lucien. Elle a accepté d'épouser cet ambitieux diplomate qu'elle connaît à peine, mais n'a rien oublié du pays de son enfance, ni de son premier amour... En elle vibre l'espoir de guérir enfin des blessures du passé. Mais à quel prix ? </text:p>
          </table:table-cell>
          <table:table-cell table:style-name="ce25" office:value-type="float" office:value="234" calcext:value-type="float">
            <text:p>234</text:p>
          </table:table-cell>
          <table:table-cell table:style-name="ce10" office:value-type="string" calcext:value-type="string">
            <text:p>Romance</text:p>
          </table:table-cell>
          <table:table-cell table:style-name="ce8" table:formula="of:=IF(OR([.E230]=[.E231];[.E230]=[.E229]);&quot;X&quot;;&quot;&quot;)">
            <text:p/>
          </table:table-cell>
          <table:table-cell table:number-columns-repeated="1017"/>
        </table:table-row>
        <table:table-row table:style-name="ro2">
          <table:table-cell table:style-name="ce2" office:value-type="float" office:value="9791090278172" calcext:value-type="float">
            <text:p>9791090278172</text:p>
          </table:table-cell>
          <table:table-cell table:style-name="ce7" office:value-type="string" calcext:value-type="string">
            <text:p>Le profil de l'assassin</text:p>
          </table:table-cell>
          <table:table-cell table:style-name="ce13" office:value-type="string" calcext:value-type="string">
            <text:p>Christian Jacq</text:p>
          </table:table-cell>
          <table:table-cell table:style-name="ce17" office:value-type="string" calcext:value-type="string">
            <text:p>L'assassin les aimait brunes, plutôt jeunes, et avait un sens aigu de la chasse. Détestant les femmes oisives, il tuait ses proies selon un protocole immuable et semblait laisser derrière lui de précieux indices. Et personne, jamais, ne parviendrait à l'identifier. Personne... Sauf, peut-être, l'inspecteur Higgins, s'il comprenait pourquoi l'assassin agissait ainsi.</text:p>
          </table:table-cell>
          <table:table-cell table:style-name="ce25" office:value-type="float" office:value="235" calcext:value-type="float">
            <text:p>235</text:p>
          </table:table-cell>
          <table:table-cell table:style-name="ce10"/>
          <table:table-cell table:style-name="ce8" table:formula="of:=IF(OR([.E231]=[.E232];[.E231]=[.E230]);&quot;X&quot;;&quot;&quot;)">
            <text:p/>
          </table:table-cell>
          <table:table-cell table:number-columns-repeated="1017"/>
        </table:table-row>
        <table:table-row table:style-name="ro9">
          <table:table-cell table:style-name="ce2" office:value-type="float" office:value="9782253090571" calcext:value-type="float">
            <text:p>9782253090571</text:p>
          </table:table-cell>
          <table:table-cell table:style-name="ce7" office:value-type="string" calcext:value-type="string">
            <text:p>Le Pacte Cassandre</text:p>
          </table:table-cell>
          <table:table-cell table:style-name="ce13" office:value-type="string" calcext:value-type="string">
            <text:p>Robert Ludlum, Philip Shelby</text:p>
          </table:table-cell>
          <table:table-cell table:style-name="ce17" office:value-type="string" calcext:value-type="string">
            <text:p>A la fin d'Opération Hadès, Jon Smith, après avoir jugulé une terrible épidémie, intégrait un commando secret, le " Réseau Bouclier"... Lorsqu'il est sollicité par Youri Danko, un ami, colonel de l'armée russe, qui souhaite lui communiquer des informations de la plus grande importance, Jon Smith sait que le moment est venu de reprendre du service. Malheureusement, les deux hommes ont à peine le temps d'échanger quelques paroles que Youri est sauvagement assassiné. Jon Smith comprend qu'un complot se trame aux plus hauts échelons de l'administration américaine, dans le but de dérober les souches du virus de la variole à un laboratoire russe. Mais les adversaires invisibles du Réseau Bouclier sont aussi dangereux que rapides malgré la perspicacité de Jon Smith, ils se procurent les souches et projettent de modifier le virus en apesanteur, afin de décupler son pouvoir mortel. Cette fois, Jon Smith n'a pas droit à l'erreur : il n'existe pas de virus plus meurtrier que celui de la variole, et une pandémie décimerait la population mondiale...</text:p>
          </table:table-cell>
          <table:table-cell table:style-name="ce25" office:value-type="float" office:value="236" calcext:value-type="float">
            <text:p>236</text:p>
          </table:table-cell>
          <table:table-cell table:style-name="ce10"/>
          <table:table-cell table:style-name="ce8" table:formula="of:=IF(OR([.E232]=[.E233];[.E232]=[.E231]);&quot;X&quot;;&quot;&quot;)">
            <text:p/>
          </table:table-cell>
          <table:table-cell table:number-columns-repeated="1017"/>
        </table:table-row>
        <table:table-row table:style-name="ro3">
          <table:table-cell table:style-name="ce2" office:value-type="float" office:value="9782266119825" calcext:value-type="float">
            <text:p>9782266119825</text:p>
          </table:table-cell>
          <table:table-cell table:style-name="ce7" office:value-type="string" calcext:value-type="string">
            <text:p>Tristes tropiques</text:p>
          </table:table-cell>
          <table:table-cell table:style-name="ce13" office:value-type="string" calcext:value-type="string">
            <text:p>Claude Lévi-Strauss</text:p>
          </table:table-cell>
          <table:table-cell table:style-name="ce17" office:value-type="string" calcext:value-type="string">
            <text:p>La 4e de couv. indique : "Pourquoi et comment devient-on ethnologue ? Comment les aventures de l'explorateur et les recherches du savant s'intègrent-elles et forment-elles l'expérience propre à l'éthnologie ? C'est à ces questions que l'auteur, philosophe et moraliste autant qu'ethnographe, s'est efforcé de répondre en confrontant ses souvenirs parfois anciens, et se rapportant aussi bien à l'Asie qu'à l'Amérique. Plus encore qu'un livre de voyage, il s'agit cette fois d'un livre sur le voyage. Sans renoncer aux détails pittoresques offerts par les sociétés indigènes du Brésil central dont il a partagé l'existence et qui comptent parmi les plus primitives du globe, l'auteur entreprend, au cours d'une autobiographie intellecctuelle, de situer celle-ci dans une perspective plus vaste ; rapports entre l'Ancien et le Nouveau Monde ; place de l'homme dans la nature ; sens de la civilisation et du progrès. Claude Lévi-Strauss souhaite ainsi renouer avec la tradition du voyage philosophique illustrée par la littérature depuis le XVIe siècle jusqu'au milieu du XIXe siècle, c'est-à-dire avant qu'une austérité scientifique mal comprise d'une part, le goût impudique du sensationnel de l'autre n'aient fait oublier qu'on court le monde, d'abord, à la recherche de soi."</text:p>
          </table:table-cell>
          <table:table-cell table:style-name="ce25" office:value-type="float" office:value="237" calcext:value-type="float">
            <text:p>237</text:p>
          </table:table-cell>
          <table:table-cell table:style-name="ce10"/>
          <table:table-cell table:style-name="ce8" table:formula="of:=IF(OR([.E233]=[.E234];[.E233]=[.E232]);&quot;X&quot;;&quot;&quot;)">
            <text:p/>
          </table:table-cell>
          <table:table-cell table:number-columns-repeated="1017"/>
        </table:table-row>
        <table:table-row table:style-name="ro5">
          <table:table-cell table:style-name="ce2" office:value-type="float" office:value="9782842638580" calcext:value-type="float">
            <text:p>9782842638580</text:p>
          </table:table-cell>
          <table:table-cell table:style-name="ce7" office:value-type="string" calcext:value-type="string">
            <text:p>ALLONS Z'ENFANTS</text:p>
          </table:table-cell>
          <table:table-cell table:style-name="ce13" office:value-type="string" calcext:value-type="string">
            <text:p><text:s/>Gibeau yves</text:p>
          </table:table-cell>
          <table:table-cell table:style-name="ce17" office:value-type="string" calcext:value-type="string">
            <text:p>S'arroger le droit de gouverner ses semblables, de détruire en eux toute dignité, tout amour-propre, toute décence, toute délicatesse, toute notion d'individualité, de tact, d'élégance morale, chercher à les avilir, à les domestiquer coûte que coûte, en matant, de la bonne manière, leurs tentatives de révolte, c'est témoigner une impudence, une prétention sans borne, se croire élu sur terre et concurrent du prétendu maître, renier tout progrès, toute civilisation, s'identifier, mais avec moins de courage et plus d'hypocrisie, à la race des seigneurs pour qui les serfs et les valets étaient censés ne posséder ni âme, ni cœur, ni cerveau…</text:p>
          </table:table-cell>
          <table:table-cell table:style-name="ce25" office:value-type="float" office:value="238" calcext:value-type="float">
            <text:p>238</text:p>
          </table:table-cell>
          <table:table-cell table:style-name="ce10"/>
          <table:table-cell table:style-name="ce8" table:formula="of:=IF(OR([.E234]=[.E235];[.E234]=[.E233]);&quot;X&quot;;&quot;&quot;)">
            <text:p/>
          </table:table-cell>
          <table:table-cell table:number-columns-repeated="1017"/>
        </table:table-row>
        <table:table-row table:style-name="ro11">
          <table:table-cell table:style-name="ce2" office:value-type="float" office:value="9782298024319" calcext:value-type="float">
            <text:p>9782298024319</text:p>
          </table:table-cell>
          <table:table-cell table:style-name="ce7" office:value-type="string" calcext:value-type="string">
            <text:p>Les Amants De La Terre Sauvage</text:p>
          </table:table-cell>
          <table:table-cell table:style-name="ce13" office:value-type="string" calcext:value-type="string">
            <text:p>Katherine Scholes</text:p>
          </table:table-cell>
          <table:table-cell table:style-name="ce17" office:value-type="string" calcext:value-type="string">
            <text:p>Dans les décors époustouflants de la savane africaine, une histoire d'amour bouleversante. Le portrait d'une femme en quête d'indépendance, un hymne à la nature et à la vie sauvage, dans la lignée d'Out of Africa et de Sur la route de Nairobi.</text:p>
          </table:table-cell>
          <table:table-cell table:style-name="ce25" office:value-type="float" office:value="239" calcext:value-type="float">
            <text:p>239</text:p>
          </table:table-cell>
          <table:table-cell table:style-name="ce10"/>
          <table:table-cell table:style-name="ce8" table:formula="of:=IF(OR([.E235]=[.E236];[.E235]=[.E234]);&quot;X&quot;;&quot;&quot;)">
            <text:p/>
          </table:table-cell>
          <table:table-cell table:number-columns-repeated="1017"/>
        </table:table-row>
        <table:table-row table:style-name="ro10">
          <table:table-cell table:style-name="ce2" office:value-type="float" office:value="9782266081207" calcext:value-type="float">
            <text:p>9782266081207</text:p>
          </table:table-cell>
          <table:table-cell table:style-name="ce7" office:value-type="string" calcext:value-type="string">
            <text:p>Le visage de l'ennemi</text:p>
          </table:table-cell>
          <table:table-cell table:style-name="ce13" office:value-type="string" calcext:value-type="string">
            <text:p>Elizabeth George</text:p>
          </table:table-cell>
          <table:table-cell table:style-name="ce17" office:value-type="string" calcext:value-type="string">
            <text:p>Etre Margaret Thatcher ou rien. C'est toute l'ambition d'Eve Bowen, secrétaire d'Etat au gouvernement britannique. Jusque là, pas la moindre erreur de parcours. Même célibataire, elle a su émouvoir une partie de l'opinion et séduire l'autre par son conservatisme farouche. L'enlèvement de sa fille ruine d'un coup sa vie de femme et ses plans de carrière. Eve doit renouer avec le père de l'enfant, un homme rayé de sa vie depuis longtemps. Ce Dennis Luxford, devenu rédacteur en chef d'un journal à scandale, elle le hait au point de soupçonner sa participation au kidnapping. Havers et Linley ne croient pas à cette thèse. En revanche le couple de flic le plus baroque et le plus intuitif du Yard a compris que cette affaire politico-mondaine en cachait une autre, sordide et sanglante.</text:p>
          </table:table-cell>
          <table:table-cell table:style-name="ce25" office:value-type="float" office:value="240" calcext:value-type="float">
            <text:p>240</text:p>
          </table:table-cell>
          <table:table-cell table:style-name="ce10"/>
          <table:table-cell table:style-name="ce8" table:formula="of:=IF(OR([.E236]=[.E237];[.E236]=[.E235]);&quot;X&quot;;&quot;&quot;)">
            <text:p/>
          </table:table-cell>
          <table:table-cell table:number-columns-repeated="1017"/>
        </table:table-row>
        <table:table-row table:style-name="ro1">
          <table:table-cell table:style-name="ce2" office:value-type="string" calcext:value-type="string">
            <text:p>STSU241</text:p>
          </table:table-cell>
          <table:table-cell table:style-name="ce7" office:value-type="string" calcext:value-type="string">
            <text:p>L'art de vivre</text:p>
          </table:table-cell>
          <table:table-cell table:style-name="ce13" office:value-type="string" calcext:value-type="string">
            <text:p>Collectif </text:p>
          </table:table-cell>
          <table:table-cell table:style-name="ce17" office:value-type="string" calcext:value-type="string">
            <text:p>Les plus belles pages de sélection du Reader' Digest de 1936 à 1959</text:p>
          </table:table-cell>
          <table:table-cell table:style-name="ce25" office:value-type="float" office:value="241" calcext:value-type="float">
            <text:p>241</text:p>
          </table:table-cell>
          <table:table-cell table:style-name="ce10"/>
          <table:table-cell table:style-name="ce8" table:formula="of:=IF(OR([.E237]=[.E238];[.E237]=[.E236]);&quot;X&quot;;&quot;&quot;)">
            <text:p/>
          </table:table-cell>
          <table:table-cell table:number-columns-repeated="1017"/>
        </table:table-row>
        <table:table-row table:style-name="ro10">
          <table:table-cell table:style-name="ce2" office:value-type="float" office:value="2744145440" calcext:value-type="float">
            <text:p>2744145440</text:p>
          </table:table-cell>
          <table:table-cell table:style-name="ce7" office:value-type="string" calcext:value-type="string">
            <text:p>A tout jamais</text:p>
          </table:table-cell>
          <table:table-cell table:style-name="ce13" office:value-type="string" calcext:value-type="string">
            <text:p>Nicholas Sparks</text:p>
          </table:table-cell>
          <table:table-cell table:style-name="ce17" office:value-type="string" calcext:value-type="string">
            <text:p>Chaque mois d'avril, Landon Carter est assailli par les souvenirs de sa dernière année de lycée. C'était en 1958, dans la petite ville de Beaufort, en Caroline du Nord. Fils de bonne famille, il aimait retrouver ses amis en classe, inviter ses jolies camarades, faire le mur de temps en temps, et se moquer de la fille du pasteur : avec sa bible, son éternel chignon et son dévouement sans faille qui plaisait tant aux grandes personnes, Jamie Sullivan avait le don de l'agacer. Pour le bal du lycée, Landon, qui se retrouve sans cavalière, est contraint de l'inviter. Elle le prévient : " D'accord, mais promets-moi de ne pas tomber amoureux de moi. " La vie en décide autrement : entre les deux jeunes gens, c'est le coup de foudre. Mais Jamie apprend à Landon qu'elle n'a plus que quelques mois à vivre...</text:p>
          </table:table-cell>
          <table:table-cell table:style-name="ce25" office:value-type="float" office:value="242" calcext:value-type="float">
            <text:p>242</text:p>
          </table:table-cell>
          <table:table-cell table:style-name="ce10"/>
          <table:table-cell table:style-name="ce8" table:formula="of:=IF(OR([.E238]=[.E239];[.E238]=[.E237]);&quot;X&quot;;&quot;&quot;)">
            <text:p/>
          </table:table-cell>
          <table:table-cell table:number-columns-repeated="1017"/>
        </table:table-row>
        <table:table-row table:style-name="ro12">
          <table:table-cell table:style-name="ce2" office:value-type="float" office:value="9782844781079" calcext:value-type="float">
            <text:p>9782844781079</text:p>
          </table:table-cell>
          <table:table-cell table:style-name="ce7" office:value-type="string" calcext:value-type="string">
            <text:p>La fin des paysans</text:p>
          </table:table-cell>
          <table:table-cell table:style-name="ce13" office:value-type="string" calcext:value-type="string">
            <text:p>Claude Kerlaz</text:p>
          </table:table-cell>
          <table:table-cell table:style-name="ce18" office:value-type="string" calcext:value-type="string">
            <text:p>C'est ce temps d'effervescence, puis de rébellion, une fois passées les illusions, de ces paysans des années soixante que raconte ce roman documentaire écrit d'une plume pleine de la vivacité de l'air marin. </text:p>
          </table:table-cell>
          <table:table-cell table:style-name="ce25" office:value-type="float" office:value="243" calcext:value-type="float">
            <text:p>243</text:p>
          </table:table-cell>
          <table:table-cell table:style-name="ce10"/>
          <table:table-cell table:style-name="ce8" table:formula="of:=IF(OR([.E239]=[.E240];[.E239]=[.E238]);&quot;X&quot;;&quot;&quot;)">
            <text:p/>
          </table:table-cell>
          <table:table-cell table:number-columns-repeated="1017"/>
        </table:table-row>
        <table:table-row table:style-name="ro2">
          <table:table-cell table:style-name="ce2" office:value-type="float" office:value="9782757817681" calcext:value-type="float">
            <text:p>9782757817681</text:p>
          </table:table-cell>
          <table:table-cell table:style-name="ce7" office:value-type="string" calcext:value-type="string">
            <text:p>La cinquième évangile</text:p>
          </table:table-cell>
          <table:table-cell table:style-name="ce13" office:value-type="string" calcext:value-type="string">
            <text:p>Michel Faber</text:p>
          </table:table-cell>
          <table:table-cell table:style-name="ce17" office:value-type="string" calcext:value-type="string">
            <text:p>Pour un jeune universitaire ambitieux, découvrir des rouleaux araméens écrits par un homme qui a vu mourir le Christ, c'est le jackpot assuré. Lorsque Theo Griepenkerl publie Le Cinquième Evangile, il rêve d'énigmes ésotériques, de célébrité et d'argent. Mais il n'avait pas prévu la suite : sa copine le plaque, son éditeur l'arnaque et des fanatiques religieux veulent sa mort...</text:p>
          </table:table-cell>
          <table:table-cell table:style-name="ce25" office:value-type="float" office:value="244" calcext:value-type="float">
            <text:p>244</text:p>
          </table:table-cell>
          <table:table-cell table:style-name="ce10"/>
          <table:table-cell table:style-name="ce8" table:formula="of:=IF(OR([.E240]=[.E241];[.E240]=[.E239]);&quot;X&quot;;&quot;&quot;)">
            <text:p/>
          </table:table-cell>
          <table:table-cell table:number-columns-repeated="1017"/>
        </table:table-row>
        <table:table-row table:style-name="ro8">
          <table:table-cell table:style-name="ce2" office:value-type="float" office:value="9782070384600" calcext:value-type="float">
            <text:p>9782070384600</text:p>
          </table:table-cell>
          <table:table-cell table:style-name="ce7" office:value-type="string" calcext:value-type="string">
            <text:p>Un homme en harmonie</text:p>
          </table:table-cell>
          <table:table-cell table:style-name="ce13" office:value-type="string" calcext:value-type="string">
            <text:p>Frédéric H. Fajardie</text:p>
          </table:table-cell>
          <table:table-cell table:style-name="ce17" office:value-type="string" calcext:value-type="string">
            <text:p>En septembre 1943, à huit mois du débarquement allié, la Gestapo arrête le fondateur de l'armée secrète du Sud-Ouest, le colonel Leroy-Clémenti, sorte de seigneur de la guerre tout-puissant qui commande à des milliers d'hommes. Torturé, le colonel ne lâche pas un nom. La Gestapo, déçue, semble résignée à voir le colonel mourir sous les mauvais traitements, lorsque apparaît un officier S.S., qui se fait fort d'anéantir la résistance du colonel sans la moindre violence. On ne joue pas impunément aux échecs avec le diable. Le colonel marque un point en échangeant les stocks d'armes de la Résistance contre la vie de ses maquisards incarcérés. Ce faisant, il entre dans une attitude de capitulation qui le mènera malgré lui aux franges de la collaboration avec l'ennemi. La question que pose ce roman n'est donc pas : jusqu'où doit-on céder ? mais plutôt : faut-il, dans l'épreuve de force avec un ennemi implacable, céder quoi que ce soit ?</text:p>
          </table:table-cell>
          <table:table-cell table:style-name="ce25" office:value-type="float" office:value="245" calcext:value-type="float">
            <text:p>245</text:p>
          </table:table-cell>
          <table:table-cell table:style-name="ce10"/>
          <table:table-cell table:style-name="ce8" table:formula="of:=IF(OR([.E241]=[.E242];[.E241]=[.E240]);&quot;X&quot;;&quot;&quot;)">
            <text:p/>
          </table:table-cell>
          <table:table-cell table:number-columns-repeated="1017"/>
        </table:table-row>
        <table:table-row table:style-name="ro2">
          <table:table-cell table:style-name="ce2" office:value-type="float" office:value="9782253194149" calcext:value-type="float">
            <text:p>9782253194149</text:p>
          </table:table-cell>
          <table:table-cell table:style-name="ce7" office:value-type="string" calcext:value-type="string">
            <text:p>Barbe Bleue</text:p>
          </table:table-cell>
          <table:table-cell table:style-name="ce13" office:value-type="string" calcext:value-type="string">
            <text:p>Amélie Nothomb</text:p>
          </table:table-cell>
          <table:table-cell table:style-name="ce17" office:value-type="string" calcext:value-type="string">
            <text:p>Saturnine Puissant se présente à une offre de colocation. Sur place, elle apprend que le propriétaire multiplie les conquêtes mais que ces dernières disparaissent. Saturnine s'installe néanmoins, tombe sous le charme de don Elemirio et découvre que l'homme cryogénise ses femmes. Un clin d'oeil au conte de Perrault, entre humour, suspense et analyse des sentiments.</text:p>
          </table:table-cell>
          <table:table-cell table:style-name="ce25" office:value-type="float" office:value="247" calcext:value-type="float">
            <text:p>247</text:p>
          </table:table-cell>
          <table:table-cell table:style-name="ce10"/>
          <table:table-cell table:style-name="ce8" table:formula="of:=IF(OR([.E242]=[.E243];[.E242]=[.E241]);&quot;X&quot;;&quot;&quot;)">
            <text:p/>
          </table:table-cell>
          <table:table-cell table:number-columns-repeated="1017"/>
        </table:table-row>
        <table:table-row table:style-name="ro11">
          <table:table-cell table:style-name="ce2" office:value-type="float" office:value="2724273508" calcext:value-type="float">
            <text:p>2724273508</text:p>
          </table:table-cell>
          <table:table-cell table:style-name="ce7" office:value-type="string" calcext:value-type="string">
            <text:p>Ne pleure pas ma belle</text:p>
          </table:table-cell>
          <table:table-cell table:style-name="ce13" office:value-type="string" calcext:value-type="string">
            <text:p>Mary Higgins Clark</text:p>
          </table:table-cell>
          <table:table-cell table:style-name="ce18" office:value-type="string" calcext:value-type="string">
            <text:p>La jeune et ravissante Elizabeth Lange est hantée par la mort tragique de sa sœur, une star de l'écran et de la scène, tombée, dans des circonstances pour le moins mystérieuses, de la terrasse de son appartement à New York. </text:p>
          </table:table-cell>
          <table:table-cell table:style-name="ce25" office:value-type="float" office:value="248" calcext:value-type="float">
            <text:p>248</text:p>
          </table:table-cell>
          <table:table-cell table:style-name="ce10" office:value-type="string" calcext:value-type="string">
            <text:p>policier</text:p>
          </table:table-cell>
          <table:table-cell table:style-name="ce8" table:formula="of:=IF(OR([.E243]=[.E244];[.E243]=[.E242]);&quot;X&quot;;&quot;&quot;)">
            <text:p/>
          </table:table-cell>
          <table:table-cell table:number-columns-repeated="1017"/>
        </table:table-row>
        <table:table-row table:style-name="ro8">
          <table:table-cell table:style-name="ce2" office:value-type="float" office:value="9782226137999" calcext:value-type="float">
            <text:p>9782226137999</text:p>
          </table:table-cell>
          <table:table-cell table:style-name="ce7" office:value-type="string" calcext:value-type="string">
            <text:p>Une seconde chance</text:p>
          </table:table-cell>
          <table:table-cell table:style-name="ce13" office:value-type="string" calcext:value-type="string">
            <text:p>Mary Higgins Clark</text:p>
          </table:table-cell>
          <table:table-cell table:style-name="ce17" office:value-type="string" calcext:value-type="string">
            <text:p>Nicholas Spencer, directeur d'un centre de recherche médicale, disparaît dans un mystérieux accident d'avion. Peu après, le vaccin anti-cancéreux sur lequel travaillaient ses laboratoires se voit refuser l'autorisation de mise sur le marché et Spencer est soupçonné d'avoir détourné des sommes considérables, ruinant les petits actionnaires de sa société. Carley, une jeune journaliste (et belle-sueur de Spencer) chargée de couvrir l'enquête, se trouve rapidement confrontée à des questions troublantes. Et si Spencer était la victime d'un coup monté ? Si son accident d'avion n'était qu'une mise en scène ? Pourquoi les autorités médicales, favorables à la sortie du vaccin, ont-elles brusquement changé d'avis ? Carley se rapproche alors de la vérité. Dangereusement... La grande Mary Higgins Clark n'a pas fini de nous étonner ! Dans ce suspense machiavélique, mêlant crime et affairisme, elle révèle une nouvelle facette de son talent.</text:p>
          </table:table-cell>
          <table:table-cell table:style-name="ce25" office:value-type="float" office:value="249" calcext:value-type="float">
            <text:p>249</text:p>
          </table:table-cell>
          <table:table-cell table:style-name="ce10" office:value-type="string" calcext:value-type="string">
            <text:p>policier</text:p>
          </table:table-cell>
          <table:table-cell table:style-name="ce8" table:formula="of:=IF(OR([.E244]=[.E245];[.E244]=[.E243]);&quot;X&quot;;&quot;&quot;)">
            <text:p/>
          </table:table-cell>
          <table:table-cell table:number-columns-repeated="1017"/>
        </table:table-row>
        <table:table-row table:style-name="ro11">
          <table:table-cell table:style-name="ce2" office:value-type="string" calcext:value-type="string">
            <text:p>272423233X</text:p>
          </table:table-cell>
          <table:table-cell table:style-name="ce7" office:value-type="string" calcext:value-type="string">
            <text:p>Histoires d'humour de l'histoire de France</text:p>
          </table:table-cell>
          <table:table-cell table:style-name="ce13" office:value-type="string" calcext:value-type="string">
            <text:p>Guy Breton</text:p>
          </table:table-cell>
          <table:table-cell table:style-name="ce18" office:value-type="string" calcext:value-type="string">
            <text:p>La petite histoire, qui explique parfois la grande, est une source intarissable de surprenantes péripéties, d'incroyables canulars, d'anecdotes comiques ou cocasses. Avec la verve qu'on lui connaît, Guy Breton nous entraîne une fois encore sur ces chemins de traverse de l'Histoire. </text:p>
          </table:table-cell>
          <table:table-cell table:style-name="ce25" office:value-type="float" office:value="250" calcext:value-type="float">
            <text:p>250</text:p>
          </table:table-cell>
          <table:table-cell table:style-name="ce10"/>
          <table:table-cell table:style-name="ce8" table:formula="of:=IF(OR([.E245]=[.E246];[.E245]=[.E244]);&quot;X&quot;;&quot;&quot;)">
            <text:p/>
          </table:table-cell>
          <table:table-cell table:number-columns-repeated="1017"/>
        </table:table-row>
        <table:table-row table:style-name="ro11">
          <table:table-cell table:style-name="ce2" office:value-type="float" office:value="9782286110758" calcext:value-type="float">
            <text:p>9782286110758</text:p>
          </table:table-cell>
          <table:table-cell table:style-name="ce7" office:value-type="string" calcext:value-type="string">
            <text:p>Le miroir égaré</text:p>
          </table:table-cell>
          <table:table-cell table:style-name="ce13" office:value-type="string" calcext:value-type="string">
            <text:p>Françoise Sagan</text:p>
          </table:table-cell>
          <table:table-cell table:style-name="ce17" office:value-type="string" calcext:value-type="string">
            <text:p>Les deux amoureux sont à la recherche de financement pour monter une pièce léguée par un auteur tchèque décédé. Ils échouent. Alors que Sybil abandonne, François revoit Mouna, la propriétaire du théâtre qui n'a pas voulu d'eux. Plus âgée que lui, elle le séduit pourtant.</text:p>
          </table:table-cell>
          <table:table-cell table:style-name="ce25" office:value-type="float" office:value="251" calcext:value-type="float">
            <text:p>251</text:p>
          </table:table-cell>
          <table:table-cell table:style-name="ce10"/>
          <table:table-cell table:style-name="ce8" table:formula="of:=IF(OR([.E246]=[.E247];[.E246]=[.E245]);&quot;X&quot;;&quot;&quot;)" office:value-type="string" office:string-value="X" calcext:value-type="string">
            <text:p>X</text:p>
          </table:table-cell>
          <table:table-cell table:number-columns-repeated="1017"/>
        </table:table-row>
        <table:table-row table:style-name="ro11">
          <table:table-cell table:style-name="ce2" office:value-type="float" office:value="2744106798" calcext:value-type="float">
            <text:p>2744106798</text:p>
          </table:table-cell>
          <table:table-cell table:style-name="ce7" office:value-type="string" calcext:value-type="string">
            <text:p>Le miroir égaré</text:p>
          </table:table-cell>
          <table:table-cell table:style-name="ce13" office:value-type="string" calcext:value-type="string">
            <text:p>Françoise Sagan</text:p>
          </table:table-cell>
          <table:table-cell table:style-name="ce17" office:value-type="string" calcext:value-type="string">
            <text:p>Les deux amoureux sont à la recherche de financement pour monter une pièce léguée par un auteur tchèque décédé. Ils échouent. Alors que Sybil abandonne, François revoit Mouna, la propriétaire du théâtre qui n'a pas voulu d'eux. Plus âgée que lui, elle le séduit pourtant.</text:p>
          </table:table-cell>
          <table:table-cell table:style-name="ce25" office:value-type="float" office:value="251" calcext:value-type="float">
            <text:p>251</text:p>
          </table:table-cell>
          <table:table-cell table:style-name="ce10"/>
          <table:table-cell table:style-name="ce8" table:formula="of:=IF(OR([.E247]=[.E248];[.E247]=[.E246]);&quot;X&quot;;&quot;&quot;)" office:value-type="string" office:string-value="X" calcext:value-type="string">
            <text:p>X</text:p>
          </table:table-cell>
          <table:table-cell table:number-columns-repeated="1017"/>
        </table:table-row>
        <table:table-row table:style-name="ro2">
          <table:table-cell table:style-name="ce2" office:value-type="float" office:value="2000009426465" calcext:value-type="float">
            <text:p>2000009426465</text:p>
          </table:table-cell>
          <table:table-cell table:style-name="ce7" office:value-type="string" calcext:value-type="string">
            <text:p>Les dictées -L'intégrale </text:p>
          </table:table-cell>
          <table:table-cell table:style-name="ce13" office:value-type="string" calcext:value-type="string">
            <text:p>Bernard Pivot</text:p>
          </table:table-cell>
          <table:table-cell table:style-name="ce17" office:value-type="string" calcext:value-type="string">
            <text:p>Ce recueil regroupe l'intégralité des dictées proposées par Bernard Pivot, célèbre animateur et écrivain français. Ces exercices de langue française sont destinés à améliorer l'orthographe et la grammaire des lecteurs, tout en leur faisant découvrir des textes variés de la littérature. Un outil pédagogique incontournable</text:p>
          </table:table-cell>
          <table:table-cell table:style-name="ce25" office:value-type="float" office:value="252" calcext:value-type="float">
            <text:p>252</text:p>
          </table:table-cell>
          <table:table-cell table:style-name="ce10"/>
          <table:table-cell table:style-name="ce8" table:formula="of:=IF(OR([.E248]=[.E249];[.E248]=[.E247]);&quot;X&quot;;&quot;&quot;)">
            <text:p/>
          </table:table-cell>
          <table:table-cell table:number-columns-repeated="1017"/>
        </table:table-row>
        <table:table-row table:style-name="ro12">
          <table:table-cell table:style-name="ce2" office:value-type="float" office:value="9782842630010" calcext:value-type="float">
            <text:p>9782842630010</text:p>
          </table:table-cell>
          <table:table-cell table:style-name="ce7" office:value-type="string" calcext:value-type="string">
            <text:p>La vie moderne</text:p>
          </table:table-cell>
          <table:table-cell table:style-name="ce13" office:value-type="string" calcext:value-type="string">
            <text:p>Vincent Ravalec</text:p>
          </table:table-cell>
          <table:table-cell table:style-name="ce18" office:value-type="string" calcext:value-type="string">
            <text:p>10 nouvelles qui expriment tout le burlesque et le tragique de la "vie moderne", version années 1980-1990, au travers d'une galerie de personnages qui se croisent parfois d'une nouvelle à l'autre. </text:p>
          </table:table-cell>
          <table:table-cell table:style-name="ce25" office:value-type="float" office:value="253" calcext:value-type="float">
            <text:p>253</text:p>
          </table:table-cell>
          <table:table-cell table:style-name="ce10"/>
          <table:table-cell table:style-name="ce8" table:formula="of:=IF(OR([.E249]=[.E250];[.E249]=[.E248]);&quot;X&quot;;&quot;&quot;)">
            <text:p/>
          </table:table-cell>
          <table:table-cell table:number-columns-repeated="1017"/>
        </table:table-row>
        <table:table-row table:style-name="ro5">
          <table:table-cell table:style-name="ce2" office:value-type="float" office:value="9780141196398" calcext:value-type="float">
            <text:p>9780141196398</text:p>
          </table:table-cell>
          <table:table-cell table:style-name="ce7" office:value-type="string" calcext:value-type="string">
            <text:p>The Looking Glass War</text:p>
          </table:table-cell>
          <table:table-cell table:style-name="ce13" office:value-type="string" calcext:value-type="string">
            <text:p>John Le Carré</text:p>
          </table:table-cell>
          <table:table-cell table:style-name="ce17" office:value-type="string" calcext:value-type="string">
            <text:p>When the Department - faded since the war and busy only with bureaucratic battles - hears rumour of a missile base near the West German border, it seems like the perfect opportunity to regain some political standing in the Intelligence market place. The Cold War is at its height and the Department is dying for a piece of the action. Swiftly becoming carried away by fear and pride, the Department and her officers send deactivated agent Fred Leiser back into East Germany, armed only with some schoolboy training and his memories of the war. In the land of eloquent silence that is Communist East Germany, Leiser's fate becomes inseparable from the Department's.</text:p>
          </table:table-cell>
          <table:table-cell table:style-name="ce25" office:value-type="float" office:value="254" calcext:value-type="float">
            <text:p>254</text:p>
          </table:table-cell>
          <table:table-cell table:style-name="ce10"/>
          <table:table-cell table:style-name="ce8" table:formula="of:=IF(OR([.E250]=[.E251];[.E250]=[.E249]);&quot;X&quot;;&quot;&quot;)">
            <text:p/>
          </table:table-cell>
          <table:table-cell table:number-columns-repeated="1017"/>
        </table:table-row>
        <table:table-row table:style-name="ro7">
          <table:table-cell table:style-name="ce2" office:value-type="float" office:value="9782226122636" calcext:value-type="float">
            <text:p>9782226122636</text:p>
          </table:table-cell>
          <table:table-cell table:style-name="ce7" office:value-type="string" calcext:value-type="string">
            <text:p>Où cours-tu? Ne sais-tu pas que le ciel est en toi?</text:p>
          </table:table-cell>
          <table:table-cell table:style-name="ce13" office:value-type="string" calcext:value-type="string">
            <text:p>Christiane Singer</text:p>
          </table:table-cell>
          <table:table-cell table:style-name="ce17" office:value-type="string" calcext:value-type="string">
            <text:p>Où cours-tu ? Ne sais-tu pas que le ciel est en toi ? " Il est difficile au milieu du brouhaha de notre civilisation qui a le vide et le silence en horreur d'entendre la petite phrase qui, à elle seule, peut faire basculer une vie : " Où cours-tu ? " Il y a des fuites qui sauvent la vie : devant un serpent, un tigre, un meurtrier. Il en est qui la coûtent : la fuite devant soi-même. Et la fuite de ce siècle devant lui-même est celle de chacun de nous. " Où cours-tu ? " Si au contraire nous faisions halte - ou volte-face alors se révélerait l'inattendu : ce que depuis toujours nous recherchons dehors veut naître en nous.</text:p>
          </table:table-cell>
          <table:table-cell table:style-name="ce25" office:value-type="float" office:value="255" calcext:value-type="float">
            <text:p>255</text:p>
          </table:table-cell>
          <table:table-cell table:style-name="ce10"/>
          <table:table-cell table:style-name="ce8" table:formula="of:=IF(OR([.E251]=[.E252];[.E251]=[.E250]);&quot;X&quot;;&quot;&quot;)">
            <text:p/>
          </table:table-cell>
          <table:table-cell table:number-columns-repeated="1017"/>
        </table:table-row>
        <table:table-row table:style-name="ro11">
          <table:table-cell table:style-name="ce2" office:value-type="float" office:value="9782298039221" calcext:value-type="float">
            <text:p>9782298039221</text:p>
          </table:table-cell>
          <table:table-cell table:style-name="ce7" office:value-type="string" calcext:value-type="string">
            <text:p>Crains le pire : [roman]</text:p>
          </table:table-cell>
          <table:table-cell table:style-name="ce13" office:value-type="string" calcext:value-type="string">
            <text:p>Linwood Barclay, Marieke Merand-Surtel</text:p>
          </table:table-cell>
          <table:table-cell table:style-name="ce18" office:value-type="string" calcext:value-type="string">
            <text:p>Votre fille de 17 ans part de bon matin pour son petit boulot d'été. Elle vous promet d'être de retour pour le dîner. Mais elle ne rentrera pas. Ni ce soir-là, ni les suivants. Votre pire cauchemar a commencé... Pour Tim Blake, le père de Sydney, une seule mission : la retrouver à tout prix. </text:p>
          </table:table-cell>
          <table:table-cell table:style-name="ce25" office:value-type="float" office:value="256" calcext:value-type="float">
            <text:p>256</text:p>
          </table:table-cell>
          <table:table-cell table:style-name="ce10"/>
          <table:table-cell table:style-name="ce8" table:formula="of:=IF(OR([.E252]=[.E253];[.E252]=[.E251]);&quot;X&quot;;&quot;&quot;)">
            <text:p/>
          </table:table-cell>
          <table:table-cell table:number-columns-repeated="1017"/>
        </table:table-row>
        <table:table-row table:style-name="ro11">
          <table:table-cell table:style-name="ce2" office:value-type="float" office:value="9782298051858" calcext:value-type="float">
            <text:p>9782298051858</text:p>
          </table:table-cell>
          <table:table-cell table:style-name="ce7" office:value-type="string" calcext:value-type="string">
            <text:p>Retour aux sources</text:p>
          </table:table-cell>
          <table:table-cell table:style-name="ce13" office:value-type="string" calcext:value-type="string">
            <text:p>Frédérick d' Onaglia</text:p>
          </table:table-cell>
          <table:table-cell table:style-name="ce18" office:value-type="string" calcext:value-type="string">
            <text:p>Dans ce quatrième épisode, nous accompagnons Frédérick d'Onaglia, auteur du roman "Les Amants du Mistral", sur les traces de son inspiration. Son périple nous entraîne du confort de son van jusqu'à l'atmosphère envoûtante de l'Hypogée du Castelet (Bouches-du-Rhône), en passant par le moulin de </text:p>
          </table:table-cell>
          <table:table-cell table:style-name="ce25" office:value-type="float" office:value="257" calcext:value-type="float">
            <text:p>257</text:p>
          </table:table-cell>
          <table:table-cell table:style-name="ce10"/>
          <table:table-cell table:style-name="ce8" table:formula="of:=IF(OR([.E253]=[.E254];[.E253]=[.E252]);&quot;X&quot;;&quot;&quot;)">
            <text:p/>
          </table:table-cell>
          <table:table-cell table:number-columns-repeated="1017"/>
        </table:table-row>
        <table:table-row table:style-name="ro16">
          <table:table-cell table:style-name="ce2" office:value-type="float" office:value="9782280213257" calcext:value-type="float">
            <text:p>9782280213257</text:p>
          </table:table-cell>
          <table:table-cell table:style-name="ce7" office:value-type="string" calcext:value-type="string">
            <text:p>Dangereuses fiançailles ; Une mère à protéger ; Une femme traquée</text:p>
          </table:table-cell>
          <table:table-cell table:style-name="ce13" office:value-type="string" calcext:value-type="string">
            <text:p>Suzanne Brockmann, Joanna Wayne, Sharon Sala</text:p>
          </table:table-cell>
          <table:table-cell table:style-name="ce17" office:value-type="string" calcext:value-type="string">
            <text:p>Suzanne Brockmann, Dangereuses fiançailles : Servir d'appât, en se faisant passer pour la fiancée du lieutenant Luke O'Donlon ? Sydney est déconcertée. Certes, elle est la seule à avoir vu le tueur qui s'en prend depuis quelques semaines à des femmes, et à pouvoir l'identifier. Mais accepter, n'est-ce pas s'exposer à un trop grand danger ? A cause de l'assassin, d'abord. Mais aussi à cause de Luke. Luke, cet homme séduisant et insaisissable qui fait naître en elle des sentiments neufs, et bien trop troublants... Joanna Wayne, Une mère à protéger : Depuis quelques jours, Megan Lancaster éprouve une désagréable impression. Comme si elle était... observée. Persuadée que sa grossesse la rend plus sensible que d'habitude, elle décide de ne pas y prêter attention. Jusqu'au jour où, alors qu'elle se promène sur la plage, un inconnu tente de la noyer. Une agression dont elle ne sort indemne que grâce à l'intervention d'un sauveur inespéré : un certain Bart Cromwell, qui lui promet de tout mettre en oeuvre pour découvrir qui a cherché à la tuer...</text:p>
          </table:table-cell>
          <table:table-cell table:style-name="ce25" office:value-type="float" office:value="258" calcext:value-type="float">
            <text:p>258</text:p>
          </table:table-cell>
          <table:table-cell table:style-name="ce10"/>
          <table:table-cell table:style-name="ce8" table:formula="of:=IF(OR([.E254]=[.E255];[.E254]=[.E253]);&quot;X&quot;;&quot;&quot;)">
            <text:p/>
          </table:table-cell>
          <table:table-cell table:number-columns-repeated="1017"/>
        </table:table-row>
        <table:table-row table:style-name="ro10">
          <table:table-cell table:style-name="ce2" office:value-type="float" office:value="9782266179898" calcext:value-type="float">
            <text:p>9782266179898</text:p>
          </table:table-cell>
          <table:table-cell table:style-name="ce7" office:value-type="string" calcext:value-type="string">
            <text:p>Accuse, L'</text:p>
          </table:table-cell>
          <table:table-cell table:style-name="ce13" office:value-type="string" calcext:value-type="string">
            <text:p>John Grisham, Patrick Berthon</text:p>
          </table:table-cell>
          <table:table-cell table:style-name="ce17" office:value-type="string" calcext:value-type="string">
            <text:p>Ce matin de décembre 1982, la jeune Debbie Carter ,rît, étranglée et violée, au pied de son lit défait. La nouvelle pétrifie la petite ville d'Aria, perdue au cœur de l'Oklahoma. Bientôt la fièvre s'empare des services de police, jusqu'au délire. Comment expliquer que Gien (tore, dernière personne à avoir vu la victime vivante, n'ait pas été soupçonné ? Pire: comment accorder du crédit à sa seule version des faits Un innocent, Ron Willianson, va pâtir de ces grossières erreurs. Certes, son profil ne plaide pas en sa faveur : ancienne gloire locale du base-ball, alcoolique, dragueur invétéré et dépressif chronique, il fait un coupable idéal. Mais les charges sont minces. Faux témoignages, interrogatoires musclés, acharnement : le calvaire de Williamson durera douze ans avant qu'il ne soit arraché de justesse au couloir de la mort...</text:p>
          </table:table-cell>
          <table:table-cell table:style-name="ce25" office:value-type="float" office:value="259" calcext:value-type="float">
            <text:p>259</text:p>
          </table:table-cell>
          <table:table-cell table:style-name="ce10"/>
          <table:table-cell table:style-name="ce8" table:formula="of:=IF(OR([.E255]=[.E256];[.E255]=[.E254]);&quot;X&quot;;&quot;&quot;)">
            <text:p/>
          </table:table-cell>
          <table:table-cell table:number-columns-repeated="1017"/>
        </table:table-row>
        <table:table-row table:style-name="ro2">
          <table:table-cell table:style-name="ce2" office:value-type="float" office:value="9782226120427" calcext:value-type="float">
            <text:p>9782226120427</text:p>
          </table:table-cell>
          <table:table-cell table:style-name="ce7" office:value-type="string" calcext:value-type="string">
            <text:p>Trois jours avant Noël</text:p>
          </table:table-cell>
          <table:table-cell table:style-name="ce13" office:value-type="string" calcext:value-type="string">
            <text:p>Mary Higgins Clark, Carol Higgins Clark</text:p>
          </table:table-cell>
          <table:table-cell table:style-name="ce17" office:value-type="string" calcext:value-type="string">
            <text:p>L'une est la reine incontestée du frisson. L'autre, du charme et de l'humour. Toutes deux possèdent jusqu'au bout des doigts l'art du suspense. Pour la première fois, Mary Higgins Clark et sa fille Carol ont uni leurs talents et leurs détectives favorites dans une surprenante enquête. Aux douze coups de minuit, les cœurs risquent de battre au plus fort !</text:p>
          </table:table-cell>
          <table:table-cell table:style-name="ce25" office:value-type="float" office:value="260" calcext:value-type="float">
            <text:p>260</text:p>
          </table:table-cell>
          <table:table-cell table:style-name="ce10" office:value-type="string" calcext:value-type="string">
            <text:p>policier</text:p>
          </table:table-cell>
          <table:table-cell table:style-name="ce8" table:formula="of:=IF(OR([.E256]=[.E257];[.E256]=[.E255]);&quot;X&quot;;&quot;&quot;)">
            <text:p/>
          </table:table-cell>
          <table:table-cell table:number-columns-repeated="1017"/>
        </table:table-row>
        <table:table-row table:style-name="ro2">
          <table:table-cell table:style-name="ce2" office:value-type="float" office:value="9782070783113" calcext:value-type="float">
            <text:p>9782070783113</text:p>
          </table:table-cell>
          <table:table-cell table:style-name="ce7" office:value-type="string" calcext:value-type="string">
            <text:p>La bête à chagrin</text:p>
          </table:table-cell>
          <table:table-cell table:style-name="ce13" office:value-type="string" calcext:value-type="string">
            <text:p>Paule Constant</text:p>
          </table:table-cell>
          <table:table-cell table:style-name="ce17" office:value-type="string" calcext:value-type="string">
            <text:p>Cathy, la quarantaine, est fonctionnaire. Elle vit à Marseille avec son mari Tom, patron d'une entreprise et leur fils de 15 ans. Elle tombe de nouveau enceinte et apprend que son mari a fait aussi un enfant à Malou, sa collègue. Ils se séparent. Détruite, elle va tomber sous la coupe de Jeff, un criminel qui va saccager sa vie. Il est arrêté, mais Cathy est considérée comme sa complice.</text:p>
          </table:table-cell>
          <table:table-cell table:style-name="ce25" office:value-type="float" office:value="261" calcext:value-type="float">
            <text:p>261</text:p>
          </table:table-cell>
          <table:table-cell table:style-name="ce10"/>
          <table:table-cell table:style-name="ce8" table:formula="of:=IF(OR([.E257]=[.E258];[.E257]=[.E256]);&quot;X&quot;;&quot;&quot;)">
            <text:p/>
          </table:table-cell>
          <table:table-cell table:number-columns-repeated="1017"/>
        </table:table-row>
        <table:table-row table:style-name="ro13">
          <table:table-cell table:style-name="ce2" office:value-type="float" office:value="9782020799508" calcext:value-type="float">
            <text:p>9782020799508</text:p>
          </table:table-cell>
          <table:table-cell table:style-name="ce7" office:value-type="string" calcext:value-type="string">
            <text:p>Faut-il avoir peur de l'Amérique?</text:p>
          </table:table-cell>
          <table:table-cell table:style-name="ce13" office:value-type="string" calcext:value-type="string">
            <text:p>Nicole Bacharan</text:p>
          </table:table-cell>
          <table:table-cell table:style-name="ce17" office:value-type="string" calcext:value-type="string">
            <text:p>" Il m'arrive moi aussi de me demander si l'Amérique n'est pas la plaie du monde. Si, tout compte fait, elle n'est pas conforme à l'image dont on l'affuble de ce côté-ci de l'Atlantique : arrogante, violente, inégalitaire, impériale, arc-boutée sur ses convictions, si sûre de son "modèle" qu'elle voudrait l'imposer à la Terre entière. Et si on allait y voir de plus près, par-delà les préjugés ? J'ai voulu faire le bilan, soumettre ce pays au sérum de vérité. J'ai voulu ouvrir grand les yeux sur l'Amérique. La vraie. " Nicole Bacharan, l'une des meilleures analyste des Etats-Unis, en propose un saisissant décryptage, à la lumière de l'Histoire et de sa propre expérience. Avec la sincérité et la sensibilité que lui connaissent auditeurs et téléspectateurs, elle pose les questions qui dérangent. Le rêve américain a-t-il encore un sens à l'heure du terrorisme ? La religion est-elle en train de prendre le pouvoir ? Le pays de la peine de mort et de Guantanamo est-il vraiment une démocratie ? L'Amérique est-elle devenue une société déchirée, éclatée en communautés ? A-t-elle trahi ses idéaux ? Faut-il en avoir peur ? Un état des lieux sans complaisance de l'Amérique d'aujourd'hui, essentiel pour la juger à sa juste valeur.</text:p>
          </table:table-cell>
          <table:table-cell table:style-name="ce25" office:value-type="float" office:value="262" calcext:value-type="float">
            <text:p>262</text:p>
          </table:table-cell>
          <table:table-cell table:style-name="ce10"/>
          <table:table-cell table:style-name="ce8" table:formula="of:=IF(OR([.E258]=[.E259];[.E258]=[.E257]);&quot;X&quot;;&quot;&quot;)">
            <text:p/>
          </table:table-cell>
          <table:table-cell table:number-columns-repeated="1017"/>
        </table:table-row>
        <table:table-row table:style-name="ro11">
          <table:table-cell table:style-name="ce2" office:value-type="float" office:value="9782246575313" calcext:value-type="float">
            <text:p>9782246575313</text:p>
          </table:table-cell>
          <table:table-cell table:style-name="ce7" office:value-type="string" calcext:value-type="string">
            <text:p>La treizième mort du chevalier</text:p>
          </table:table-cell>
          <table:table-cell table:style-name="ce13" office:value-type="string" calcext:value-type="string">
            <text:p>Daniel Picouly</text:p>
          </table:table-cell>
          <table:table-cell table:style-name="ce17" office:value-type="string" calcext:value-type="string">
            <text:p>Un chevalier noir, glorieux maître d'escrime et de musique. Une jeune élève masquée, visage de l'amour impossible. Une revanche à prendre avant le crépuscule. Un Paris de passions, comme une scène de théâtre. Un roman inoubliable...</text:p>
          </table:table-cell>
          <table:table-cell table:style-name="ce25" office:value-type="float" office:value="263" calcext:value-type="float">
            <text:p>263</text:p>
          </table:table-cell>
          <table:table-cell table:style-name="ce10"/>
          <table:table-cell table:style-name="ce8" table:formula="of:=IF(OR([.E259]=[.E260];[.E259]=[.E258]);&quot;X&quot;;&quot;&quot;)">
            <text:p/>
          </table:table-cell>
          <table:table-cell table:number-columns-repeated="1017"/>
        </table:table-row>
        <table:table-row table:style-name="ro3">
          <table:table-cell table:style-name="ce2" office:value-type="float" office:value="9782234052727" calcext:value-type="float">
            <text:p>9782234052727</text:p>
          </table:table-cell>
          <table:table-cell table:style-name="ce7" office:value-type="string" calcext:value-type="string">
            <text:p>La Béguine</text:p>
          </table:table-cell>
          <table:table-cell table:style-name="ce13" office:value-type="string" calcext:value-type="string">
            <text:p>Suzanne Bernard</text:p>
          </table:table-cell>
          <table:table-cell table:style-name="ce17" office:value-type="string" calcext:value-type="string">
            <text:p>" Je ne voulais pas du monde, je ne voulais pas du mariage. L'idée d'être déflorée par un homme s'apparentait pour moi à subir un viol. Je ne voulais pas être violée. Je ne voulais pas entrer dans les tribulations, les faiblesses, les jouissances de la chair. Je ne voulais pas être forcée au plaisir ni à la fécondation. Je ne voulais pas me sentir assujettie au droit conjugal ni assujettie aux besoins de ma propre chair. Je voulais demeurer hors du monde charnel le plus qu'il m'était possible... " En 1323, une jeune Béguine écrit en secret l'histoire tourmentée de sa vie. Elle appartient à la communauté de ces persécutés qui, dans le Midi, soutiennent les Franciscains Spirituels, tous déclarés " hérétiques ", tous condamnés au bûcher. Elle vit cachée avec l'un d'eux, Frère Vincent, et l'aime de cet amour particulier, qui mêle visions mystiques et Pur Amour. Fuyant de lieu en lieu l'Inquisition, elle sait son arrestation imminente et inévitable. Avec La Béguine, Suzanne Bernard poursuit son exploration des hors-la-loi. S'appuyant sur une recherche historique tant minutieuse que rigoureuse, elle fait revivre un épisode oublié de notre Moyen Age qui, face à l'Inquisition, représente un formidable élan de résistance populaire. Sa trilogie médiévale, La Malevie, La Grande Errance, La Malemort située dans les mêmes lieux, a paru chez Stock.</text:p>
          </table:table-cell>
          <table:table-cell table:style-name="ce25" office:value-type="float" office:value="264" calcext:value-type="float">
            <text:p>264</text:p>
          </table:table-cell>
          <table:table-cell table:style-name="ce10"/>
          <table:table-cell table:style-name="ce8" table:formula="of:=IF(OR([.E260]=[.E261];[.E260]=[.E259]);&quot;X&quot;;&quot;&quot;)">
            <text:p/>
          </table:table-cell>
          <table:table-cell table:number-columns-repeated="1017"/>
        </table:table-row>
        <table:table-row table:style-name="ro11">
          <table:table-cell table:style-name="ce2" office:value-type="float" office:value="9782226011176" calcext:value-type="float">
            <text:p>9782226011176</text:p>
          </table:table-cell>
          <table:table-cell table:style-name="ce7" office:value-type="string" calcext:value-type="string">
            <text:p>Roman de la Bégum Sombre</text:p>
          </table:table-cell>
          <table:table-cell table:style-name="ce13" office:value-type="string" calcext:value-type="string">
            <text:p>Michel Larneuil</text:p>
          </table:table-cell>
          <table:table-cell table:style-name="ce17" office:value-type="string" calcext:value-type="string">
            <text:p>Dans l'Inde du XVIIIe siècle, le récit historique d'une princesse qui se raconte, à travers l'épopée de son pays en proie aux luttes intérieures et aux conflits franco-anglais, sans oublier les aventuriers parasites. Cela forme une fresque fort bien rendue tant par l'écriture que par la narration pittoresque.</text:p>
          </table:table-cell>
          <table:table-cell table:style-name="ce25" office:value-type="float" office:value="265" calcext:value-type="float">
            <text:p>265</text:p>
          </table:table-cell>
          <table:table-cell table:style-name="ce10"/>
          <table:table-cell table:style-name="ce8" table:formula="of:=IF(OR([.E261]=[.E262];[.E261]=[.E260]);&quot;X&quot;;&quot;&quot;)">
            <text:p/>
          </table:table-cell>
          <table:table-cell table:number-columns-repeated="1017"/>
        </table:table-row>
        <table:table-row table:style-name="ro11">
          <table:table-cell table:style-name="ce2" office:value-type="float" office:value="9782714307675" calcext:value-type="float">
            <text:p>9782714307675</text:p>
          </table:table-cell>
          <table:table-cell table:style-name="ce7" office:value-type="string" calcext:value-type="string">
            <text:p>Quelques nobles causes pour rébellions en panne</text:p>
          </table:table-cell>
          <table:table-cell table:style-name="ce13" office:value-type="string" calcext:value-type="string">
            <text:p>Éric Faye</text:p>
          </table:table-cell>
          <table:table-cell table:style-name="ce17" office:value-type="string" calcext:value-type="string">
            <text:p>Alors qu'il est seulement trois jours avant la mise à la retraite, le directeur d'un sous-département des Renseignements généraux est confronté à la plus étrange affaire qu'il ait jamais traitée. De subtils informateurs lui signalent ce que nul, dans la rue, ne semble avoir remarqué...</text:p>
          </table:table-cell>
          <table:table-cell table:style-name="ce25" office:value-type="float" office:value="266" calcext:value-type="float">
            <text:p>266</text:p>
          </table:table-cell>
          <table:table-cell table:style-name="ce10"/>
          <table:table-cell table:style-name="ce8" table:formula="of:=IF(OR([.E262]=[.E263];[.E262]=[.E261]);&quot;X&quot;;&quot;&quot;)">
            <text:p/>
          </table:table-cell>
          <table:table-cell table:number-columns-repeated="1017"/>
        </table:table-row>
        <table:table-row table:style-name="ro4">
          <table:table-cell table:style-name="ce2" office:value-type="float" office:value="9782226133502" calcext:value-type="float">
            <text:p>9782226133502</text:p>
          </table:table-cell>
          <table:table-cell table:style-name="ce7" office:value-type="string" calcext:value-type="string">
            <text:p>Enfantine</text:p>
          </table:table-cell>
          <table:table-cell table:style-name="ce13" office:value-type="string" calcext:value-type="string">
            <text:p>Marie Rouanet</text:p>
          </table:table-cell>
          <table:table-cell table:style-name="ce18" office:value-type="string" calcext:value-type="string">
            <text:p>Dans Enfantine, on est bien loin des fillettes presque écloses de Valery Larbaud ou de l'allégresse ludique qui baignait Nous les filles de Marie Rouanet. Ici, en six destins, elle nous mène dans l'implacable univers des filles et des garçons avec cette écriture dont elle a le secret : précise, audacieuse et retenue, à la fois tranchante et charnelle. Des récits pleins de ténèbres et d'éclairs qui nous entraînent de l'autre côté de l'apparente innocence de l'enfance... </text:p>
          </table:table-cell>
          <table:table-cell table:style-name="ce25" office:value-type="float" office:value="267" calcext:value-type="float">
            <text:p>267</text:p>
          </table:table-cell>
          <table:table-cell table:style-name="ce10"/>
          <table:table-cell table:style-name="ce8" table:formula="of:=IF(OR([.E263]=[.E264];[.E263]=[.E262]);&quot;X&quot;;&quot;&quot;)">
            <text:p/>
          </table:table-cell>
          <table:table-cell table:number-columns-repeated="1017"/>
        </table:table-row>
        <table:table-row table:style-name="ro11">
          <table:table-cell table:style-name="ce2" office:value-type="float" office:value="9782277007586" calcext:value-type="float">
            <text:p>9782277007586</text:p>
          </table:table-cell>
          <table:table-cell table:style-name="ce7" office:value-type="string" calcext:value-type="string">
            <text:p>La folie de lord Mackenzie</text:p>
          </table:table-cell>
          <table:table-cell table:style-name="ce13" office:value-type="string" calcext:value-type="string">
            <text:p>Jennifer Ashley</text:p>
          </table:table-cell>
          <table:table-cell table:style-name="ce17" office:value-type="string" calcext:value-type="string">
            <text:p>Critique : Quelle belle histoire d'amour entre Beth et Ian (le génie, autiste). C'est magnifique et bouleversant.De plus, la romancière à un style d'écriture agréable et fluide et quelle imagination. Je recommande cette série.</text:p>
          </table:table-cell>
          <table:table-cell table:style-name="ce25" office:value-type="float" office:value="268" calcext:value-type="float">
            <text:p>268</text:p>
          </table:table-cell>
          <table:table-cell table:style-name="ce10"/>
          <table:table-cell table:style-name="ce8" table:formula="of:=IF(OR([.E264]=[.E265];[.E264]=[.E263]);&quot;X&quot;;&quot;&quot;)">
            <text:p/>
          </table:table-cell>
          <table:table-cell table:number-columns-repeated="1017"/>
        </table:table-row>
        <table:table-row table:style-name="ro1">
          <table:table-cell table:style-name="ce2" office:value-type="float" office:value="9782757822524" calcext:value-type="float">
            <text:p>9782757822524</text:p>
          </table:table-cell>
          <table:table-cell table:style-name="ce7" office:value-type="string" calcext:value-type="string">
            <text:p>Michael k, sa vie, son temps</text:p>
          </table:table-cell>
          <table:table-cell table:style-name="ce13" office:value-type="string" calcext:value-type="string">
            <text:p>J.M Coetzee</text:p>
          </table:table-cell>
          <table:table-cell table:style-name="ce17" office:value-type="string" calcext:value-type="string">
            <text:p>Aucun résumé disponible.</text:p>
          </table:table-cell>
          <table:table-cell table:style-name="ce25" office:value-type="float" office:value="269" calcext:value-type="float">
            <text:p>269</text:p>
          </table:table-cell>
          <table:table-cell table:style-name="ce10"/>
          <table:table-cell table:style-name="ce8" table:formula="of:=IF(OR([.E265]=[.E266];[.E265]=[.E264]);&quot;X&quot;;&quot;&quot;)">
            <text:p/>
          </table:table-cell>
          <table:table-cell table:number-columns-repeated="1017"/>
        </table:table-row>
        <table:table-row table:style-name="ro2">
          <table:table-cell table:style-name="ce2" office:value-type="float" office:value="9782246333814" calcext:value-type="float">
            <text:p>9782246333814</text:p>
          </table:table-cell>
          <table:table-cell table:style-name="ce7" office:value-type="string" calcext:value-type="string">
            <text:p>Mes nuits sont plus belles que vos jours</text:p>
          </table:table-cell>
          <table:table-cell table:style-name="ce13" office:value-type="string" calcext:value-type="string">
            <text:p>Marie Billetdoux</text:p>
          </table:table-cell>
          <table:table-cell table:style-name="ce17" office:value-type="string" calcext:value-type="string">
            <text:p>Une drague banale entre Lucas et Blanche, un couple qui en 3 jours va se faire et se défaire dans le décor d'un hotel de bord de mer. Cette passion dévastatrice à laquelle s'abandonne Lucas doit chasser la solitude où il s'enfonce depuis la noyade de ses parents, mais Blanche est vite reprise par sa vie, sa mère, son ex-mari... Ce pourrait être très mélo, mais l'auteur le conte à sa manière douce et voluptueuse.</text:p>
          </table:table-cell>
          <table:table-cell table:style-name="ce25" office:value-type="float" office:value="270" calcext:value-type="float">
            <text:p>270</text:p>
          </table:table-cell>
          <table:table-cell table:style-name="ce10"/>
          <table:table-cell table:style-name="ce8" table:formula="of:=IF(OR([.E266]=[.E267];[.E266]=[.E265]);&quot;X&quot;;&quot;&quot;)">
            <text:p/>
          </table:table-cell>
          <table:table-cell table:number-columns-repeated="1017"/>
        </table:table-row>
        <table:table-row table:style-name="ro1">
          <table:table-cell table:style-name="ce2" office:value-type="float" office:value="9782724200676" calcext:value-type="float">
            <text:p>9782724200676</text:p>
          </table:table-cell>
          <table:table-cell table:style-name="ce7" office:value-type="string" calcext:value-type="string">
            <text:p>La croix de ma mere.</text:p>
          </table:table-cell>
          <table:table-cell table:style-name="ce13" office:value-type="string" calcext:value-type="string">
            <text:p>Bonheur gaston</text:p>
          </table:table-cell>
          <table:table-cell table:style-name="ce17" office:value-type="string" calcext:value-type="string">
            <text:p>Aucun résumé disponible.</text:p>
          </table:table-cell>
          <table:table-cell table:style-name="ce25" office:value-type="float" office:value="271" calcext:value-type="float">
            <text:p>271</text:p>
          </table:table-cell>
          <table:table-cell table:style-name="ce10"/>
          <table:table-cell table:style-name="ce8" table:formula="of:=IF(OR([.E267]=[.E268];[.E267]=[.E266]);&quot;X&quot;;&quot;&quot;)">
            <text:p/>
          </table:table-cell>
          <table:table-cell table:number-columns-repeated="1017"/>
        </table:table-row>
        <table:table-row table:style-name="ro3">
          <table:table-cell table:style-name="ce2" office:value-type="float" office:value="2724273362" calcext:value-type="float">
            <text:p>2724273362</text:p>
          </table:table-cell>
          <table:table-cell table:style-name="ce7" office:value-type="string" calcext:value-type="string">
            <text:p>La clinique du docteur H.</text:p>
          </table:table-cell>
          <table:table-cell table:style-name="ce13" office:value-type="string" calcext:value-type="string">
            <text:p>Mary Higgins Clark</text:p>
          </table:table-cell>
          <table:table-cell table:style-name="ce17" office:value-type="string" calcext:value-type="string">
            <text:p>L'Héroïne de la Clinique du Docteur H est Katie De-Maio, une jeune, séduisante et brillante adjointe au procureur dans une petite ville du New Jersey. Un accident de voiture mineur la conduit à la clinique Westlake où elle aperçoit - ou croit apercevoir -, au milieu de la nuit, une silhouette familière transportant un corps de femme inanimée dans une voiture. Lorsque la femme est retrouvée le lendemain, morte dans son lit, soit-disant victime d'un suicide, Katie décide de découvrir la vérité et met très vite à jour les scandales et les peurs enfouis dans la vie de personnages en apparence parfaitement équilibrés et respectables. Parmi ceux-ci : le docteur Edgar Highley, un obstétricien distingué, expert en fécondation, qui semble capable d'accomplir des miracles sur certaines de ses patientes, et dont la froideur distante cache peut-être autre chose que son intérêt pour des problèmes de maternité... Avec son habileté remarquable, Mary Higgins Clark tisse la trame effrayante d'un complot médical qui doit rester secret à tout prix, même celui d'un meurtre. Le récit se développe vers un dénouement d'une intensité dramatique proprement hallucinante, cependant que Katie, venue une seconde fois à la clinique pour une intervention de routine, se trouve à la fois proie et chasseur.</text:p>
          </table:table-cell>
          <table:table-cell table:style-name="ce25" office:value-type="float" office:value="272" calcext:value-type="float">
            <text:p>272</text:p>
          </table:table-cell>
          <table:table-cell table:style-name="ce10" office:value-type="string" calcext:value-type="string">
            <text:p>policier</text:p>
          </table:table-cell>
          <table:table-cell table:style-name="ce8" table:formula="of:=IF(OR([.E268]=[.E269];[.E268]=[.E267]);&quot;X&quot;;&quot;&quot;)">
            <text:p/>
          </table:table-cell>
          <table:table-cell table:number-columns-repeated="1017"/>
        </table:table-row>
        <table:table-row table:style-name="ro1">
          <table:table-cell table:style-name="ce2" office:value-type="float" office:value="2744176540" calcext:value-type="float">
            <text:p>2744176540</text:p>
          </table:table-cell>
          <table:table-cell table:style-name="ce7" office:value-type="string" calcext:value-type="string">
            <text:p>Akhenaton, le dieu maudit</text:p>
          </table:table-cell>
          <table:table-cell table:style-name="ce13" office:value-type="string" calcext:value-type="string">
            <text:p>Gilbert Sinoué</text:p>
          </table:table-cell>
          <table:table-cell table:style-name="ce17" office:value-type="string" calcext:value-type="string">
            <text:p>Aucun résumé disponible.</text:p>
          </table:table-cell>
          <table:table-cell table:style-name="ce25" office:value-type="float" office:value="273" calcext:value-type="float">
            <text:p>273</text:p>
          </table:table-cell>
          <table:table-cell table:style-name="ce10"/>
          <table:table-cell table:style-name="ce8" table:formula="of:=IF(OR([.E269]=[.E270];[.E269]=[.E268]);&quot;X&quot;;&quot;&quot;)">
            <text:p/>
          </table:table-cell>
          <table:table-cell table:number-columns-repeated="1017"/>
        </table:table-row>
        <table:table-row table:style-name="ro11">
          <table:table-cell table:style-name="ce2" office:value-type="float" office:value="2744114219" calcext:value-type="float">
            <text:p>2744114219</text:p>
          </table:table-cell>
          <table:table-cell table:style-name="ce7" office:value-type="string" calcext:value-type="string">
            <text:p>Ni vue ni connue</text:p>
          </table:table-cell>
          <table:table-cell table:style-name="ce13" office:value-type="string" calcext:value-type="string">
            <text:p>Mary Higgins Clark</text:p>
          </table:table-cell>
          <table:table-cell table:style-name="ce18" office:value-type="string" calcext:value-type="string">
            <text:p>Alors qu'elle s'apprête à vendre un bel appartement situé dans Manhattan, Lacey Farrell, jeune agent immobilier, est témoin du meurtre de la propriétaire. Or celle-ci lui avait fait ses confidences sur la mort de sa fille, Heather, jeune actrice de Broadway, dans un étrange accident d'automobile... </text:p>
          </table:table-cell>
          <table:table-cell table:style-name="ce25" office:value-type="float" office:value="274" calcext:value-type="float">
            <text:p>274</text:p>
          </table:table-cell>
          <table:table-cell table:style-name="ce10" office:value-type="string" calcext:value-type="string">
            <text:p>policier</text:p>
          </table:table-cell>
          <table:table-cell table:style-name="ce8" table:formula="of:=IF(OR([.E270]=[.E271];[.E270]=[.E269]);&quot;X&quot;;&quot;&quot;)">
            <text:p/>
          </table:table-cell>
          <table:table-cell table:number-columns-repeated="1017"/>
        </table:table-row>
        <table:table-row table:style-name="ro11">
          <table:table-cell table:style-name="ce2" office:value-type="float" office:value="9782298058024" calcext:value-type="float">
            <text:p>9782298058024</text:p>
          </table:table-cell>
          <table:table-cell table:style-name="ce7" office:value-type="string" calcext:value-type="string">
            <text:p>Orage sur la Provençale</text:p>
          </table:table-cell>
          <table:table-cell table:style-name="ce13" office:value-type="string" calcext:value-type="string">
            <text:p>Frédérick d' Onaglia</text:p>
          </table:table-cell>
          <table:table-cell table:style-name="ce18" office:value-type="string" calcext:value-type="string">
            <text:p>En Afrique, où elle développe brillamment l'entreprise familiale, une femme lui a prédit que son arrivée en France entraînerait la mort de quatre hommes. Alors que la présence d'Alexandra ravive les conflits familiaux, un journaliste est retrouvé assassiné dans les cuves de l'usine. </text:p>
          </table:table-cell>
          <table:table-cell table:style-name="ce25" office:value-type="float" office:value="275" calcext:value-type="float">
            <text:p>275</text:p>
          </table:table-cell>
          <table:table-cell table:style-name="ce10"/>
          <table:table-cell table:style-name="ce8" table:formula="of:=IF(OR([.E271]=[.E272];[.E271]=[.E270]);&quot;X&quot;;&quot;&quot;)">
            <text:p/>
          </table:table-cell>
          <table:table-cell table:number-columns-repeated="1017"/>
        </table:table-row>
        <table:table-row table:style-name="ro11">
          <table:table-cell table:style-name="ce2" office:value-type="float" office:value="2744163384" calcext:value-type="float">
            <text:p>2744163384</text:p>
          </table:table-cell>
          <table:table-cell table:style-name="ce7" office:value-type="string" calcext:value-type="string">
            <text:p>Aux sources de mes jours</text:p>
          </table:table-cell>
          <table:table-cell table:style-name="ce13" office:value-type="string" calcext:value-type="string">
            <text:p>Jean Anglade</text:p>
          </table:table-cell>
          <table:table-cell table:style-name="ce18" office:value-type="string" calcext:value-type="string">
            <text:p>C'est en mots et en images que Jean Anglade, dans ce magnifique album, nous raconte le pays d'où il vient, comment il a découvert l'Auvergne après l'avoir longtemps ignorée, les vents favorables et les personnes qui l'ont inspiré en le révélant à lui-même. </text:p>
          </table:table-cell>
          <table:table-cell table:style-name="ce25" office:value-type="float" office:value="277" calcext:value-type="float">
            <text:p>277</text:p>
          </table:table-cell>
          <table:table-cell table:style-name="ce10"/>
          <table:table-cell table:style-name="ce8" table:formula="of:=IF(OR([.E272]=[.E273];[.E272]=[.E271]);&quot;X&quot;;&quot;&quot;)">
            <text:p/>
          </table:table-cell>
          <table:table-cell table:number-columns-repeated="1017"/>
        </table:table-row>
        <table:table-row table:style-name="ro9">
          <table:table-cell table:style-name="ce2" office:value-type="float" office:value="9782253120346" calcext:value-type="float">
            <text:p>9782253120346</text:p>
          </table:table-cell>
          <table:table-cell table:style-name="ce7" office:value-type="string" calcext:value-type="string">
            <text:p>Une dernière chance pour Rebus</text:p>
          </table:table-cell>
          <table:table-cell table:style-name="ce13" office:value-type="string" calcext:value-type="string">
            <text:p>Ian Rankin</text:p>
          </table:table-cell>
          <table:table-cell table:style-name="ce17" office:value-type="string" calcext:value-type="string">
            <text:p>Pour avoir lancé un mug de thé à la tête de sa supérieur, John Rebus va devoir réapprendre les règles du travail en équipe à l'Académie de police écossaise, dite " le saloon de la dernière chance ". Il devra plancher sur le meurtre non élucidé d'un petit voyou de Glasgow, ainsi que cinq autres officiers insoumis. Or l'un d'eux, Gray, tout comme Rebus, a jadis travaillé sur ce dossier. Simple coïncidence ? Parallèlement, Siobhan Clarke, désormais sergent, enquête sur l'assassinat d'Edward Marber, un galeriste d'Edimbourg.Les deux affaires avancent en un contrepoint subtil, reliées par la figure menaçante de Big Ger Cafferty, le caïd de la côte Est. Les vieux démons de Rebus sont toujours là : l'alcool et la solitude, le mépris de la hiérarchie et quelques doutes existentiels. Un bon flic n'est-il pas obligé, parfois, de pactiser avec le diable ? La 13e aventure de l'inspecteur Rebus par Ian Rankin, le n°1 incontesté du polar britannique.</text:p>
          </table:table-cell>
          <table:table-cell table:style-name="ce25" office:value-type="float" office:value="278" calcext:value-type="float">
            <text:p>278</text:p>
          </table:table-cell>
          <table:table-cell table:style-name="ce10"/>
          <table:table-cell table:style-name="ce8" table:formula="of:=IF(OR([.E273]=[.E274];[.E273]=[.E272]);&quot;X&quot;;&quot;&quot;)">
            <text:p/>
          </table:table-cell>
          <table:table-cell table:number-columns-repeated="1017"/>
        </table:table-row>
        <table:table-row table:style-name="ro9">
          <table:table-cell table:style-name="ce2" office:value-type="float" office:value="2744165549" calcext:value-type="float">
            <text:p>2744165549</text:p>
          </table:table-cell>
          <table:table-cell table:style-name="ce7" office:value-type="string" calcext:value-type="string">
            <text:p>Les sept cadrans ; Le crime est notre affaire</text:p>
          </table:table-cell>
          <table:table-cell table:style-name="ce13" office:value-type="string" calcext:value-type="string">
            <text:p>Agatha Christie</text:p>
          </table:table-cell>
          <table:table-cell table:style-name="ce17" office:value-type="string" calcext:value-type="string">
            <text:p>Les sept cadransLa plaisanterie a mal tourné !De la petite bande de jeunes gens invités à la campagne, Gerry Wade est toujours le dernier à descendre pour le breakfast et les autres décident de le réveiller en fanfare avec huit pendulettes achetées au bazar du village... Mais le lendemain à midi, Gerry dort encore...De son dernier sommeil : on l'a assassiné avec une forte dose de chloral. Dans la chambre, on ne retrouvera que sept des huit réveils déposés sur le lit. Le huitième ?Il a été jeté par la fenêtre...------Le crime est notre affaireAh ! pourchasser les criminels... quelle occupation passionnante ! Tommy et Tuppence Beresford, à la tête de leur agence, dont ils sont les seuls membres, partent à chaque fois pleins d'enthousiasme et d'humour.Démasquer les espions et les empoisonneurs, démolir les faux alibis et pourfendre les esprits frappeurs... Ils savent tout faire ! D'ailleurs, ne connaissent-ils pas sur le bout des doigts les exploits de tous les plus grands détectives de romans policiers ?</text:p>
          </table:table-cell>
          <table:table-cell table:style-name="ce25" office:value-type="float" office:value="279" calcext:value-type="float">
            <text:p>279</text:p>
          </table:table-cell>
          <table:table-cell table:style-name="ce10" office:value-type="string" calcext:value-type="string">
            <text:p>policier</text:p>
          </table:table-cell>
          <table:table-cell table:style-name="ce8" table:formula="of:=IF(OR([.E274]=[.E275];[.E274]=[.E273]);&quot;X&quot;;&quot;&quot;)">
            <text:p/>
          </table:table-cell>
          <table:table-cell table:number-columns-repeated="1017"/>
        </table:table-row>
        <table:table-row table:style-name="ro19">
          <table:table-cell table:style-name="ce2" office:value-type="float" office:value="9782221101315" calcext:value-type="float">
            <text:p>9782221101315</text:p>
          </table:table-cell>
          <table:table-cell table:style-name="ce7" office:value-type="string" calcext:value-type="string">
            <text:p>LE JOUR LE PLUS LONG</text:p>
          </table:table-cell>
          <table:table-cell table:style-name="ce13" office:value-type="string" calcext:value-type="string">
            <text:p>Cornelius Ryan,France-Marie Watkins</text:p>
          </table:table-cell>
          <table:table-cell table:style-name="ce17" office:value-type="string" calcext:value-type="string">
            <text:p>Le 6 Juin 1944 eut lieu la plus formidable opération militaire de tous les temps. À partir des plages de Normandie, l'opération "Overlord" - le plan de libération de la France par les Alliés - assenait à l'Allemagne nazie un coup dont elle ne se relèverait pas. Avec une remarquable minutie, Cornelius Ryan fait le récit haletant du débarquement et de sa préparation. De l'état-major de Rommel au QG de la 7e armée, d'Omaha-Beach à Sainte-Mère-Église, l'auteur nous emporte avec passion dans le tourbillon des événements.Le commandant d'artillerie Werner Pluskat de la 32ème division allemande avait veillé toute la nuit dans un bunker de la côte du Calvados. Tout paraissait paisible. Une dernière fois, par acquit de conscience, il décida d'effectuer une observation. Tournant ses jumelles ves la gauche, il suivit lentement l'horizon et parvint au centre de la baie. Alors les jumelles s'arrêtèrent, Pluskat se raidit, regarda attentivement.A travers les lambeaux de brume qui se dissipait, l'horizon s'emplissait de navires, comme par enchantement, des bateaux de toutes sortes, de toutes tailles, qui évoluaient tranquillement, comme s'ils étaient là depuis des heures. On aurait dit qu'il y en avait des milliers. C'était une armada spectrale, surgie de nulle part. Le souffle coupé, figé sur place, Pluskat contempla le spectacle sans y croire. A ce moment, il comprit avec calme et certitude, que "c'était la fin de l'Allemagne".</text:p>
          </table:table-cell>
          <table:table-cell table:style-name="ce25" office:value-type="float" office:value="280" calcext:value-type="float">
            <text:p>280</text:p>
          </table:table-cell>
          <table:table-cell table:style-name="ce10"/>
          <table:table-cell table:style-name="ce8" table:formula="of:=IF(OR([.E275]=[.E276];[.E275]=[.E274]);&quot;X&quot;;&quot;&quot;)">
            <text:p/>
          </table:table-cell>
          <table:table-cell table:number-columns-repeated="1017"/>
        </table:table-row>
        <table:table-row table:style-name="ro4">
          <table:table-cell table:style-name="ce3" office:value-type="float" office:value="9782260016816" calcext:value-type="float">
            <text:p>9782260016816</text:p>
          </table:table-cell>
          <table:table-cell table:style-name="ce7" office:value-type="string" calcext:value-type="string">
            <text:p>Un instant d'abandon</text:p>
          </table:table-cell>
          <table:table-cell table:style-name="ce13" office:value-type="string" calcext:value-type="string">
            <text:p>Philippe Besson</text:p>
          </table:table-cell>
          <table:table-cell table:style-name="ce17" office:value-type="string" calcext:value-type="string">
            <text:p>L'histoire commence là, dans une ville de bord de mer, en automne. Un homme revient et avec lui, c'est le passé qui ressurgit. Des années plus tôt, il a été condamné pour un crime, le plus impardonnable qui soit. Les gens n'ont pas oublié. Il ne revient pas demander pardon. Il veut retrouver au plus âpre de lui-même cet état d'innocence dont on l'a si violemment privé. Mais en finit-on jamais avec ses disparus et le temps d'avant ?</text:p>
          </table:table-cell>
          <table:table-cell table:style-name="ce25" office:value-type="float" office:value="282" calcext:value-type="float">
            <text:p>282</text:p>
          </table:table-cell>
          <table:table-cell table:style-name="ce10"/>
          <table:table-cell table:style-name="ce8" table:formula="of:=IF(OR([.E276]=[.E277];[.E276]=[.E275]);&quot;X&quot;;&quot;&quot;)">
            <text:p/>
          </table:table-cell>
          <table:table-cell table:number-columns-repeated="1017"/>
        </table:table-row>
        <table:table-row table:style-name="ro10">
          <table:table-cell table:style-name="ce2" office:value-type="float" office:value="9782253059462" calcext:value-type="float">
            <text:p>9782253059462</text:p>
          </table:table-cell>
          <table:table-cell table:style-name="ce7" office:value-type="string" calcext:value-type="string">
            <text:p>Sphinx</text:p>
          </table:table-cell>
          <table:table-cell table:style-name="ce13" office:value-type="string" calcext:value-type="string">
            <text:p>Robin Cook</text:p>
          </table:table-cell>
          <table:table-cell table:style-name="ce17" office:value-type="string" calcext:value-type="string">
            <text:p>Lorsque Erica Baron, jeune égyptologue fraîchement émoulue de Harvard, arrive au Caire, elle n'a qu'une idée en tête : retrouver dans la Vallée des Rois la tombe - inviolée - du mystérieux pharaon Séthi Ier, où serait enfoui, dit la légende, un trésor plus fabuleux que celui de Toutânkhamon. Mais une autre égypte, d'emblée, va la cerner. Un monde de misère et de violence, où se côtoient et s'affrontent policiers et trafiquants d'antiquités, comparses et tireurs de ficelles.Un monde où elle ne peut faire confiance à personne, pas même au séduisant amateur d'art qui veut la prendre sous sa protection... Renouant avec la grande tradition du roman d'aventures exotiques, l'auteur de Vertiges et de Danger mortel nous donne les frissons du thriller sous le soleil écrasant de l'égypte.</text:p>
          </table:table-cell>
          <table:table-cell table:style-name="ce25" office:value-type="float" office:value="283" calcext:value-type="float">
            <text:p>283</text:p>
          </table:table-cell>
          <table:table-cell table:style-name="ce10"/>
          <table:table-cell table:style-name="ce8" table:formula="of:=IF(OR([.E277]=[.E278];[.E277]=[.E276]);&quot;X&quot;;&quot;&quot;)">
            <text:p/>
          </table:table-cell>
          <table:table-cell table:number-columns-repeated="1017"/>
        </table:table-row>
        <table:table-row table:style-name="ro10">
          <table:table-cell table:style-name="ce2" office:value-type="float" office:value="9782253157526" calcext:value-type="float">
            <text:p>9782253157526</text:p>
          </table:table-cell>
          <table:table-cell table:style-name="ce7" office:value-type="string" calcext:value-type="string">
            <text:p>Elle s'appelait Sarah</text:p>
          </table:table-cell>
          <table:table-cell table:style-name="ce13" office:value-type="string" calcext:value-type="string">
            <text:p>Tatiana de Rosnay</text:p>
          </table:table-cell>
          <table:table-cell table:style-name="ce17" office:value-type="string" calcext:value-type="string">
            <text:p>Paris, juillet 1942 : Sarah, une fillette de dix ans qui porte l'étoile jaune, est arrêtée avec ses parents par la police française, au milieu de la nuit.Paniquée, elle met son petit frère à l'abri en lui promettant de revenir le libérer dès que possible. Paris, mai 2002 : Julia Jarmond, une journaliste américaine mariée à un Français, doit couvrir la commémoration de la rafle du Vél d'Hiv. Soixante ans après, son chemin va croiser celui de Sarah, et sa vie va changer à jamais.Elle s'appelait Sarah, c'est l'histoire de deux familles que lie un terrible secret, c'est aussi l'évocation d'une des pages les plus sombres de l'Occupation.Un roman bouleversant sur la culpabilité et le devoir de mémoire, qui connaît un succès international, avec des traductions dans trente-quatre pays.</text:p>
          </table:table-cell>
          <table:table-cell table:style-name="ce25" office:value-type="float" office:value="284" calcext:value-type="float">
            <text:p>284</text:p>
          </table:table-cell>
          <table:table-cell table:style-name="ce10"/>
          <table:table-cell table:style-name="ce8" table:formula="of:=IF(OR([.E278]=[.E279];[.E278]=[.E277]);&quot;X&quot;;&quot;&quot;)">
            <text:p/>
          </table:table-cell>
          <table:table-cell table:number-columns-repeated="1017"/>
        </table:table-row>
        <table:table-row table:style-name="ro11">
          <table:table-cell table:style-name="ce2" office:value-type="float" office:value="9782266207768" calcext:value-type="float">
            <text:p>9782266207768</text:p>
          </table:table-cell>
          <table:table-cell table:style-name="ce7" office:value-type="string" calcext:value-type="string">
            <text:p>Rançon</text:p>
          </table:table-cell>
          <table:table-cell table:style-name="ce13" office:value-type="string" calcext:value-type="string">
            <text:p>Danielle Steel</text:p>
          </table:table-cell>
          <table:table-cell table:style-name="ce17" office:value-type="string" calcext:value-type="string">
            <text:p>Il y a encore quatre mois, Fernanda Barnes vivait une existence dorée sous le soleil de San Francisco. Ce que personne ne sait, c'est que le suicide de son mari l'a laissée seule avec ses trois enfants face à de lourdes dettes. C'est à ce moment que son petit garçon disparaît...</text:p>
          </table:table-cell>
          <table:table-cell table:style-name="ce25" office:value-type="float" office:value="286" calcext:value-type="float">
            <text:p>286</text:p>
          </table:table-cell>
          <table:table-cell table:style-name="ce10"/>
          <table:table-cell table:style-name="ce8" table:formula="of:=IF(OR([.E279]=[.E280];[.E279]=[.E278]);&quot;X&quot;;&quot;&quot;)">
            <text:p/>
          </table:table-cell>
          <table:table-cell table:number-columns-repeated="1017"/>
        </table:table-row>
        <table:table-row table:style-name="ro11">
          <table:table-cell table:style-name="ce2" office:value-type="float" office:value="9782266207263" calcext:value-type="float">
            <text:p>9782266207263</text:p>
          </table:table-cell>
          <table:table-cell table:style-name="ce7" office:value-type="string" calcext:value-type="string">
            <text:p>Le fantôme</text:p>
          </table:table-cell>
          <table:table-cell table:style-name="ce13" office:value-type="string" calcext:value-type="string">
            <text:p>Danielle Steel</text:p>
          </table:table-cell>
          <table:table-cell table:style-name="ce17" office:value-type="string" calcext:value-type="string">
            <text:p>En route vers le Vermont, Charlie espère tourner le dos à son passé, lorsqu'une tempête de neige le contraint à trouver refuge dans le manoir d'une charmante vieille dame. Là, il est séduit par l'endroit et par l'histoire de l'ancienne propriétaire des lieux, qui fait étrangement écho à la sienne...</text:p>
          </table:table-cell>
          <table:table-cell table:style-name="ce25" office:value-type="float" office:value="287" calcext:value-type="float">
            <text:p>287</text:p>
          </table:table-cell>
          <table:table-cell table:style-name="ce10"/>
          <table:table-cell table:style-name="ce8" table:formula="of:=IF(OR([.E280]=[.E281];[.E280]=[.E279]);&quot;X&quot;;&quot;&quot;)">
            <text:p/>
          </table:table-cell>
          <table:table-cell table:number-columns-repeated="1017"/>
        </table:table-row>
        <table:table-row table:style-name="ro9">
          <table:table-cell table:style-name="ce2" office:value-type="float" office:value="9782226259905" calcext:value-type="float">
            <text:p>9782226259905</text:p>
          </table:table-cell>
          <table:table-cell table:style-name="ce7" office:value-type="string" calcext:value-type="string">
            <text:p>Une vie de lumière et de vent</text:p>
          </table:table-cell>
          <table:table-cell table:style-name="ce13" office:value-type="string" calcext:value-type="string">
            <text:p>Christian Signol</text:p>
          </table:table-cell>
          <table:table-cell table:style-name="ce17" office:value-type="string" calcext:value-type="string">
            <text:p>Jean, l'enfant trouvé, a été élevé par un couple de bergers analphabètes. Des gens frustes et superstitieux, qui traitent le garçon comme leurs bêtes. Le service militaire va le sauver de cet enfer. Avec l'aide d'un instituteur, il apprend enfin à lire et écrire, découvre la chaleur d'un vrai foyer. Puis ce sera la "drôle de guerre" aux frontières de l'Est, et la débâcle. Le début d'une longue errance qui ramène Jean vers le Sud, jusqu'à sa rencontre avec Joseph, son ami, son double, et Dorine, un coeur simple, tombée éperdument amoureuse du jeune homme. Mais alors que la guerre se rapproche, Jean pourra-t-il échapper à son destin ? Ancrée dans la beauté sauvage des hauts plateaux balayés par les vents du Midi, l'histoire de ce garçon sans famille, sans repère, en quête d'un peu de chaleur humaine et d'amour, est absolument bouleversante. Jean Dolin restera probablement comme un des personnages les plus purs et les plus attachants de l'oeuvre de Christian Signol.</text:p>
          </table:table-cell>
          <table:table-cell table:style-name="ce25" office:value-type="float" office:value="290" calcext:value-type="float">
            <text:p>290</text:p>
          </table:table-cell>
          <table:table-cell table:style-name="ce10"/>
          <table:table-cell table:style-name="ce8" table:formula="of:=IF(OR([.E281]=[.E282];[.E281]=[.E280]);&quot;X&quot;;&quot;&quot;)">
            <text:p/>
          </table:table-cell>
          <table:table-cell table:number-columns-repeated="1017"/>
        </table:table-row>
        <table:table-row table:style-name="ro11">
          <table:table-cell table:style-name="ce2" office:value-type="float" office:value="9782298115154" calcext:value-type="float">
            <text:p>9782298115154</text:p>
          </table:table-cell>
          <table:table-cell table:style-name="ce7" office:value-type="string" calcext:value-type="string">
            <text:p>Demain, il fera beau</text:p>
          </table:table-cell>
          <table:table-cell table:style-name="ce13" office:value-type="string" calcext:value-type="string">
            <text:p>Céline Rouillé</text:p>
          </table:table-cell>
          <table:table-cell table:style-name="ce18" office:value-type="string" calcext:value-type="string">
            <text:p>Sarah décide à 40 ans de réaliser son rêve et ouvre un gîte en Normandie, près d'Etretat. Malgré sa séparation avec son mari, ses deux enfants à gérer, une maison à rénover et d'autres difficultés, elle retrouvera peu à peu le bonheur. </text:p>
          </table:table-cell>
          <table:table-cell table:style-name="ce25" office:value-type="float" office:value="291" calcext:value-type="float">
            <text:p>291</text:p>
          </table:table-cell>
          <table:table-cell table:style-name="ce10"/>
          <table:table-cell table:style-name="ce8" table:formula="of:=IF(OR([.E282]=[.E283];[.E282]=[.E281]);&quot;X&quot;;&quot;&quot;)">
            <text:p/>
          </table:table-cell>
          <table:table-cell table:number-columns-repeated="1017"/>
        </table:table-row>
        <table:table-row table:style-name="ro1">
          <table:table-cell table:style-name="ce2" office:value-type="float" office:value="9782845635234" calcext:value-type="float">
            <text:p>9782845635234</text:p>
          </table:table-cell>
          <table:table-cell table:style-name="ce7" office:value-type="string" calcext:value-type="string">
            <text:p>Sept ans après</text:p>
          </table:table-cell>
          <table:table-cell table:style-name="ce13" office:value-type="string" calcext:value-type="string">
            <text:p>Guillaume Musso</text:p>
          </table:table-cell>
          <table:table-cell table:style-name="ce17" office:value-type="string" calcext:value-type="string">
            <text:p>Roman d'amour. Roman d'aventures.</text:p>
          </table:table-cell>
          <table:table-cell table:style-name="ce25" office:value-type="float" office:value="292" calcext:value-type="float">
            <text:p>292</text:p>
          </table:table-cell>
          <table:table-cell table:style-name="ce10"/>
          <table:table-cell table:style-name="ce8" table:formula="of:=IF(OR([.E283]=[.E284];[.E283]=[.E282]);&quot;X&quot;;&quot;&quot;)">
            <text:p/>
          </table:table-cell>
          <table:table-cell table:number-columns-repeated="1017"/>
        </table:table-row>
        <table:table-row table:style-name="ro4">
          <table:table-cell table:style-name="ce2" office:value-type="float" office:value="9782867269363" calcext:value-type="float">
            <text:p>9782867269363</text:p>
          </table:table-cell>
          <table:table-cell table:style-name="ce7" office:value-type="string" calcext:value-type="string">
            <text:p>Les sirènes de Néopolis</text:p>
          </table:table-cell>
          <table:table-cell table:style-name="ce13" office:value-type="string" calcext:value-type="string">
            <text:p>Henry Thiel, Philippe-Henri Turin</text:p>
          </table:table-cell>
          <table:table-cell table:style-name="ce18" office:value-type="string" calcext:value-type="string">
            <text:p>Galahad, China, Valentino Aphrodite, vivent tous à Néopolis, dernière cité de la Terre, ville perdue au milieu d'un océan sans limites connues. Des légendes circulent : n'y a-t-il pas de terres plus hospitalières au-delà de l'Océan ? Les sirènes ne sont-elles pas en mesure de guider les audacieux qui se lanceraient sur la mer ? Mais d'abord, qui est Pierrot, cet adolescent au visage blanc qui semble détenir tant de secrets connus seulement des dirigeants de Néopolis... </text:p>
          </table:table-cell>
          <table:table-cell table:style-name="ce25" office:value-type="float" office:value="293" calcext:value-type="float">
            <text:p>293</text:p>
          </table:table-cell>
          <table:table-cell table:style-name="ce10"/>
          <table:table-cell table:style-name="ce8" table:formula="of:=IF(OR([.E284]=[.E285];[.E284]=[.E283]);&quot;X&quot;;&quot;&quot;)">
            <text:p/>
          </table:table-cell>
          <table:table-cell table:number-columns-repeated="1017"/>
        </table:table-row>
        <table:table-row table:style-name="ro8">
          <table:table-cell table:style-name="ce2" office:value-type="float" office:value="9782253152842" calcext:value-type="float">
            <text:p>9782253152842</text:p>
          </table:table-cell>
          <table:table-cell table:style-name="ce7" office:value-type="string" calcext:value-type="string">
            <text:p>Métaphysique des tubes</text:p>
          </table:table-cell>
          <table:table-cell table:style-name="ce13" office:value-type="string" calcext:value-type="string">
            <text:p>Amélie Nothomb</text:p>
          </table:table-cell>
          <table:table-cell table:style-name="ce17" office:value-type="string" calcext:value-type="string">
            <text:p>" A trois ans, on est un Martien ", écrit Amélie Nothomb. Et avant ? Cette question métaphysique, peu de Lecteurs se la sont posée... Métaphysique des tubes est le récit d'une " aventure fondatrice " : celle qui conduit ta narratrice à reconstituer les trois premières années de son existence, à combler par l'imaginaire une mémoire confuse, sinon improbable. Ce roman remonte dans la genèse de l'identité " japonaise " de l'auteur et propose un étonnant récit d'enfance : celui d'une petite fille qui se métamorphose, questionne le monde et s'émerveille devant sa beauté paradoxale, fragile.Ce texte, riche et souvent drôle, est l'occasion d'aborder la complexité du genre autobiographique dans sa relation entre le réel et ta fiction, mais aussi de réfléchir à la construction poétique d'une personnalité et à la place qu'y tient le langage. L'appareil pédagogique est suivi d'une d'Amélie Nothomb.</text:p>
          </table:table-cell>
          <table:table-cell table:style-name="ce25" office:value-type="float" office:value="294" calcext:value-type="float">
            <text:p>294</text:p>
          </table:table-cell>
          <table:table-cell table:style-name="ce10"/>
          <table:table-cell table:style-name="ce8" table:formula="of:=IF(OR([.E285]=[.E286];[.E285]=[.E284]);&quot;X&quot;;&quot;&quot;)">
            <text:p/>
          </table:table-cell>
          <table:table-cell table:number-columns-repeated="1017"/>
        </table:table-row>
        <table:table-row table:style-name="ro7">
          <table:table-cell table:style-name="ce2" office:value-type="float" office:value="9782266182881" calcext:value-type="float">
            <text:p>9782266182881</text:p>
          </table:table-cell>
          <table:table-cell table:style-name="ce7" office:value-type="string" calcext:value-type="string">
            <text:p>Les filles de Riyad</text:p>
          </table:table-cell>
          <table:table-cell table:style-name="ce13" office:value-type="string" calcext:value-type="string">
            <text:p>Raǧāʼ ʻAbd Allāh al-. Ṣānīʻ</text:p>
          </table:table-cell>
          <table:table-cell table:style-name="ce17" office:value-type="string" calcext:value-type="string">
            <text:p>Le livre choc qui a secoué le monde arabe ! Publié au Liban en 2005, ce livre a d’abord circulé sous le manteau en Arabie Saoudite. Pour la première fois, une romancière aborde le sujet tabou des relations des filles avec leur fiancé, leur mari, la façon dont elles peuvent vivre leur(s) amour(s) sans transgresser la loi. Témoignage d’une culture d’extrêmes contradictions, Les filles de Riyad permet au lecteur de pénétrer le plus secret des univers. En brisant le silence, Sadim, Michelle, Gamra et Lamis nous éclairent sur un mode de vie stupéfiant et parfois choquant.</text:p>
          </table:table-cell>
          <table:table-cell table:style-name="ce25" office:value-type="float" office:value="295" calcext:value-type="float">
            <text:p>295</text:p>
          </table:table-cell>
          <table:table-cell table:style-name="ce10"/>
          <table:table-cell table:style-name="ce8" table:formula="of:=IF(OR([.E286]=[.E287];[.E286]=[.E285]);&quot;X&quot;;&quot;&quot;)">
            <text:p/>
          </table:table-cell>
          <table:table-cell table:number-columns-repeated="1017"/>
        </table:table-row>
        <table:table-row table:style-name="ro4">
          <table:table-cell table:style-name="ce2" office:value-type="float" office:value="2724281632" calcext:value-type="float">
            <text:p>2724281632</text:p>
          </table:table-cell>
          <table:table-cell table:style-name="ce7" office:value-type="string" calcext:value-type="string">
            <text:p>Trésors d'enfance</text:p>
          </table:table-cell>
          <table:table-cell table:style-name="ce13" office:value-type="string" calcext:value-type="string">
            <text:p>Christian Signol</text:p>
          </table:table-cell>
          <table:table-cell table:style-name="ce18" office:value-type="string" calcext:value-type="string">
            <text:p>Christian Signol n'a jamais vraiment quitté le terroir de son enfance, même si, à onze ans, il dut entrer au lycée, en ville. Il retrouve ici les chemins qui mènent au village de cette enfance dans le Quercy. Il ressucite les figures familiales et familières, les saisons et les jours, les jeux et les apprentissages, les moissons et les fenaisons - toute la vie d'une campagne française avant les bouleversements des "Trente Glorieuses"... </text:p>
          </table:table-cell>
          <table:table-cell table:style-name="ce25" office:value-type="float" office:value="296" calcext:value-type="float">
            <text:p>296</text:p>
          </table:table-cell>
          <table:table-cell table:style-name="ce10"/>
          <table:table-cell table:style-name="ce8" table:formula="of:=IF(OR([.E287]=[.E288];[.E287]=[.E286]);&quot;X&quot;;&quot;&quot;)">
            <text:p/>
          </table:table-cell>
          <table:table-cell table:number-columns-repeated="1017"/>
        </table:table-row>
        <table:table-row table:style-name="ro13">
          <table:table-cell table:style-name="ce2" office:value-type="float" office:value="9782280846486" calcext:value-type="float">
            <text:p>9782280846486</text:p>
          </table:table-cell>
          <table:table-cell table:style-name="ce7" office:value-type="string" calcext:value-type="string">
            <text:p>La promesse de l'ombre</text:p>
          </table:table-cell>
          <table:table-cell table:style-name="ce13" office:value-type="string" calcext:value-type="string">
            <text:p>Linda Winstead Jones</text:p>
          </table:table-cell>
          <table:table-cell table:style-name="ce17" office:value-type="string" calcext:value-type="string">
            <text:p>Gideon Raintree est le meilleur inspecteur de la côte Est : pas un criminel qui ne lui échappe, pas une affaire qu'il n'élucide. Une réputation légendaire dont il est fier, même s'il n'est pas toujours facile de tenir secrètes les véritables raisons de son succès : ces étranges dons qu'il possède depuis l'enfance et qui font de lui un être à part. Pourtant, depuis quelque temps, tout semble aller de travers, des événements troublants le perturbent et l'inquiètent. Qui est cette petite fille qui chaque nuit lui apparaît en rêve ? Et pourquoi se sent il aussi irrésistiblement attiré par sa nouvelle coéquipière, Hope Malory, lui qui d'ordinaire méprise ce genre de femme ambitieuse et têtue ? Un sentiment de malaise qui se transforme en véritable défi lorsqu'il est amené, avec Hope, à enquêter sur une série de meurtres violents et inexpliqués. Car, pour la première fois de sa carrière, il sent que la vérité lui échappe ; que là, tapi dans l'ombre, un danger le guette, personnellement. Face à cet ennemi sans visage, face au mystérieux message de la nuit et à son désir grandissant pour Hope, Gideon est désemparé. Il lui reste une certitude cependant : le moment est venu, pour lui, d'affronter son destin...</text:p>
          </table:table-cell>
          <table:table-cell table:style-name="ce25" office:value-type="float" office:value="297" calcext:value-type="float">
            <text:p>297</text:p>
          </table:table-cell>
          <table:table-cell table:style-name="ce10"/>
          <table:table-cell table:style-name="ce8" table:formula="of:=IF(OR([.E288]=[.E289];[.E288]=[.E287]);&quot;X&quot;;&quot;&quot;)">
            <text:p/>
          </table:table-cell>
          <table:table-cell table:number-columns-repeated="1017"/>
        </table:table-row>
        <table:table-row table:style-name="ro16">
          <table:table-cell table:style-name="ce2" office:value-type="float" office:value="9782221104835" calcext:value-type="float">
            <text:p>9782221104835</text:p>
          </table:table-cell>
          <table:table-cell table:style-name="ce7" office:value-type="string" calcext:value-type="string">
            <text:p>Une fête en larmes</text:p>
          </table:table-cell>
          <table:table-cell table:style-name="ce13" office:value-type="string" calcext:value-type="string">
            <text:p>Jean d' Ormesson</text:p>
          </table:table-cell>
          <table:table-cell table:style-name="ce17" office:value-type="string" calcext:value-type="string">
            <text:p>-Je ne crois pas beaucoup, vous le savez, à tout ce qui agite les hommes. Je pense que les trois quarts de nos paroles sont tout à fait inutiles. -Et si, en remplacement de toutes ces choses inutiles et trop longues que nous aurions pu nous épargner, vous deviez me murmurer, comme Baba l'Eveillé au commandeur des croyants, quelques mots à l'oreille, lesquels choisiriez-vous ? Je la regardai une dernière fois à la lueur de la lampe. Le spectacle n'était pas déplaisant. Elle souriait, immobile, ses longues jambes croisées, dans une attitude un peu théâtrale et merveilleusement naturelle. Elle était jeune et charmante. - Je vous dirais que l'être est. Et il n'y aurait rien à ajouter. Si j'étais très bavard, j'ajouterais que nous mourrons tous. Et je pourrais vous dire aussi, mais ce serait déjà trop long, que la vie est un rêve sombre et tragique - et qu'elle est très belle et très gaie. - Une fête en larmes ? dit Clara. - Une fête en larmes, lui dis-je. - Rien d'autre ? demanda-t-elle à la façon du sultan. -Non, rien d'autre, lui répondis-je à la façon de Baba, ô sublime harmonie, ô lumière de ma journée. Tout l'essentiel est là.</text:p>
          </table:table-cell>
          <table:table-cell table:style-name="ce25" office:value-type="float" office:value="298" calcext:value-type="float">
            <text:p>298</text:p>
          </table:table-cell>
          <table:table-cell table:style-name="ce10"/>
          <table:table-cell table:style-name="ce8" table:formula="of:=IF(OR([.E289]=[.E290];[.E289]=[.E288]);&quot;X&quot;;&quot;&quot;)">
            <text:p/>
          </table:table-cell>
          <table:table-cell table:number-columns-repeated="1017"/>
        </table:table-row>
        <table:table-row table:style-name="ro11">
          <table:table-cell table:style-name="ce2" office:value-type="float" office:value="9782253121190" calcext:value-type="float">
            <text:p>9782253121190</text:p>
          </table:table-cell>
          <table:table-cell table:style-name="ce7" office:value-type="string" calcext:value-type="string">
            <text:p>Le souffle des dieux</text:p>
          </table:table-cell>
          <table:table-cell table:style-name="ce13" office:value-type="string" calcext:value-type="string">
            <text:p>Bernard Werber</text:p>
          </table:table-cell>
          <table:table-cell table:style-name="ce17" office:value-type="string" calcext:value-type="string">
            <text:p>Mikaël rencontre Zeus, qui lui révèle qu'il s'est recréé à l'image de l'homme et que les hommes ont inventé les mythologies. Lui s'est contenté de les incarner. Il s'agit aussi, pour la survie du peuple des dauphins, de gagner la deuxième manche du jeu d'Y qui consiste à faire évoluer une communauté humaine.</text:p>
          </table:table-cell>
          <table:table-cell table:style-name="ce25" office:value-type="float" office:value="299" calcext:value-type="float">
            <text:p>299</text:p>
          </table:table-cell>
          <table:table-cell table:style-name="ce10"/>
          <table:table-cell table:style-name="ce8" table:formula="of:=IF(OR([.E290]=[.E291];[.E290]=[.E289]);&quot;X&quot;;&quot;&quot;)">
            <text:p/>
          </table:table-cell>
          <table:table-cell table:number-columns-repeated="1017"/>
        </table:table-row>
        <table:table-row table:style-name="ro9">
          <table:table-cell table:style-name="ce2" office:value-type="float" office:value="9782842034092" calcext:value-type="float">
            <text:p>9782842034092</text:p>
          </table:table-cell>
          <table:table-cell table:style-name="ce7" office:value-type="string" calcext:value-type="string">
            <text:p>Cher président, j'ai des questions à te dire</text:p>
          </table:table-cell>
          <table:table-cell table:style-name="ce13" office:value-type="string" calcext:value-type="string">
            <text:p>Collectif,</text:p>
          </table:table-cell>
          <table:table-cell table:style-name="ce17" office:value-type="string" calcext:value-type="string">
            <text:p>Proposez aux enfants d'écrire une lettre au président de la République et ils lui livreront sans détour leurs attentes, leurs déceptions et leurs questions insolites. Voici leurs mots à eux et rien qu'à eux... " C'est vrai que vous habitez dans la République ? " (Justine, 7 ans) " Je sais que ce n'est pas vous qui a inventé l'école. Je sais que c'est Charles Magne. Peut-être que vous pouvez quand même l'arrêter. " (Selim, 7 ans) " Comment se fait-il qu'aucune femme n'ait jamais été présidente ? " (Oriane, 10 ans) " Président, Il faudrait que tu fasses une grosse poubelle sous la terre qui aspirerait les saletés. " (Louison, 8 ans) " Que faites-vous pour aider les enfants malades ? " (Sébastien, 11 ans) " Tu donnes de l'argent aux pauvres, oui ou non ? " (Asmaa, 8 ans) " Pourquoi chaque pays a sa langue et pourquoi toute la terre ne parlerait pas la même langue ? " (François, 9 ans) " Je voudrais savoir si vous jouez dans "la vache et le président " " ? (Antoine, 12 ans)</text:p>
          </table:table-cell>
          <table:table-cell table:style-name="ce25" office:value-type="float" office:value="300" calcext:value-type="float">
            <text:p>300</text:p>
          </table:table-cell>
          <table:table-cell table:style-name="ce10"/>
          <table:table-cell table:style-name="ce8" table:formula="of:=IF(OR([.E291]=[.E292];[.E291]=[.E290]);&quot;X&quot;;&quot;&quot;)">
            <text:p/>
          </table:table-cell>
          <table:table-cell table:number-columns-repeated="1017"/>
        </table:table-row>
        <table:table-row table:style-name="ro1">
          <table:table-cell table:style-name="ce2" office:value-type="float" office:value="2714417116" calcext:value-type="float">
            <text:p>2714417116</text:p>
          </table:table-cell>
          <table:table-cell table:style-name="ce7" office:value-type="string" calcext:value-type="string">
            <text:p>Retour à Maison Haute : [roman]</text:p>
          </table:table-cell>
          <table:table-cell table:style-name="ce13" office:value-type="string" calcext:value-type="string">
            <text:p>Brenda Jagger, Michel Ganstel</text:p>
          </table:table-cell>
          <table:table-cell table:style-name="ce17" office:value-type="string" calcext:value-type="string">
            <text:p>Une suite aux deux précédents récits: ##Le silex et la rose## et ##Les chemins de Maison Haute##.</text:p>
          </table:table-cell>
          <table:table-cell table:style-name="ce25" office:value-type="float" office:value="301" calcext:value-type="float">
            <text:p>301</text:p>
          </table:table-cell>
          <table:table-cell table:style-name="ce10"/>
          <table:table-cell table:style-name="ce8" table:formula="of:=IF(OR([.E292]=[.E293];[.E292]=[.E291]);&quot;X&quot;;&quot;&quot;)">
            <text:p/>
          </table:table-cell>
          <table:table-cell table:number-columns-repeated="1017"/>
        </table:table-row>
        <table:table-row table:style-name="ro11">
          <table:table-cell table:style-name="ce2" office:value-type="float" office:value="9782877671996" calcext:value-type="float">
            <text:p>9782877671996</text:p>
          </table:table-cell>
          <table:table-cell table:style-name="ce7" office:value-type="string" calcext:value-type="string">
            <text:p>LA CHASSE A L'OURS</text:p>
          </table:table-cell>
          <table:table-cell table:style-name="ce13" office:value-type="string" calcext:value-type="string">
            <text:p>Michael Rosen, Helen Oxenbury</text:p>
          </table:table-cell>
          <table:table-cell table:style-name="ce17" office:value-type="string" calcext:value-type="string">
            <text:p>Il suffit parfois d'un rien pour que l'on se réveille avec l'irrésistible envie d'aller chasser l'ours en famille un ciel radieux, des enfants audacieux... La journée fleure l'aventure et surmonter les obstacles devient un jeu d'enfant. Seulement voilà qui chasse l'ours finit par le trouver et c'est là que les choses se gâtent !</text:p>
          </table:table-cell>
          <table:table-cell table:style-name="ce25" office:value-type="float" office:value="302" calcext:value-type="float">
            <text:p>302</text:p>
          </table:table-cell>
          <table:table-cell table:style-name="ce10"/>
          <table:table-cell table:style-name="ce8" table:formula="of:=IF(OR([.E293]=[.E294];[.E293]=[.E292]);&quot;X&quot;;&quot;&quot;)">
            <text:p/>
          </table:table-cell>
          <table:table-cell table:number-columns-repeated="1017"/>
        </table:table-row>
        <table:table-row table:style-name="ro1">
          <table:table-cell table:style-name="ce2" office:value-type="float" office:value="2724201019" calcext:value-type="float">
            <text:p>2724201019</text:p>
          </table:table-cell>
          <table:table-cell table:style-name="ce7" office:value-type="string" calcext:value-type="string">
            <text:p>Le Bonheur est dans le pré</text:p>
          </table:table-cell>
          <table:table-cell table:style-name="ce13" office:value-type="string" calcext:value-type="string">
            <text:p><text:s/>BONTE PIERRE</text:p>
          </table:table-cell>
          <table:table-cell table:style-name="ce17" office:value-type="string" calcext:value-type="string">
            <text:p>Aucun résumé disponible</text:p>
          </table:table-cell>
          <table:table-cell table:style-name="ce25" office:value-type="float" office:value="303" calcext:value-type="float">
            <text:p>303</text:p>
          </table:table-cell>
          <table:table-cell table:style-name="ce10"/>
          <table:table-cell table:style-name="ce8" table:formula="of:=IF(OR([.E294]=[.E295];[.E294]=[.E293]);&quot;X&quot;;&quot;&quot;)">
            <text:p/>
          </table:table-cell>
          <table:table-cell table:number-columns-repeated="1017"/>
        </table:table-row>
        <table:table-row table:style-name="ro12">
          <table:table-cell table:style-name="ce2" office:value-type="float" office:value="9782714417770" calcext:value-type="float">
            <text:p>9782714417770</text:p>
          </table:table-cell>
          <table:table-cell table:style-name="ce7" office:value-type="string" calcext:value-type="string">
            <text:p>Requiem pour la vie</text:p>
          </table:table-cell>
          <table:table-cell table:style-name="ce13" office:value-type="string" calcext:value-type="string">
            <text:p>Léon Schwartzenberg</text:p>
          </table:table-cell>
          <table:table-cell table:style-name="ce18" office:value-type="string" calcext:value-type="string">
            <text:p>L'ouvrage du professeur Schwartzenberg est une longue réflexion sur la vie, la mort, la maladie, la souffrance, la vérité, et le mensonge. Il est émaillé d'expériences vécues, de faits réels. </text:p>
          </table:table-cell>
          <table:table-cell table:style-name="ce25" office:value-type="float" office:value="304" calcext:value-type="float">
            <text:p>304</text:p>
          </table:table-cell>
          <table:table-cell table:style-name="ce10"/>
          <table:table-cell table:style-name="ce8" table:formula="of:=IF(OR([.E295]=[.E296];[.E295]=[.E294]);&quot;X&quot;;&quot;&quot;)">
            <text:p/>
          </table:table-cell>
          <table:table-cell table:number-columns-repeated="1017"/>
        </table:table-row>
        <table:table-row table:style-name="ro9">
          <table:table-cell table:style-name="ce2" office:value-type="float" office:value="9782226151070" calcext:value-type="float">
            <text:p>9782226151070</text:p>
          </table:table-cell>
          <table:table-cell table:style-name="ce7" office:value-type="string" calcext:value-type="string">
            <text:p>COMME L'OR D'UN ANNEAU</text:p>
          </table:table-cell>
          <table:table-cell table:style-name="ce13" office:value-type="string" calcext:value-type="string">
            <text:p>Catherine Paysan</text:p>
          </table:table-cell>
          <table:table-cell table:style-name="ce17" office:value-type="string" calcext:value-type="string">
            <text:p>Comme l'or d'un anneau puise aux sources de l'histoire familiale, celle des parents de l'auteur, de leur jeunesse avant qu'ils ne se rencontrent et se marient. Si La colline d'en face évoquait une enfance heureuse auprès d'Auguste le gendarme et de Marthe l'institutrice, Comme l'or d'un anneau retrace le difficile parcours au début du XXe siècle des deux jeunes …Comme l'or d'un anneau puise aux sources de l'histoire familiale, celle des parents de l'auteur, de leur jeunesse avant qu'ils ne se rencontrent et se marient. Si La colline d'en face évoquait une enfance heureuse auprès d'Auguste le gendarme et de Marthe l'institutrice, Comme l'or d'un anneau retrace le difficile parcours au début du XXe siècle des deux jeunes gens issus d'un monde rural touché par la misère et qui subiront les blessures de la guerre de 14-18. C'est aussi l'émouvante épopée des humbles qui n'ont souvent pour archives que la mémoire orale, à qui Catherine Paysan rend hommage, dignité et légende avec passion et truculence. </text:p>
          </table:table-cell>
          <table:table-cell table:style-name="ce25" office:value-type="float" office:value="308" calcext:value-type="float">
            <text:p>308</text:p>
          </table:table-cell>
          <table:table-cell table:style-name="ce10"/>
          <table:table-cell table:style-name="ce8" table:formula="of:=IF(OR([.E296]=[.E297];[.E296]=[.E295]);&quot;X&quot;;&quot;&quot;)">
            <text:p/>
          </table:table-cell>
          <table:table-cell table:number-columns-repeated="1017"/>
        </table:table-row>
        <table:table-row table:style-name="ro7">
          <table:table-cell table:style-name="ce2" office:value-type="float" office:value="9782298034905" calcext:value-type="float">
            <text:p>9782298034905</text:p>
          </table:table-cell>
          <table:table-cell table:style-name="ce7" office:value-type="string" calcext:value-type="string">
            <text:p>Ceux qui se cachent</text:p>
          </table:table-cell>
          <table:table-cell table:style-name="ce13" office:value-type="string" calcext:value-type="string">
            <text:p>Carlene Thompson</text:p>
          </table:table-cell>
          <table:table-cell table:style-name="ce17" office:value-type="string" calcext:value-type="string">
            <text:p>Penny Conley s'installe avec sa fille dans la petite ville d'Huntington. Penny semble au comble du bonheur. Elle travaille au bureau du célèbre archéologue Simon Van Etton dont la nièce Diana est devenue son amie. Deux amies inséparables, même si Penny semble parfois étrange, même si elle ne dit rien de son passé...Jusqu'à ce q'un soir une terrible explosion dévaste sa maison...Alors que Penny agonise, Diana veut comprendre...Elle tente de découvrir ceux qui ont voulu tuer une mère et une fille... Mais ceux qui se cachent sont prêts à tout....</text:p>
          </table:table-cell>
          <table:table-cell table:style-name="ce25" office:value-type="float" office:value="309" calcext:value-type="float">
            <text:p>309</text:p>
          </table:table-cell>
          <table:table-cell table:style-name="ce10"/>
          <table:table-cell table:style-name="ce8" table:formula="of:=IF(OR([.E297]=[.E298];[.E297]=[.E296]);&quot;X&quot;;&quot;&quot;)">
            <text:p/>
          </table:table-cell>
          <table:table-cell table:number-columns-repeated="1017"/>
        </table:table-row>
        <table:table-row table:style-name="ro11">
          <table:table-cell table:style-name="ce2" office:value-type="float" office:value="9782298034639" calcext:value-type="float">
            <text:p>9782298034639</text:p>
          </table:table-cell>
          <table:table-cell table:style-name="ce7" office:value-type="string" calcext:value-type="string">
            <text:p>Charleston Sud</text:p>
          </table:table-cell>
          <table:table-cell table:style-name="ce13" office:value-type="string" calcext:value-type="string">
            <text:p>Pat Conroy</text:p>
          </table:table-cell>
          <table:table-cell table:style-name="ce18" office:value-type="string" calcext:value-type="string">
            <text:p>Lire Conroy c'est d'abord découvrir une région : le sud des USA avec ses marais, ses deltas et sa végétation luxuriante. C'est aussi partir à la rencontre d'êtres humains marqués par l'histoire de cette terre, par son âpreté, mais aussi par la religion et le racisme. </text:p>
          </table:table-cell>
          <table:table-cell table:style-name="ce25" office:value-type="float" office:value="311" calcext:value-type="float">
            <text:p>311</text:p>
          </table:table-cell>
          <table:table-cell table:style-name="ce10"/>
          <table:table-cell table:style-name="ce8" table:formula="of:=IF(OR([.E298]=[.E299];[.E298]=[.E297]);&quot;X&quot;;&quot;&quot;)">
            <text:p/>
          </table:table-cell>
          <table:table-cell table:number-columns-repeated="1017"/>
        </table:table-row>
        <table:table-row table:style-name="ro7">
          <table:table-cell table:style-name="ce2" office:value-type="float" office:value="9782266118767" calcext:value-type="float">
            <text:p>9782266118767</text:p>
          </table:table-cell>
          <table:table-cell table:style-name="ce7" office:value-type="string" calcext:value-type="string">
            <text:p>La Forge au Loup</text:p>
          </table:table-cell>
          <table:table-cell table:style-name="ce13" office:value-type="string" calcext:value-type="string">
            <text:p>Françoise Bourdon</text:p>
          </table:table-cell>
          <table:table-cell table:style-name="ce17" office:value-type="string" calcext:value-type="string">
            <text:p>Les Ardennes au début du XXe siècle. Hermine a juste vingt ans lorsqu'elle épouse Séverin et part vivre à la Lombarde, la propriété familiale où règne en maîtresse absolue la redoutable Mme Lecœur. La jeune femme se passionne rapidement pour la Forge au Loup, la prospère fabrique de boulonnerie que dirige sa belle-mère. À la mort de celle-ci, Hermine reprend seule les commandes de l'usine. Elle doit alors affronter les tourments d'un destin marqué par la guerre, la trahison et les amours manquées, portée par cette passion qui l'anime pour sa terre, sa maison et les siens...</text:p>
          </table:table-cell>
          <table:table-cell table:style-name="ce25" office:value-type="float" office:value="312" calcext:value-type="float">
            <text:p>312</text:p>
          </table:table-cell>
          <table:table-cell table:style-name="ce10"/>
          <table:table-cell table:style-name="ce8" table:formula="of:=IF(OR([.E299]=[.E300];[.E299]=[.E298]);&quot;X&quot;;&quot;&quot;)">
            <text:p/>
          </table:table-cell>
          <table:table-cell table:number-columns-repeated="1017"/>
        </table:table-row>
        <table:table-row table:style-name="ro11">
          <table:table-cell table:style-name="ce2" office:value-type="float" office:value="9782213015064" calcext:value-type="float">
            <text:p>9782213015064</text:p>
          </table:table-cell>
          <table:table-cell table:style-name="ce7" office:value-type="string" calcext:value-type="string">
            <text:p>Les crimes du Bon Dieu</text:p>
          </table:table-cell>
          <table:table-cell table:style-name="ce13" office:value-type="string" calcext:value-type="string">
            <text:p>Roger Labrusse</text:p>
          </table:table-cell>
          <table:table-cell table:style-name="ce18" office:value-type="string" calcext:value-type="string">
            <text:p>Un village de Champagne. Un conflit de salaires oppose les journaliers agricoles aux cultivateurs: or Desforges, le plus grand propriétaire, a été étranglé. Faut-il soupçonner l'un deux? Le commissaire Fréchot, aidé du narrateur, un certain Roger Ristou, de retour au village natal, mène l'enquête. </text:p>
          </table:table-cell>
          <table:table-cell table:style-name="ce25" office:value-type="float" office:value="313" calcext:value-type="float">
            <text:p>313</text:p>
          </table:table-cell>
          <table:table-cell table:style-name="ce10"/>
          <table:table-cell table:style-name="ce8" table:formula="of:=IF(OR([.E300]=[.E301];[.E300]=[.E299]);&quot;X&quot;;&quot;&quot;)">
            <text:p/>
          </table:table-cell>
          <table:table-cell table:number-columns-repeated="1017"/>
        </table:table-row>
        <table:table-row table:style-name="ro8">
          <table:table-cell table:style-name="ce2" office:value-type="float" office:value="2253010219" calcext:value-type="float">
            <text:p>2253010219</text:p>
          </table:table-cell>
          <table:table-cell table:style-name="ce7" office:value-type="string" calcext:value-type="string">
            <text:p>Le crime de l'Orient-Express</text:p>
          </table:table-cell>
          <table:table-cell table:style-name="ce13" office:value-type="string" calcext:value-type="string">
            <text:p>Agatha Christie</text:p>
          </table:table-cell>
          <table:table-cell table:style-name="ce17" office:value-type="string" calcext:value-type="string">
            <text:p>Dans le train, bloqué à cause d'un blizzard survenu entre Vinkovci et Brod, sur le territoire de ce qui était alors la Yougoslavie, M. Ratchett, un riche Américain est tué au milieu de la nuit. Poirot examine le corps avec l’aide du docteur Constantine. L'homme a été tué de douze coups de couteau. Poirot découvre vite que le vrai nom de M. Ratchett est Cassetti, connu comme ayant dirigé la bande qui avait enlevé la petite Daisy Armstrong et exigé une rançon de deux cent mille dollars. Le cadavre de la petite fille fut retrouvé après le paiement de la rançon. Traumatisée, la mère de Daisy mourut en accouchant d’un deuxième enfant et son mari, désespéré, se tira une balle dans la tête. Poirot, en collaboration avec M. Bouc et le docteur Constantine, interroge les passagers du train et découvre un grand nombre d’informations complémentaires. </text:p>
          </table:table-cell>
          <table:table-cell table:style-name="ce25" office:value-type="float" office:value="314" calcext:value-type="float">
            <text:p>314</text:p>
          </table:table-cell>
          <table:table-cell table:style-name="ce10" office:value-type="string" calcext:value-type="string">
            <text:p>policier</text:p>
          </table:table-cell>
          <table:table-cell table:style-name="ce8" table:formula="of:=IF(OR([.E301]=[.E302];[.E301]=[.E300]);&quot;X&quot;;&quot;&quot;)">
            <text:p/>
          </table:table-cell>
          <table:table-cell table:number-columns-repeated="1017"/>
        </table:table-row>
        <table:table-row table:style-name="ro2">
          <table:table-cell table:style-name="ce2" office:value-type="float" office:value="9782266169547" calcext:value-type="float">
            <text:p>9782266169547</text:p>
          </table:table-cell>
          <table:table-cell table:style-name="ce7" office:value-type="string" calcext:value-type="string">
            <text:p>Seras-tu là?</text:p>
          </table:table-cell>
          <table:table-cell table:style-name="ce13" office:value-type="string" calcext:value-type="string">
            <text:p>Guillaume Musso</text:p>
          </table:table-cell>
          <table:table-cell table:style-name="ce17" office:value-type="string" calcext:value-type="string">
            <text:p>A l'aéroport de San Francisco, Elliot, 30 ans, médecin, aperçoit derrière une vitre un homme mûr vêtu d'un pyjama bleu ciel, qui lui rappelle son père, mort depuis des années. L'homme le fixe étrangement et l'appelle par son prénom. Elliot croit voir le fantôme de son père. Mais celui qui se présente à lui n'est pas son père. Il est Elliot dans 30 ans, tout simplement...</text:p>
          </table:table-cell>
          <table:table-cell table:style-name="ce25" office:value-type="float" office:value="315" calcext:value-type="float">
            <text:p>315</text:p>
          </table:table-cell>
          <table:table-cell table:style-name="ce10"/>
          <table:table-cell table:style-name="ce8" table:formula="of:=IF(OR([.E302]=[.E303];[.E302]=[.E301]);&quot;X&quot;;&quot;&quot;)">
            <text:p/>
          </table:table-cell>
          <table:table-cell table:number-columns-repeated="1017"/>
        </table:table-row>
        <table:table-row table:style-name="ro11">
          <table:table-cell table:style-name="ce2" office:value-type="float" office:value="9782298054279" calcext:value-type="float">
            <text:p>9782298054279</text:p>
          </table:table-cell>
          <table:table-cell table:style-name="ce7" office:value-type="string" calcext:value-type="string">
            <text:p>Tuer le père</text:p>
          </table:table-cell>
          <table:table-cell table:style-name="ce13" office:value-type="string" calcext:value-type="string">
            <text:p>Amélie Nothomb</text:p>
          </table:table-cell>
          <table:table-cell table:style-name="ce18" office:value-type="string" calcext:value-type="string">
            <text:p>« Tuer le père » est un roman captivant d'Amélie Nothomb qui explore les relations familiales complexes à travers une intrigue intrigante. L'auteur nous plonge dans un récit intense où les personnages sont confrontés à leurs démons intérieurs et à leurs liens familiaux tumultueux. </text:p>
          </table:table-cell>
          <table:table-cell table:style-name="ce25" office:value-type="float" office:value="316" calcext:value-type="float">
            <text:p>316</text:p>
          </table:table-cell>
          <table:table-cell table:style-name="ce10"/>
          <table:table-cell table:style-name="ce8" table:formula="of:=IF(OR([.E303]=[.E304];[.E303]=[.E302]);&quot;X&quot;;&quot;&quot;)">
            <text:p/>
          </table:table-cell>
          <table:table-cell table:number-columns-repeated="1017"/>
        </table:table-row>
        <table:table-row table:style-name="ro4">
          <table:table-cell table:style-name="ce2" office:value-type="float" office:value="9782253155034" calcext:value-type="float">
            <text:p>9782253155034</text:p>
          </table:table-cell>
          <table:table-cell table:style-name="ce7" office:value-type="string" calcext:value-type="string">
            <text:p>Cosmétique de l'ennemi</text:p>
          </table:table-cell>
          <table:table-cell table:style-name="ce13" office:value-type="string" calcext:value-type="string">
            <text:p>Amélie Nothomb</text:p>
          </table:table-cell>
          <table:table-cell table:style-name="ce17" office:value-type="string" calcext:value-type="string">
            <text:p>Sans le vouloir, j'avais commis le crime parfait : personne ne m'avait vu venir, à part la victime. La preuve, c'est que je suis toujours en liberté. C'est dans le hall d'un aéroport que tout a commencé. Il savait que ce serait lui. La victime parfaite. Le coupable désigné d'avance. Il lui a suffi de parler. Et d'attendre que le piège se referme. C'est dans le hall d'un aéroport que tout s'est terminé. De toute façon, le hasard n'existe pas.</text:p>
          </table:table-cell>
          <table:table-cell table:style-name="ce25" office:value-type="float" office:value="317" calcext:value-type="float">
            <text:p>317</text:p>
          </table:table-cell>
          <table:table-cell table:style-name="ce10"/>
          <table:table-cell table:style-name="ce8" table:formula="of:=IF(OR([.E304]=[.E305];[.E304]=[.E303]);&quot;X&quot;;&quot;&quot;)">
            <text:p/>
          </table:table-cell>
          <table:table-cell table:number-columns-repeated="1017"/>
        </table:table-row>
        <table:table-row table:style-name="ro5">
          <table:table-cell table:style-name="ce2" office:value-type="float" office:value="9782330013011" calcext:value-type="float">
            <text:p>9782330013011</text:p>
          </table:table-cell>
          <table:table-cell table:style-name="ce7" office:value-type="string" calcext:value-type="string">
            <text:p>Le caveau de famille</text:p>
          </table:table-cell>
          <table:table-cell table:style-name="ce13" office:value-type="string" calcext:value-type="string">
            <text:p>Katarina Mazetti</text:p>
          </table:table-cell>
          <table:table-cell table:style-name="ce17" office:value-type="string" calcext:value-type="string">
            <text:p>Après l'immense succès du Mec de la tombe d'à côté, nous sommes des centaines de milliers de lecteurs à nous demander ce qu'il advient de Désirée, la bibliothécaire, et de Benny, le paysan. Elle dévore avec autant d'ardeur les livres et les produits bio, lui élève des vaches et n'imagine pas qu'on puisse lire "de son plein gré". Pourtant, ils se sont promis trois essais pour avoir un enfant ensemble. Si cela ne donne rien, c'est terminé pour toujours. Et si ça marche...Comme le disait un critique littéraire suédois : "Le quotidien tue l'amour, la vie de famille l'enterre." C'est gai. Bienvenue dans le caveau de famille ! Pétillant et jubilatoire.</text:p>
          </table:table-cell>
          <table:table-cell table:style-name="ce25" office:value-type="float" office:value="318" calcext:value-type="float">
            <text:p>318</text:p>
          </table:table-cell>
          <table:table-cell table:style-name="ce10"/>
          <table:table-cell table:style-name="ce8" table:formula="of:=IF(OR([.E305]=[.E306];[.E305]=[.E304]);&quot;X&quot;;&quot;&quot;)">
            <text:p/>
          </table:table-cell>
          <table:table-cell table:number-columns-repeated="1017"/>
        </table:table-row>
        <table:table-row table:style-name="ro2">
          <table:table-cell table:style-name="ce2" office:value-type="float" office:value="2724234510" calcext:value-type="float">
            <text:p>2724234510</text:p>
          </table:table-cell>
          <table:table-cell table:style-name="ce7" office:value-type="string" calcext:value-type="string">
            <text:p>S'il ne reste que l'amour</text:p>
          </table:table-cell>
          <table:table-cell table:style-name="ce13" office:value-type="string" calcext:value-type="string">
            <text:p>Suyin Han, Magali Berger</text:p>
          </table:table-cell>
          <table:table-cell table:style-name="ce18" office:value-type="string" calcext:value-type="string">
            <text:p>Voilà près de trente ans, Han Suyin rencontre Vincent. C'est aussitôt la grande passion, mais difficile : cette famille de catholiques de l'Inde du Sud accepte mal l'arrivée de cette Chinoise taoïste et divorcée. Et puis, il y a les enfants de Vincent. C'est Peter, le second des fils, (lui vit le plus mal la séparation de ses parents,</text:p>
          </table:table-cell>
          <table:table-cell table:style-name="ce25" office:value-type="float" office:value="319" calcext:value-type="float">
            <text:p>319</text:p>
          </table:table-cell>
          <table:table-cell table:style-name="ce10"/>
          <table:table-cell table:style-name="ce8" table:formula="of:=IF(OR([.E306]=[.E307];[.E306]=[.E305]);&quot;X&quot;;&quot;&quot;)">
            <text:p/>
          </table:table-cell>
          <table:table-cell table:number-columns-repeated="1017"/>
        </table:table-row>
        <table:table-row table:style-name="ro1">
          <table:table-cell table:style-name="ce2" office:value-type="float" office:value="9782211080255" calcext:value-type="float">
            <text:p>9782211080255</text:p>
          </table:table-cell>
          <table:table-cell table:style-name="ce7" office:value-type="string" calcext:value-type="string">
            <text:p>Boum</text:p>
          </table:table-cell>
          <table:table-cell table:style-name="ce13" office:value-type="string" calcext:value-type="string">
            <text:p>Malika Ferdjoukh</text:p>
          </table:table-cell>
          <table:table-cell table:style-name="ce18" office:value-type="string" calcext:value-type="string">
            <text:p>et ce, malgré les efforts constants de Han Suyin.</text:p>
          </table:table-cell>
          <table:table-cell table:style-name="ce25" office:value-type="float" office:value="320" calcext:value-type="float">
            <text:p>320</text:p>
          </table:table-cell>
          <table:table-cell table:style-name="ce10"/>
          <table:table-cell table:style-name="ce8" table:formula="of:=IF(OR([.E307]=[.E308];[.E307]=[.E306]);&quot;X&quot;;&quot;&quot;)">
            <text:p/>
          </table:table-cell>
          <table:table-cell table:number-columns-repeated="1017"/>
        </table:table-row>
        <table:table-row table:style-name="ro12">
          <table:table-cell table:style-name="ce2" office:value-type="float" office:value="9782253111184" calcext:value-type="float">
            <text:p>9782253111184</text:p>
          </table:table-cell>
          <table:table-cell table:style-name="ce7" office:value-type="string" calcext:value-type="string">
            <text:p>Hygiène de l'assassin</text:p>
          </table:table-cell>
          <table:table-cell table:style-name="ce13" office:value-type="string" calcext:value-type="string">
            <text:p>Amélie Nothomb</text:p>
          </table:table-cell>
          <table:table-cell table:style-name="ce18" office:value-type="string" calcext:value-type="string">
            <text:p>Elle le pousse à poursuivre ses études, et c'est alors qu'il est ingénieur en Iran qu'en août 1977, est terrassé par une méningite tuberculeuse. </text:p>
          </table:table-cell>
          <table:table-cell table:style-name="ce25" office:value-type="float" office:value="321" calcext:value-type="float">
            <text:p>321</text:p>
          </table:table-cell>
          <table:table-cell table:style-name="ce10"/>
          <table:table-cell table:style-name="ce8" table:formula="of:=IF(OR([.E308]=[.E309];[.E308]=[.E307]);&quot;X&quot;;&quot;&quot;)">
            <text:p/>
          </table:table-cell>
          <table:table-cell table:number-columns-repeated="1017"/>
        </table:table-row>
        <table:table-row table:style-name="ro1">
          <table:table-cell table:style-name="ce2" office:value-type="float" office:value="9782757832356" calcext:value-type="float">
            <text:p>9782757832356</text:p>
          </table:table-cell>
          <table:table-cell table:style-name="ce7" office:value-type="string" calcext:value-type="string">
            <text:p>J'ai tué Kennedy ou les memoires d'un garde du corps</text:p>
          </table:table-cell>
          <table:table-cell table:style-name="ce13" office:value-type="string" calcext:value-type="string">
            <text:p>Manuel Vázquez Montalbán</text:p>
          </table:table-cell>
          <table:table-cell table:style-name="ce17" office:value-type="string" calcext:value-type="string">
            <text:p>Aucun résumé disponible</text:p>
          </table:table-cell>
          <table:table-cell table:style-name="ce25" office:value-type="float" office:value="322" calcext:value-type="float">
            <text:p>322</text:p>
          </table:table-cell>
          <table:table-cell table:style-name="ce10"/>
          <table:table-cell table:style-name="ce8" table:formula="of:=IF(OR([.E309]=[.E310];[.E309]=[.E308]);&quot;X&quot;;&quot;&quot;)">
            <text:p/>
          </table:table-cell>
          <table:table-cell table:number-columns-repeated="1017"/>
        </table:table-row>
        <table:table-row table:style-name="ro10">
          <table:table-cell table:style-name="ce2" office:value-type="float" office:value="9782266102964" calcext:value-type="float">
            <text:p>9782266102964</text:p>
          </table:table-cell>
          <table:table-cell table:style-name="ce7" office:value-type="string" calcext:value-type="string">
            <text:p>Le jeu de l'amour et de la mort Tome 2 : La messe rouge</text:p>
          </table:table-cell>
          <table:table-cell table:style-name="ce13" office:value-type="string" calcext:value-type="string">
            <text:p>Juliette Benzoni</text:p>
          </table:table-cell>
          <table:table-cell table:style-name="ce17" office:value-type="string" calcext:value-type="string">
            <text:p>Alors qu'elle passe pour morte, disparue dans la tourmente révolutionnaire, Anne-Laure de Pontallec s'embarque pour Londres, à la recherche de son ami le baron de Batz. Elle vient d'apprendre l'inimaginable : se croyant veuf, son détestable mari Pontallec a épousé sa propre mère. Mais les événements se précipitent. Face à la chute des Girondins et à la Terreur grandissante, Batz revient à Paris. Toujours fidèle à sa foi royaliste, il cherche à faire évader Marie-Antoinette et ses enfants de la prison du Temple et prend part au complot qui prépare l'assassinat de Robespierre. C'est là, au cours d'une réunion secrète, qu'il trouve Anne-Laure, elle-même traquée par Fouquier-Tinville. Echapperont-ils à la guillotine, à cette "messe rouge" qui ensanglantera la place du Trône ?</text:p>
          </table:table-cell>
          <table:table-cell table:style-name="ce25" office:value-type="float" office:value="323" calcext:value-type="float">
            <text:p>323</text:p>
          </table:table-cell>
          <table:table-cell table:style-name="ce10"/>
          <table:table-cell table:style-name="ce8" table:formula="of:=IF(OR([.E310]=[.E311];[.E310]=[.E309]);&quot;X&quot;;&quot;&quot;)">
            <text:p/>
          </table:table-cell>
          <table:table-cell table:number-columns-repeated="1017"/>
        </table:table-row>
        <table:table-row table:style-name="ro5">
          <table:table-cell table:style-name="ce2" office:value-type="float" office:value="9782266102971" calcext:value-type="float">
            <text:p>9782266102971</text:p>
          </table:table-cell>
          <table:table-cell table:style-name="ce7" office:value-type="string" calcext:value-type="string">
            <text:p>Le jeu de l'amour et de la mort Tome 3 : La Comtesse des Ténèbres</text:p>
          </table:table-cell>
          <table:table-cell table:style-name="ce13" office:value-type="string" calcext:value-type="string">
            <text:p>Juliette Benzoni</text:p>
          </table:table-cell>
          <table:table-cell table:style-name="ce17" office:value-type="string" calcext:value-type="string">
            <text:p>La Terreur est finie et les geôles de la Révolution se sont ouvertes. De retour à Saint-Malo, Laura Adams, alias Anne-Laure de Pontallec, n'a de cesse de revoir son tendre ami, Jean de Batz. Et, plus encore, de parvenir à faire sortir Madame Royale, demeurée seule prisonnière au Temple. À Paris, la Convention vit ses derniers jours, et le jeu de l'amour et de la mort va s'y faire plus cruel que jamais. Après les canons de Valmy, ceux de Vendémiaire vont faire exploser une fois de plus le destin de Laura : cette fois, elle devra supporter presque seule le poids du dernier secret des Bourbons, celui de la femme que l'Histoire, faute d'un autre nom, appelle la comtesse des Ténèbres... Tous les grands succès de Juliette Benzoni</text:p>
          </table:table-cell>
          <table:table-cell table:style-name="ce25" office:value-type="float" office:value="324" calcext:value-type="float">
            <text:p>324</text:p>
          </table:table-cell>
          <table:table-cell table:style-name="ce10"/>
          <table:table-cell table:style-name="ce8" table:formula="of:=IF(OR([.E311]=[.E312];[.E311]=[.E310]);&quot;X&quot;;&quot;&quot;)">
            <text:p/>
          </table:table-cell>
          <table:table-cell table:number-columns-repeated="1017"/>
        </table:table-row>
        <table:table-row table:style-name="ro11">
          <table:table-cell table:style-name="ce2" office:value-type="float" office:value="9782226041302" calcext:value-type="float">
            <text:p>9782226041302</text:p>
          </table:table-cell>
          <table:table-cell table:style-name="ce7" office:value-type="string" calcext:value-type="string">
            <text:p>L'Étage des morts</text:p>
          </table:table-cell>
          <table:table-cell table:style-name="ce13" office:value-type="string" calcext:value-type="string">
            <text:p>Hugues Pagan</text:p>
          </table:table-cell>
          <table:table-cell table:style-name="ce18" office:value-type="string" calcext:value-type="string">
            <text:p>« L'étage des morts » est un voyage au coeur des ténèbres, un voyage au bout de la nuit aussi, un cauchemar éveillé dans lequel se débat un homme qui a honte de la légion d'honneur qu'on lui a remise pour ses faits d'armes dans une sale guerre qui l'a abîmé à tout jamais. </text:p>
          </table:table-cell>
          <table:table-cell table:style-name="ce25" office:value-type="float" office:value="325" calcext:value-type="float">
            <text:p>325</text:p>
          </table:table-cell>
          <table:table-cell table:style-name="ce10"/>
          <table:table-cell table:style-name="ce8" table:formula="of:=IF(OR([.E312]=[.E313];[.E312]=[.E311]);&quot;X&quot;;&quot;&quot;)">
            <text:p/>
          </table:table-cell>
          <table:table-cell table:number-columns-repeated="1017"/>
        </table:table-row>
        <table:table-row table:style-name="ro11">
          <table:table-cell table:style-name="ce2" office:value-type="float" office:value="9782298048797" calcext:value-type="float">
            <text:p>9782298048797</text:p>
          </table:table-cell>
          <table:table-cell table:style-name="ce7" office:value-type="string" calcext:value-type="string">
            <text:p>La gifle</text:p>
          </table:table-cell>
          <table:table-cell table:style-name="ce13" office:value-type="string" calcext:value-type="string">
            <text:p>Christos Tsiolkas</text:p>
          </table:table-cell>
          <table:table-cell table:style-name="ce18" office:value-type="string" calcext:value-type="string">
            <text:p>Lorsqu'un adulte gifle un enfant qui n'est pas le sien, l'incident va déclencher une série d'événements explosifs, mettant en lumière les tensions et les secrets de chacun des invités. À travers un récit à la fois violent et bouleversant, l'auteur nous offre un regard sans concession sur la société contemporaine </text:p>
          </table:table-cell>
          <table:table-cell table:style-name="ce25" office:value-type="float" office:value="326" calcext:value-type="float">
            <text:p>326</text:p>
          </table:table-cell>
          <table:table-cell table:style-name="ce10"/>
          <table:table-cell table:style-name="ce8" table:formula="of:=IF(OR([.E313]=[.E314];[.E313]=[.E312]);&quot;X&quot;;&quot;&quot;)">
            <text:p/>
          </table:table-cell>
          <table:table-cell table:number-columns-repeated="1017"/>
        </table:table-row>
        <table:table-row table:style-name="ro4">
          <table:table-cell table:style-name="ce2" office:value-type="float" office:value="2744174173" calcext:value-type="float">
            <text:p>2744174173</text:p>
          </table:table-cell>
          <table:table-cell table:style-name="ce7" office:value-type="string" calcext:value-type="string">
            <text:p>Morte parmi les vivants : une tragédie afghane</text:p>
          </table:table-cell>
          <table:table-cell table:style-name="ce13" office:value-type="string" calcext:value-type="string">
            <text:p>Freidoune Sahebjam</text:p>
          </table:table-cell>
          <table:table-cell table:style-name="ce17" office:value-type="string" calcext:value-type="string">
            <text:p>Bilqis, douze ans et demi, est une paysanne afghane qui aide sa mère aux champs et à la maison depuis la mort de son père. Elle est l'aînée de six enfants.Un jour de 1989, elle est violée par des soldats soviétiques qui rentrent dans leur pays, après dix ans d'occupation. Alors commence pour Bilqis une lente descente aux enfers : rejetée par sa mère, puisque « souillée », elle vivra dans l'étable, avant d'être vendue à une famille d'un bourg voisin....</text:p>
          </table:table-cell>
          <table:table-cell table:style-name="ce25" office:value-type="float" office:value="327" calcext:value-type="float">
            <text:p>327</text:p>
          </table:table-cell>
          <table:table-cell table:style-name="ce10"/>
          <table:table-cell table:style-name="ce8" table:formula="of:=IF(OR([.E314]=[.E315];[.E314]=[.E313]);&quot;X&quot;;&quot;&quot;)">
            <text:p/>
          </table:table-cell>
          <table:table-cell table:number-columns-repeated="1017"/>
        </table:table-row>
        <table:table-row table:style-name="ro10">
          <table:table-cell table:style-name="ce2" office:value-type="float" office:value="9782020086875" calcext:value-type="float">
            <text:p>9782020086875</text:p>
          </table:table-cell>
          <table:table-cell table:style-name="ce7" office:value-type="string" calcext:value-type="string">
            <text:p>Prends garde à la douceur des choses</text:p>
          </table:table-cell>
          <table:table-cell table:style-name="ce13" office:value-type="string" calcext:value-type="string">
            <text:p>Rafaële Billetdoux</text:p>
          </table:table-cell>
          <table:table-cell table:style-name="ce17" office:value-type="string" calcext:value-type="string">
            <text:p>" Des malheurs de cœurs et des bonheurs d'écriture en cascade. " François Nourissier " un univers de magie contenue où les instants féeriques et diaboliques de la vie sont pris au propre et au sérieux. " Jean-Marc Roberts " Lire ce livre, c'est écouter une de ces musiques qui voudraient divertir et qui font pleurer. " Catherine David " Un festival, un carnaval de …" Des malheurs de cœurs et des bonheurs d'écriture en cascade. " François Nourissier " un univers de magie contenue où les instants féeriques et diaboliques de la vie sont pris au propre et au sérieux. " Jean-Marc Roberts " Lire ce livre, c'est écouter une de ces musiques qui voudraient divertir et qui font pleurer. " Catherine David " Un festival, un carnaval de tous les sens. " André Stil.</text:p>
          </table:table-cell>
          <table:table-cell table:style-name="ce25" office:value-type="float" office:value="328" calcext:value-type="float">
            <text:p>328</text:p>
          </table:table-cell>
          <table:table-cell table:style-name="ce10"/>
          <table:table-cell table:style-name="ce8" table:formula="of:=IF(OR([.E315]=[.E316];[.E315]=[.E314]);&quot;X&quot;;&quot;&quot;)">
            <text:p/>
          </table:table-cell>
          <table:table-cell table:number-columns-repeated="1017"/>
        </table:table-row>
        <table:table-row table:style-name="ro5">
          <table:table-cell table:style-name="ce2" office:value-type="float" office:value="2724235487" calcext:value-type="float">
            <text:p>2724235487</text:p>
          </table:table-cell>
          <table:table-cell table:style-name="ce7" office:value-type="string" calcext:value-type="string">
            <text:p>Une autre vie</text:p>
          </table:table-cell>
          <table:table-cell table:style-name="ce13" office:value-type="string" calcext:value-type="string">
            <text:p>Danielle Steel</text:p>
          </table:table-cell>
          <table:table-cell table:style-name="ce17" office:value-type="string" calcext:value-type="string">
            <text:p>out les sépare : une profession absorbante, une famille exigeante et, enfin, les milliers de kilomètres entre New York, où Mélanie présente le journal télévisé, et Los Angeles, dont Peter dirige le principal hôpital.Du temps, ils en ont si peu pour leur vie privée ! Peter, spécialiste international de la greffe du coeur, est à la disposition de ses opérés. Dans le cadre de son propre travail, Mélanie est obligée de vivre au jour le jour, sans faire de projets. Dérober quelques heures à de telles contraintes représente un tour de force. Alors, pourront-ils se satisfaire de cet amour à la sauvette, entrecoupé de longs mois d'absence au cours desquels le téléphone demeure leur seul lien ? </text:p>
          </table:table-cell>
          <table:table-cell table:style-name="ce25" office:value-type="float" office:value="330" calcext:value-type="float">
            <text:p>330</text:p>
          </table:table-cell>
          <table:table-cell table:style-name="ce10"/>
          <table:table-cell table:style-name="ce8" table:formula="of:=IF(OR([.E316]=[.E317];[.E316]=[.E315]);&quot;X&quot;;&quot;&quot;)">
            <text:p/>
          </table:table-cell>
          <table:table-cell table:number-columns-repeated="1017"/>
        </table:table-row>
        <table:table-row table:style-name="ro11">
          <table:table-cell table:style-name="ce2" office:value-type="float" office:value="9782253006473" calcext:value-type="float">
            <text:p>9782253006473</text:p>
          </table:table-cell>
          <table:table-cell table:style-name="ce7" office:value-type="string" calcext:value-type="string">
            <text:p>Le Chapelier et son château</text:p>
          </table:table-cell>
          <table:table-cell table:style-name="ce13" office:value-type="string" calcext:value-type="string">
            <text:p>Archibald Joseph Cronin</text:p>
          </table:table-cell>
          <table:table-cell table:style-name="ce18" office:value-type="string" calcext:value-type="string">
            <text:p>Un parvenu tyrannique, James Brodie vivant à Levenford, petite ville écossaise où il est établi chapelier, terrorise son entourage, sa mère, sa femme effacée et malade, ses trois enfants dont Mary qui paiera cher sa non soumission. Mais James sera confronté à des drames familiaux et professionnels... </text:p>
          </table:table-cell>
          <table:table-cell table:style-name="ce25" office:value-type="float" office:value="331" calcext:value-type="float">
            <text:p>331</text:p>
          </table:table-cell>
          <table:table-cell table:style-name="ce10"/>
          <table:table-cell table:style-name="ce8" table:formula="of:=IF(OR([.E317]=[.E318];[.E317]=[.E316]);&quot;X&quot;;&quot;&quot;)">
            <text:p/>
          </table:table-cell>
          <table:table-cell table:number-columns-repeated="1017"/>
        </table:table-row>
        <table:table-row table:style-name="ro1">
          <table:table-cell table:style-name="ce2" office:value-type="float" office:value="9782070134595" calcext:value-type="float">
            <text:p>9782070134595</text:p>
          </table:table-cell>
          <table:table-cell table:style-name="ce7" office:value-type="string" calcext:value-type="string">
            <text:p>Les souvenirs</text:p>
          </table:table-cell>
          <table:table-cell table:style-name="ce13" office:value-type="string" calcext:value-type="string">
            <text:p>David Foenkinos</text:p>
          </table:table-cell>
          <table:table-cell table:style-name="ce17" office:value-type="string" calcext:value-type="string">
            <text:p>Roman personnel. Roman psychologique (intime)</text:p>
          </table:table-cell>
          <table:table-cell table:style-name="ce25" office:value-type="float" office:value="332" calcext:value-type="float">
            <text:p>332</text:p>
          </table:table-cell>
          <table:table-cell table:style-name="ce10"/>
          <table:table-cell table:style-name="ce8" table:formula="of:=IF(OR([.E318]=[.E319];[.E318]=[.E317]);&quot;X&quot;;&quot;&quot;)">
            <text:p/>
          </table:table-cell>
          <table:table-cell table:number-columns-repeated="1017"/>
        </table:table-row>
        <table:table-row table:style-name="ro2">
          <table:table-cell table:style-name="ce2" office:value-type="float" office:value="9782298020649" calcext:value-type="float">
            <text:p>9782298020649</text:p>
          </table:table-cell>
          <table:table-cell table:style-name="ce7" office:value-type="string" calcext:value-type="string">
            <text:p>La mort dans les bois</text:p>
          </table:table-cell>
          <table:table-cell table:style-name="ce13" office:value-type="string" calcext:value-type="string">
            <text:p>Tana French</text:p>
          </table:table-cell>
          <table:table-cell table:style-name="ce18" office:value-type="string" calcext:value-type="string">
            <text:p>Trois enfants ne ressortent pas des bois où ils ont pass l'après-midi. La police retrouve un seul garçon. Il ne se rappelle de rien : les deux autres ne réapparaîtront jamais. Vingt ans plus tard, Rob, l'unique rescapé, est devenu inspecteur de police. Quand une fillette est tuée dans ces mêmes bois, il est chargé de l'enquête et doit affronter les secrets d'un passé qui le hante. </text:p>
          </table:table-cell>
          <table:table-cell table:style-name="ce25" office:value-type="float" office:value="333" calcext:value-type="float">
            <text:p>333</text:p>
          </table:table-cell>
          <table:table-cell table:style-name="ce10"/>
          <table:table-cell table:style-name="ce8" table:formula="of:=IF(OR([.E319]=[.E320];[.E319]=[.E318]);&quot;X&quot;;&quot;&quot;)">
            <text:p/>
          </table:table-cell>
          <table:table-cell table:number-columns-repeated="1017"/>
        </table:table-row>
        <table:table-row table:style-name="ro12">
          <table:table-cell table:style-name="ce2" office:value-type="float" office:value="9782080670014" calcext:value-type="float">
            <text:p>9782080670014</text:p>
          </table:table-cell>
          <table:table-cell table:style-name="ce7" office:value-type="string" calcext:value-type="string">
            <text:p>Mordre le couteau</text:p>
          </table:table-cell>
          <table:table-cell table:style-name="ce13" office:value-type="string" calcext:value-type="string">
            <text:p>Jacques Lederer</text:p>
          </table:table-cell>
          <table:table-cell table:style-name="ce18" office:value-type="string" calcext:value-type="string">
            <text:p>Des histoires de menus dans lesquelles J. Lederer raconte qu'un gosse juif veut en bouffer un autre, sans voir l'ogre qui va les avaler tous deux ou que des rats s'attaquent à une chatte délaissée par son maître. </text:p>
          </table:table-cell>
          <table:table-cell table:style-name="ce25" office:value-type="float" office:value="334" calcext:value-type="float">
            <text:p>334</text:p>
          </table:table-cell>
          <table:table-cell table:style-name="ce10" office:value-type="string" calcext:value-type="string">
            <text:p>Nouvelles</text:p>
          </table:table-cell>
          <table:table-cell table:style-name="ce8" table:formula="of:=IF(OR([.E320]=[.E321];[.E320]=[.E319]);&quot;X&quot;;&quot;&quot;)">
            <text:p/>
          </table:table-cell>
          <table:table-cell table:number-columns-repeated="1017"/>
        </table:table-row>
        <table:table-row table:style-name="ro4">
          <table:table-cell table:style-name="ce2" office:value-type="float" office:value="9791090278004" calcext:value-type="float">
            <text:p>9791090278004</text:p>
          </table:table-cell>
          <table:table-cell table:style-name="ce7" office:value-type="string" calcext:value-type="string">
            <text:p>L'assassin de la tour de Londres</text:p>
          </table:table-cell>
          <table:table-cell table:style-name="ce13" office:value-type="string" calcext:value-type="string">
            <text:p>Christian Jacq</text:p>
          </table:table-cell>
          <table:table-cell table:style-name="ce17" office:value-type="string" calcext:value-type="string">
            <text:p>Malgré un temps exécrable, une belle cérémonie pour l'investiture du nouveau gouverneur de la Tour de Londres. Poste envié, en dépit du caractère sinistre de cette ancienne prison où furent suppliciés tant d'hommes et de femmes. Une belle cérémonie gâchée par un spectre qui brandit une tête tranchée. Dans un labyrinthe de mensonges, comment identifier l'assassin ? Et les corbeaux de la Tour de Londres ne sont-ils pas les seuls à connaître la vérité ?</text:p>
          </table:table-cell>
          <table:table-cell table:style-name="ce25" office:value-type="float" office:value="335" calcext:value-type="float">
            <text:p>335</text:p>
          </table:table-cell>
          <table:table-cell table:style-name="ce10"/>
          <table:table-cell table:style-name="ce8" table:formula="of:=IF(OR([.E321]=[.E322];[.E321]=[.E320]);&quot;X&quot;;&quot;&quot;)">
            <text:p/>
          </table:table-cell>
          <table:table-cell table:number-columns-repeated="1017"/>
        </table:table-row>
        <table:table-row table:style-name="ro2">
          <table:table-cell table:style-name="ce2" office:value-type="float" office:value="9782757809143" calcext:value-type="float">
            <text:p>9782757809143</text:p>
          </table:table-cell>
          <table:table-cell table:style-name="ce7" office:value-type="string" calcext:value-type="string">
            <text:p>Hommes Entre Eux</text:p>
          </table:table-cell>
          <table:table-cell table:style-name="ce13" office:value-type="string" calcext:value-type="string">
            <text:p>Jean-Paul Dubois</text:p>
          </table:table-cell>
          <table:table-cell table:style-name="ce17" office:value-type="string" calcext:value-type="string">
            <text:p>Paul Hasselbank vient d'apprendre qu'il est gravement malade. Son désir ultime: revoir une dernière fois Anna, la femme de sa vie, partie vivre au Canada. Sur les traces de son amour perdu, il croise la route de Floyd Paterson, un bûcheron vivant redus dans les bois. Entre ces hommes blessés se noue une complicité aussi puissante qu'inattendue...</text:p>
          </table:table-cell>
          <table:table-cell table:style-name="ce25" office:value-type="float" office:value="336" calcext:value-type="float">
            <text:p>336</text:p>
          </table:table-cell>
          <table:table-cell table:style-name="ce10"/>
          <table:table-cell table:style-name="ce8" table:formula="of:=IF(OR([.E322]=[.E323];[.E322]=[.E321]);&quot;X&quot;;&quot;&quot;)">
            <text:p/>
          </table:table-cell>
          <table:table-cell table:number-columns-repeated="1017"/>
        </table:table-row>
        <table:table-row table:style-name="ro4">
          <table:table-cell table:style-name="ce2" office:value-type="float" office:value="2744193712" calcext:value-type="float">
            <text:p>2744193712</text:p>
          </table:table-cell>
          <table:table-cell table:style-name="ce7" office:value-type="string" calcext:value-type="string">
            <text:p>La chambre des morts</text:p>
          </table:table-cell>
          <table:table-cell table:style-name="ce13" office:value-type="string" calcext:value-type="string">
            <text:p>Franck Thilliez</text:p>
          </table:table-cell>
          <table:table-cell table:style-name="ce17" office:value-type="string" calcext:value-type="string">
            <text:p>Imaginez... Vous roulez en pleine nuit avec votre meilleur ami, tous feux éteints. Devant vous, un champ d'éoliennes désert. Soudain le choc, d'une violence inouïe. Un corps gît près de votre véhicule. A ses côtés, un sac de sport. Dedans, deux millions d'euros, à portée de la main. Que feriez-vous? Vigo et Sylvain, eux, ont choisi. L'amitié a parfois le goût du sang: désormais le pire de leur cauchemar a un nom... La Bête.</text:p>
          </table:table-cell>
          <table:table-cell table:style-name="ce25" office:value-type="float" office:value="338" calcext:value-type="float">
            <text:p>338</text:p>
          </table:table-cell>
          <table:table-cell table:style-name="ce10"/>
          <table:table-cell table:style-name="ce8" table:formula="of:=IF(OR([.E323]=[.E324];[.E323]=[.E322]);&quot;X&quot;;&quot;&quot;)">
            <text:p/>
          </table:table-cell>
          <table:table-cell table:number-columns-repeated="1017"/>
        </table:table-row>
        <table:table-row table:style-name="ro4">
          <table:table-cell table:style-name="ce2" office:value-type="float" office:value="9782298027358" calcext:value-type="float">
            <text:p>9782298027358</text:p>
          </table:table-cell>
          <table:table-cell table:style-name="ce7" office:value-type="string" calcext:value-type="string">
            <text:p>Est-ce ainsi que les femmes meurent ? : roman</text:p>
          </table:table-cell>
          <table:table-cell table:style-name="ce13" office:value-type="string" calcext:value-type="string">
            <text:p>Didier Decoin</text:p>
          </table:table-cell>
          <table:table-cell table:style-name="ce17" office:value-type="string" calcext:value-type="string">
            <text:p>Dans le roman "Est-ce ainsi que les femmes meurent ?", publié en 2009, l'auteur Didier Decoin nous plonge dans une histoire inspirée d'un fait réel survenu en mars 1964 à New York. L'histoire de Catherine Kitty Genovese, une jeune femme poignardée devant chez elle, qui a marqué les esprits par la passivité de trente-huit témoins qui ont choisi de rester spectateurs de ce drame. Au travers de ce récit, Didier Decoin soulève des questions sur la responsabilité individuelle, la solidarité et la lâcheté humaine</text:p>
          </table:table-cell>
          <table:table-cell table:style-name="ce25" office:value-type="float" office:value="339" calcext:value-type="float">
            <text:p>339</text:p>
          </table:table-cell>
          <table:table-cell table:style-name="ce10"/>
          <table:table-cell table:style-name="ce8" table:formula="of:=IF(OR([.E324]=[.E325];[.E324]=[.E323]);&quot;X&quot;;&quot;&quot;)">
            <text:p/>
          </table:table-cell>
          <table:table-cell table:number-columns-repeated="1017"/>
        </table:table-row>
        <table:table-row table:style-name="ro11">
          <table:table-cell table:style-name="ce2" office:value-type="float" office:value="9782298015331" calcext:value-type="float">
            <text:p>9782298015331</text:p>
          </table:table-cell>
          <table:table-cell table:style-name="ce7" office:value-type="string" calcext:value-type="string">
            <text:p>Un secret si bien gardé : [roman]</text:p>
          </table:table-cell>
          <table:table-cell table:style-name="ce13" office:value-type="string" calcext:value-type="string">
            <text:p>Emma Cole</text:p>
          </table:table-cell>
          <table:table-cell table:style-name="ce18" office:value-type="string" calcext:value-type="string">
            <text:p>Durant la seconde Guerre mondiale, les anglais créer une antenne des services secret anglais à New York pour convaincre les Américain de rejoindre les Alliées. Andrew et Amelia se font passer pour mari et femme pour une mission qui bouleversa leur vie. </text:p>
          </table:table-cell>
          <table:table-cell table:style-name="ce25" office:value-type="float" office:value="340" calcext:value-type="float">
            <text:p>340</text:p>
          </table:table-cell>
          <table:table-cell table:style-name="ce10"/>
          <table:table-cell table:style-name="ce8" table:formula="of:=IF(OR([.E325]=[.E326];[.E325]=[.E324]);&quot;X&quot;;&quot;&quot;)">
            <text:p/>
          </table:table-cell>
          <table:table-cell table:number-columns-repeated="1017"/>
        </table:table-row>
        <table:table-row table:style-name="ro12">
          <table:table-cell table:style-name="ce2" office:value-type="float" office:value="2245004418" calcext:value-type="float">
            <text:p>2245004418</text:p>
          </table:table-cell>
          <table:table-cell table:style-name="ce7" office:value-type="string" calcext:value-type="string">
            <text:p>La Ville couronnée d'épines</text:p>
          </table:table-cell>
          <table:table-cell table:style-name="ce13" office:value-type="string" calcext:value-type="string">
            <text:p>Gilbert Cesbron</text:p>
          </table:table-cell>
          <table:table-cell table:style-name="ce18" office:value-type="string" calcext:value-type="string">
            <text:p>Flâneur attentif et frémissant, Gilbert Cesbron, depuis des années, regarde vivre et changer et souffrir les banlieues de Paris -arbres et jardins qui disparaissent, tours et blocs qui écrasent les derniers "pavillons".</text:p>
          </table:table-cell>
          <table:table-cell table:style-name="ce25" office:value-type="float" office:value="341" calcext:value-type="float">
            <text:p>341</text:p>
          </table:table-cell>
          <table:table-cell table:style-name="ce10"/>
          <table:table-cell table:style-name="ce8" table:formula="of:=IF(OR([.E326]=[.E327];[.E326]=[.E325]);&quot;X&quot;;&quot;&quot;)">
            <text:p/>
          </table:table-cell>
          <table:table-cell table:number-columns-repeated="1017"/>
        </table:table-row>
        <table:table-row table:style-name="ro1">
          <table:table-cell table:style-name="ce2" office:value-type="float" office:value="9782845631953" calcext:value-type="float">
            <text:p>9782845631953</text:p>
          </table:table-cell>
          <table:table-cell table:style-name="ce7" office:value-type="string" calcext:value-type="string">
            <text:p>Entre l'ombre et la lumière</text:p>
          </table:table-cell>
          <table:table-cell table:style-name="ce13" office:value-type="string" calcext:value-type="string">
            <text:p>Sylvie Vartan, Lionel Duroy</text:p>
          </table:table-cell>
          <table:table-cell table:style-name="ce18" office:value-type="string" calcext:value-type="string">
            <text:p>Le diadème de fleurs est devenu couronne d'épines...</text:p>
          </table:table-cell>
          <table:table-cell table:style-name="ce25" office:value-type="float" office:value="342" calcext:value-type="float">
            <text:p>342</text:p>
          </table:table-cell>
          <table:table-cell table:style-name="ce10"/>
          <table:table-cell table:style-name="ce8" table:formula="of:=IF(OR([.E327]=[.E328];[.E327]=[.E326]);&quot;X&quot;;&quot;&quot;)">
            <text:p/>
          </table:table-cell>
          <table:table-cell table:number-columns-repeated="1017"/>
        </table:table-row>
        <table:table-row table:style-name="ro1">
          <table:table-cell table:style-name="ce2" office:value-type="float" office:value="9782080689481" calcext:value-type="float">
            <text:p>9782080689481</text:p>
          </table:table-cell>
          <table:table-cell table:style-name="ce7" office:value-type="string" calcext:value-type="string">
            <text:p>La tragédie du président</text:p>
          </table:table-cell>
          <table:table-cell table:style-name="ce13" office:value-type="string" calcext:value-type="string">
            <text:p>Franz-Olivier Giesbert</text:p>
          </table:table-cell>
          <table:table-cell table:style-name="ce18" office:value-type="string" calcext:value-type="string">
            <text:p>"J'ai rapporté de ces équipées des graines de récit, écrit Gilbert Cesbron. Elles ont germé..." </text:p>
          </table:table-cell>
          <table:table-cell table:style-name="ce25" office:value-type="float" office:value="343" calcext:value-type="float">
            <text:p>343</text:p>
          </table:table-cell>
          <table:table-cell table:style-name="ce10"/>
          <table:table-cell table:style-name="ce8" table:formula="of:=IF(OR([.E328]=[.E329];[.E328]=[.E327]);&quot;X&quot;;&quot;&quot;)">
            <text:p/>
          </table:table-cell>
          <table:table-cell table:number-columns-repeated="1017"/>
        </table:table-row>
        <table:table-row table:style-name="ro1">
          <table:table-cell table:style-name="ce2" office:value-type="float" office:value="9782020238113" calcext:value-type="float">
            <text:p>9782020238113</text:p>
          </table:table-cell>
          <table:table-cell table:style-name="ce7" office:value-type="string" calcext:value-type="string">
            <text:p>Cent ans de solitude</text:p>
          </table:table-cell>
          <table:table-cell table:style-name="ce13" office:value-type="string" calcext:value-type="string">
            <text:p>Gabriel García Márquez</text:p>
          </table:table-cell>
          <table:table-cell table:style-name="ce17" office:value-type="string" calcext:value-type="string">
            <text:p>Roman familial. Roman historique.</text:p>
          </table:table-cell>
          <table:table-cell table:style-name="ce25" office:value-type="float" office:value="344" calcext:value-type="float">
            <text:p>344</text:p>
          </table:table-cell>
          <table:table-cell table:style-name="ce10"/>
          <table:table-cell table:style-name="ce8" table:formula="of:=IF(OR([.E329]=[.E330];[.E329]=[.E328]);&quot;X&quot;;&quot;&quot;)">
            <text:p/>
          </table:table-cell>
          <table:table-cell table:number-columns-repeated="1017"/>
        </table:table-row>
        <table:table-row table:style-name="ro2">
          <table:table-cell table:style-name="ce2" office:value-type="float" office:value="2744171085" calcext:value-type="float">
            <text:p>2744171085</text:p>
          </table:table-cell>
          <table:table-cell table:style-name="ce7" office:value-type="string" calcext:value-type="string">
            <text:p>Le messager des sables</text:p>
          </table:table-cell>
          <table:table-cell table:style-name="ce13" office:value-type="string" calcext:value-type="string">
            <text:p>Antoine Audouard, Léonard Anthony</text:p>
          </table:table-cell>
          <table:table-cell table:style-name="ce17" office:value-type="string" calcext:value-type="string">
            <text:p>Pénétrer pour la première fois dans des temples interdits depuis des millénaires... Être le premier à trouver la clé de leur mystère... C'est le rêve impossible de tout voyageur qui découvre l'Égypte d'aujourd'hui.C'est le rêve accompli de Vincent Jefferson Herbach. Ce jeune musicien à l'âme pure s'attache aux pas de Vivant Denon, le célèbre dessinateur, espion, écrivain et collectionneur. </text:p>
          </table:table-cell>
          <table:table-cell table:style-name="ce25" office:value-type="float" office:value="345" calcext:value-type="float">
            <text:p>345</text:p>
          </table:table-cell>
          <table:table-cell table:style-name="ce10"/>
          <table:table-cell table:style-name="ce8" table:formula="of:=IF(OR([.E330]=[.E331];[.E330]=[.E329]);&quot;X&quot;;&quot;&quot;)">
            <text:p/>
          </table:table-cell>
          <table:table-cell table:number-columns-repeated="1017"/>
        </table:table-row>
        <table:table-row table:style-name="ro11">
          <table:table-cell table:style-name="ce2" office:value-type="float" office:value="9782253039747" calcext:value-type="float">
            <text:p>9782253039747</text:p>
          </table:table-cell>
          <table:table-cell table:style-name="ce7" office:value-type="string" calcext:value-type="string">
            <text:p>La Fin de l'été</text:p>
          </table:table-cell>
          <table:table-cell table:style-name="ce13" office:value-type="string" calcext:value-type="string">
            <text:p>Danielle Steel</text:p>
          </table:table-cell>
          <table:table-cell table:style-name="ce18" office:value-type="string" calcext:value-type="string">
            <text:p>Une femme délaissée par son mari passe l'été seule en Californie. Elle essaie de combler sa solitude auprès d'un homme dont elle fait la connaissance. L'été sera long. La petite Pilar est en Provence, chez ses grands-parents paternels, pour les vacances, et Deanna, sa mère, reste seule en Californie. </text:p>
          </table:table-cell>
          <table:table-cell table:style-name="ce25" office:value-type="float" office:value="346" calcext:value-type="float">
            <text:p>346</text:p>
          </table:table-cell>
          <table:table-cell table:style-name="ce10"/>
          <table:table-cell table:style-name="ce8" table:formula="of:=IF(OR([.E331]=[.E332];[.E331]=[.E330]);&quot;X&quot;;&quot;&quot;)">
            <text:p/>
          </table:table-cell>
          <table:table-cell table:number-columns-repeated="1017"/>
        </table:table-row>
        <table:table-row table:style-name="ro10">
          <table:table-cell table:style-name="ce2" office:value-type="float" office:value="9782266153843" calcext:value-type="float">
            <text:p>9782266153843</text:p>
          </table:table-cell>
          <table:table-cell table:style-name="ce7" office:value-type="string" calcext:value-type="string">
            <text:p>Secretum</text:p>
          </table:table-cell>
          <table:table-cell table:style-name="ce13" office:value-type="string" calcext:value-type="string">
            <text:p>Rita Monaldi, Francesco Sorti</text:p>
          </table:table-cell>
          <table:table-cell table:style-name="ce17" office:value-type="string" calcext:value-type="string">
            <text:p>Rome, 1700, année du jubilé. Les pèlerins du monde entier se pressent aux portes de la ville. Leur ferveur n'a d'égale que l'inquiétude qui règne, en haut lieu, sur la santé du Saint-Père... Mais l'heure est à la fête : ce soir, le cardinal Spada marie son neveu - tout ce que Rome compte de personnages importants a fait le déplacement. Atto Melani lui-même, ancien castrat et espion de Louis XIV, est venu de Paris. Les étoffes chatoient et les conversations vont bon train. Dans la foule, soudain, un coup de poignard, et l'Abbé Melani s'écroule... Un premier attentat qui en appellera d'autres. Les successions simultanées du pape et de la couronne d'Espagne bouleversent la donne géopolitique. Dès lors, luttes d'influence, agents doubles et faux documents fleurissent tandis que le Saint-Siège bouillonne bientôt de mille secrets...</text:p>
          </table:table-cell>
          <table:table-cell table:style-name="ce25" office:value-type="float" office:value="347" calcext:value-type="float">
            <text:p>347</text:p>
          </table:table-cell>
          <table:table-cell table:style-name="ce10"/>
          <table:table-cell table:style-name="ce8" table:formula="of:=IF(OR([.E332]=[.E333];[.E332]=[.E331]);&quot;X&quot;;&quot;&quot;)">
            <text:p/>
          </table:table-cell>
          <table:table-cell table:number-columns-repeated="1017"/>
        </table:table-row>
        <table:table-row table:style-name="ro5">
          <table:table-cell table:style-name="ce2" office:value-type="float" office:value="9782266002653" calcext:value-type="float">
            <text:p>9782266002653</text:p>
          </table:table-cell>
          <table:table-cell table:style-name="ce7" office:value-type="string" calcext:value-type="string">
            <text:p>lE DESTIN DE WAKRFIEL</text:p>
          </table:table-cell>
          <table:table-cell table:style-name="ce13" office:value-type="string" calcext:value-type="string">
            <text:p>Mazo De la Roche</text:p>
          </table:table-cell>
          <table:table-cell table:style-name="ce17" office:value-type="string" calcext:value-type="string">
            <text:p>La vocation religieuse de Wakefield a été de courte durée. En ce début 1939, il vit à Londres, résolu à se faire un nom dans le théâtre. Il obtient un rôle dans une création, en même temps qu'une jeune comédienne, Molly Griffith, dont il tombe amoureux. Molly n'est pas insensible au charme de Wakefield. La pièce est un grand succès, Broadway l'achète et toute la troupe s'embarque pour les États-Unis. Mais la guerre éclate. Wakefield emmène Molly à Jalna pour la présenter à sa famille. Renny, troublé par certaines ressemblances, découvre que ce mariage est impossible, au grand désespoir de Wakefield qui songe au suicide. Mais la vie est la plus forte et le drame de Dunkerque le mûrit définitivement. </text:p>
          </table:table-cell>
          <table:table-cell table:style-name="ce25" office:value-type="float" office:value="348" calcext:value-type="float">
            <text:p>348</text:p>
          </table:table-cell>
          <table:table-cell table:style-name="ce10"/>
          <table:table-cell table:style-name="ce8" table:formula="of:=IF(OR([.E333]=[.E334];[.E333]=[.E332]);&quot;X&quot;;&quot;&quot;)">
            <text:p/>
          </table:table-cell>
          <table:table-cell table:number-columns-repeated="1017"/>
        </table:table-row>
        <table:table-row table:style-name="ro2">
          <table:table-cell table:style-name="ce2" office:value-type="float" office:value="9782266210829" calcext:value-type="float">
            <text:p>9782266210829</text:p>
          </table:table-cell>
          <table:table-cell table:style-name="ce7" office:value-type="string" calcext:value-type="string">
            <text:p>Sans laisser d'adresse</text:p>
          </table:table-cell>
          <table:table-cell table:style-name="ce13" office:value-type="string" calcext:value-type="string">
            <text:p>Harlan Coben</text:p>
          </table:table-cell>
          <table:table-cell table:style-name="ce17" office:value-type="string" calcext:value-type="string">
            <text:p>Retrouver, après sept ans de séparation, une femme sublime à Paris. Un programme a priori réjouissant. Sauf quand l'amant s'appelle Myron Bolitar, agent sportif : sur place, les ennuis ne tardent pas à arriver. Son amie Terese est mêlée à un meurtre. Sur la scène du crime, du sang, beaucoup de sang : celui de la victime mais aussi celui de la propre fille de Terese... morte dans un accident des années auparavant.</text:p>
          </table:table-cell>
          <table:table-cell table:style-name="ce25" office:value-type="float" office:value="349" calcext:value-type="float">
            <text:p>349</text:p>
          </table:table-cell>
          <table:table-cell table:style-name="ce10" office:value-type="string" calcext:value-type="string">
            <text:p>policier</text:p>
          </table:table-cell>
          <table:table-cell table:style-name="ce8" table:formula="of:=IF(OR([.E334]=[.E335];[.E334]=[.E333]);&quot;X&quot;;&quot;&quot;)">
            <text:p/>
          </table:table-cell>
          <table:table-cell table:number-columns-repeated="1017"/>
        </table:table-row>
        <table:table-row table:style-name="ro9">
          <table:table-cell table:style-name="ce2" office:value-type="float" office:value="9782707318596" calcext:value-type="float">
            <text:p>9782707318596</text:p>
          </table:table-cell>
          <table:table-cell table:style-name="ce7" office:value-type="string" calcext:value-type="string">
            <text:p>Tous mes amis</text:p>
          </table:table-cell>
          <table:table-cell table:style-name="ce13" office:value-type="string" calcext:value-type="string">
            <text:p>Marie NDiaye</text:p>
          </table:table-cell>
          <table:table-cell table:style-name="ce17" office:value-type="string" calcext:value-type="string">
            <text:p>Dans Tous mes amis, un professeur tâche de comprendre pourquoi son ancienne élève a usé d'une telle volonté pour oublier l'enseignement qu'il lui a dispensé avec ardeur, et pour oublier, même, qu'il a été son professeur. La mort de Claude François raconte les retrouvailles de deux amies d'enfance, l'une restée d'une fidélité absolue à la mémoire du chanteur adoré, l'autre au souvenir de la beauté de son amie. Dans Les garçons, un jeune homme sans qualités particulières essaye malgré tout de se vendre à n'importe quelle femme de la ville qui voudra de lui, comme cela s'est déjà fait dans le voisinage. Une journée de Brulard est certainement la plus terrible journée dans la vie d'Eve Brulard, abandonnée sur les rives d'un lac enchanteur et poursuivie par des visions d'elle-même en jeune fille intransigeante. Révélation, ou comment une femme qui entreprend de se débarrasser de son fils au cerveau fêlé comprend à quel point il lui manquera.</text:p>
          </table:table-cell>
          <table:table-cell table:style-name="ce25" office:value-type="float" office:value="350" calcext:value-type="float">
            <text:p>350</text:p>
          </table:table-cell>
          <table:table-cell table:style-name="ce10"/>
          <table:table-cell table:style-name="ce8" table:formula="of:=IF(OR([.E335]=[.E336];[.E335]=[.E334]);&quot;X&quot;;&quot;&quot;)">
            <text:p/>
          </table:table-cell>
          <table:table-cell table:number-columns-repeated="1017"/>
        </table:table-row>
        <table:table-row table:style-name="ro7">
          <table:table-cell table:style-name="ce2" office:value-type="float" office:value="9782868693877" calcext:value-type="float">
            <text:p>9782868693877</text:p>
          </table:table-cell>
          <table:table-cell table:style-name="ce7" office:value-type="string" calcext:value-type="string">
            <text:p>Un si joli petit livre</text:p>
          </table:table-cell>
          <table:table-cell table:style-name="ce13" office:value-type="string" calcext:value-type="string">
            <text:p>Claude Pujade-Renaud</text:p>
          </table:table-cell>
          <table:table-cell table:style-name="ce17" office:value-type="string" calcext:value-type="string">
            <text:p>Sur le chemin qui va de l'enfance à la mort, il n'y a pas seulement la découverte et l'amour, les femmes, les hommes et les familles, il y a aussi l'obsession de ce qui n'a pas eu lieu et qui était pourtant si près de s'accomplir. Cette ronde de l'irrévélé, cette danse de l'inaccompli, ce carrousel de vie entraperçue, c'est tout l'art de Claude Pujade-Renaud. De chacune de ses histoires on revient avec le sentiment d'avoir lu un roman fertile, tant la force des images et la richesse de l'écriture peuplent l'imagination. Et puis il y a la manière d'inverser le sens ordinaire des choses, de faire insolente la tendresse et tendre l'insolence.</text:p>
          </table:table-cell>
          <table:table-cell table:style-name="ce25" office:value-type="float" office:value="351" calcext:value-type="float">
            <text:p>351</text:p>
          </table:table-cell>
          <table:table-cell table:style-name="ce10"/>
          <table:table-cell table:style-name="ce8" table:formula="of:=IF(OR([.E336]=[.E337];[.E336]=[.E335]);&quot;X&quot;;&quot;&quot;)">
            <text:p/>
          </table:table-cell>
          <table:table-cell table:number-columns-repeated="1017"/>
        </table:table-row>
        <table:table-row table:style-name="ro16">
          <table:table-cell table:style-name="ce2" office:value-type="float" office:value="9782859409647" calcext:value-type="float">
            <text:p>9782859409647</text:p>
          </table:table-cell>
          <table:table-cell table:style-name="ce7" office:value-type="string" calcext:value-type="string">
            <text:p>Les voisins</text:p>
          </table:table-cell>
          <table:table-cell table:style-name="ce13" office:value-type="string" calcext:value-type="string">
            <text:p>Grigirij Petrov</text:p>
          </table:table-cell>
          <table:table-cell table:style-name="ce17" office:value-type="string" calcext:value-type="string">
            <text:p>Dix chapitres qui nous racontent chacun unre histoire°: soit dix héros qui ont en commun d'habiter le même immeuble, dans le Moscou d'aujourd'hui, chacun incarnant un aspect singulier de la Russie " moderne " - en fait, la Russie de toujours. Le lecteur en toute indiscrétion, rend ainsi visite à l'un puis à l'autre. Il y a l'intellectuel, le plouc établi en ville, le mafieux de service, le peintre malheureux, le mystique, le poète... Bref, la Russie au grand complet, mais présentée cette fois au ras du plancher, telle qu'elle s'offre vraiment aux yeux de celui qui la côtoie tous les jours°: agaçante, insupportable même. trais tellement touchante si l'on veut bien passer, justement, par-dessus les (nombreuses) incommodités dit quotidien. Tout Fart de l'auteur, qui semble avoir un goût particulier pour les situations cocasses, consiste à élever chacune de ses histoires aut rang du mythe, jusqu'à créer devant nous une sorte de folklore citadin où délire et réalisme en viendraient à confondre leurs rôles. Un peu comme fit, il y a un siècle et demi de cela, le Gogol du "°Manteau°".</text:p>
          </table:table-cell>
          <table:table-cell table:style-name="ce25" office:value-type="float" office:value="352" calcext:value-type="float">
            <text:p>352</text:p>
          </table:table-cell>
          <table:table-cell table:style-name="ce10"/>
          <table:table-cell table:style-name="ce8" table:formula="of:=IF(OR([.E337]=[.E338];[.E337]=[.E336]);&quot;X&quot;;&quot;&quot;)">
            <text:p/>
          </table:table-cell>
          <table:table-cell table:number-columns-repeated="1017"/>
        </table:table-row>
        <table:table-row table:style-name="ro10">
          <table:table-cell table:style-name="ce2" office:value-type="float" office:value="9782757821626" calcext:value-type="float">
            <text:p>9782757821626</text:p>
          </table:table-cell>
          <table:table-cell table:style-name="ce7" office:value-type="string" calcext:value-type="string">
            <text:p>Les chaussures italiennes</text:p>
          </table:table-cell>
          <table:table-cell table:style-name="ce13" office:value-type="string" calcext:value-type="string">
            <text:p>Henning Mankell</text:p>
          </table:table-cell>
          <table:table-cell table:style-name="ce17" office:value-type="string" calcext:value-type="string">
            <text:p>Fredrik Welin vit reclus sur une île de la Baltique. A soixante-six ans, sans femme ni amis, il a pour seule activité une baignade quotidienne dans un trou de glace. L'intrusion d'Harriet, l'amour de jeunesse abandonnée quarante ans plus tôt, brise sa routine. Mourante, elle exige qu'il tienne une promesse : lui montrer un lac forestier. Fredrik ne le sait pas encore, mais sa vie vient de recommencer.Né en 1948 en Suède, Henning Mankell est l'un des maîtres incontestés du roman policier et un romancier internationalement connu. Il partage sa vie entre la Suède et le Mozambique. La Cinquième Femme, Le Guerrier solitaire et Les Morts de la Saint-Jean, notamment, sont disponibles en Points." Chef-d'oeuvre. Vraiment. "L'ExpressTraduit du suédois par Anna Gibson</text:p>
          </table:table-cell>
          <table:table-cell table:style-name="ce25" office:value-type="float" office:value="353" calcext:value-type="float">
            <text:p>353</text:p>
          </table:table-cell>
          <table:table-cell table:style-name="ce10"/>
          <table:table-cell table:style-name="ce8" table:formula="of:=IF(OR([.E338]=[.E339];[.E338]=[.E337]);&quot;X&quot;;&quot;&quot;)">
            <text:p/>
          </table:table-cell>
          <table:table-cell table:number-columns-repeated="1017"/>
        </table:table-row>
        <table:table-row table:style-name="ro10">
          <table:table-cell table:style-name="ce2" office:value-type="float" office:value="9782253173618" calcext:value-type="float">
            <text:p>9782253173618</text:p>
          </table:table-cell>
          <table:table-cell table:style-name="ce7" office:value-type="string" calcext:value-type="string">
            <text:p>Miséricorde</text:p>
          </table:table-cell>
          <table:table-cell table:style-name="ce13" office:value-type="string" calcext:value-type="string">
            <text:p>Jussi Adler-Olsen</text:p>
          </table:table-cell>
          <table:table-cell table:style-name="ce17" office:value-type="string" calcext:value-type="string">
            <text:p>La quatrième de couverture indique : "Pourquoi Merete Lyyngaard croupit-elle dans une cage depuis des années ? Pour quelle raison ses bourreaux s'acharnent-ils sur la jeune femme ? Cinq ans auparavant, la soudaine disparition de celle qui incarnait l'avenir politique du Danemark avait fait couler beaucoup d'encres. Mais, faute d'indices, la police avait classé l'affaire. Jusqu'à l'intervention des improbables Carl Morck et Hafez el Assad du Département V, un flic sur la touche et son assistant d'origine syrienne. Pour eux, pas de cold case ... Couronné par les prix scandinaves les plus prestigieux, de La Clé de Verre aux Golden Laurels des libraires, le thriller de Jussi Adler-Olsen, première enquête de l'inspecteur Morck, est un véritable phénomène d'édition mondial."</text:p>
          </table:table-cell>
          <table:table-cell table:style-name="ce25" office:value-type="float" office:value="354" calcext:value-type="float">
            <text:p>354</text:p>
          </table:table-cell>
          <table:table-cell table:style-name="ce10"/>
          <table:table-cell table:style-name="ce8" table:formula="of:=IF(OR([.E339]=[.E340];[.E339]=[.E338]);&quot;X&quot;;&quot;&quot;)">
            <text:p/>
          </table:table-cell>
          <table:table-cell table:number-columns-repeated="1017"/>
        </table:table-row>
        <table:table-row table:style-name="ro11">
          <table:table-cell table:style-name="ce2" office:value-type="float" office:value="9782298120769" calcext:value-type="float">
            <text:p>9782298120769</text:p>
          </table:table-cell>
          <table:table-cell table:style-name="ce7" office:value-type="string" calcext:value-type="string">
            <text:p>La promesse à Elise : roman</text:p>
          </table:table-cell>
          <table:table-cell table:style-name="ce13" office:value-type="string" calcext:value-type="string">
            <text:p>Christian Laborie</text:p>
          </table:table-cell>
          <table:table-cell table:style-name="ce17" office:value-type="string" calcext:value-type="string">
            <text:p>La fillette vit seule dans le village avec sa maman, Lucie issue d'une famille d'industriels qui l'entourent bien. Par le biais d'un carnet, la jeune institutrice découvrira les horreurs vécues par Élise dans sa famille adoptive. Adèle et la maman se lient d'amitié.</text:p>
          </table:table-cell>
          <table:table-cell table:style-name="ce25" office:value-type="float" office:value="355" calcext:value-type="float">
            <text:p>355</text:p>
          </table:table-cell>
          <table:table-cell table:style-name="ce10"/>
          <table:table-cell table:style-name="ce8" table:formula="of:=IF(OR([.E340]=[.E341];[.E340]=[.E339]);&quot;X&quot;;&quot;&quot;)">
            <text:p/>
          </table:table-cell>
          <table:table-cell table:number-columns-repeated="1017"/>
        </table:table-row>
        <table:table-row table:style-name="ro12">
          <table:table-cell table:style-name="ce2" office:value-type="float" office:value="9782742735389" calcext:value-type="float">
            <text:p>9782742735389</text:p>
          </table:table-cell>
          <table:table-cell table:style-name="ce7" office:value-type="string" calcext:value-type="string">
            <text:p>Voyage à La Havane</text:p>
          </table:table-cell>
          <table:table-cell table:style-name="ce13" office:value-type="string" calcext:value-type="string">
            <text:p>Reinaldo Arenas</text:p>
          </table:table-cell>
          <table:table-cell table:style-name="ce17" office:value-type="string" calcext:value-type="string">
            <text:p>Trois récits flamboyants et sulfureux. Un voyage hallucinogène, vers la face obscure d'une havane magique, défigurée par l'enfer carcéral et la désillusion...</text:p>
          </table:table-cell>
          <table:table-cell table:style-name="ce25" office:value-type="float" office:value="356" calcext:value-type="float">
            <text:p>356</text:p>
          </table:table-cell>
          <table:table-cell table:style-name="ce10"/>
          <table:table-cell table:style-name="ce8" table:formula="of:=IF(OR([.E341]=[.E342];[.E341]=[.E340]);&quot;X&quot;;&quot;&quot;)">
            <text:p/>
          </table:table-cell>
          <table:table-cell table:number-columns-repeated="1017"/>
        </table:table-row>
        <table:table-row table:style-name="ro10">
          <table:table-cell table:style-name="ce2" office:value-type="float" office:value="9782253116349" calcext:value-type="float">
            <text:p>9782253116349</text:p>
          </table:table-cell>
          <table:table-cell table:style-name="ce7" office:value-type="string" calcext:value-type="string">
            <text:p>La colline des chagrins</text:p>
          </table:table-cell>
          <table:table-cell table:style-name="ce13" office:value-type="string" calcext:value-type="string">
            <text:p>Ian Rankin</text:p>
          </table:table-cell>
          <table:table-cell table:style-name="ce17" office:value-type="string" calcext:value-type="string">
            <text:p>Alors que Flip Balfour, la fille d'un banquier d'Édimbourg, vient de disparaître, un minuscule cercueil en bois est retrouvé sur la propriété familiale. Pendant que Rebus s'intéresse à des cercueils identiques exposés au Museum of Scotland, la constable Siobhan Clarke planche sur les énigmes proposées par un mystérieux Quizmaster, contact de Flip sur Internet. La police s'interroge : quel est le lien entre Quizmaster et d'autres meurtres commis dans la région entre 1972 et 1995 ? Aux prises avec ses démons personnels, Rebus joue contre sa hiérarchie avec une obstination quasi suicidaire. La ville d'Édimbourg, sa beauté ténébreuse, son histoire - en particulier celle de la chirurgie - et son passé sanglant lui disputent le premier rôle.</text:p>
          </table:table-cell>
          <table:table-cell table:style-name="ce25" office:value-type="float" office:value="357" calcext:value-type="float">
            <text:p>357</text:p>
          </table:table-cell>
          <table:table-cell table:style-name="ce10"/>
          <table:table-cell table:style-name="ce8" table:formula="of:=IF(OR([.E342]=[.E343];[.E342]=[.E341]);&quot;X&quot;;&quot;&quot;)">
            <text:p/>
          </table:table-cell>
          <table:table-cell table:number-columns-repeated="1017"/>
        </table:table-row>
        <table:table-row table:style-name="ro4">
          <table:table-cell table:style-name="ce2" office:value-type="float" office:value="2744125156" calcext:value-type="float">
            <text:p>2744125156</text:p>
          </table:table-cell>
          <table:table-cell table:style-name="ce7" office:value-type="string" calcext:value-type="string">
            <text:p>Ma meilleure ennemie</text:p>
          </table:table-cell>
          <table:table-cell table:style-name="ce13" office:value-type="string" calcext:value-type="string">
            <text:p>Maggie Robb</text:p>
          </table:table-cell>
          <table:table-cell table:style-name="ce17" office:value-type="string" calcext:value-type="string">
            <text:p>Jackie gère sans heurts apparents son divorce avec Luke, le père d'Anna et de Ben, jusqu'à l'arrivée d'Isabel dans la vie de son ancien mari. Dès lors, elle attise avec intelligence la haine des enfants contre leur nouvelle belle-mère.Un jour, pourtant, Jackie découvre qu'elle est atteinte d'un cancer. Tout bascule. L'épreuve devient révélation et bien des choses vont changer.Un roman plein de tact traité avec une réelle sensibilité. </text:p>
          </table:table-cell>
          <table:table-cell table:style-name="ce25" office:value-type="float" office:value="358" calcext:value-type="float">
            <text:p>358</text:p>
          </table:table-cell>
          <table:table-cell table:style-name="ce10"/>
          <table:table-cell table:style-name="ce8" table:formula="of:=IF(OR([.E343]=[.E344];[.E343]=[.E342]);&quot;X&quot;;&quot;&quot;)">
            <text:p/>
          </table:table-cell>
          <table:table-cell table:number-columns-repeated="1017"/>
        </table:table-row>
        <table:table-row table:style-name="ro10">
          <table:table-cell table:style-name="ce2" office:value-type="float" office:value="9782221096406" calcext:value-type="float">
            <text:p>9782221096406</text:p>
          </table:table-cell>
          <table:table-cell table:style-name="ce7" office:value-type="string" calcext:value-type="string">
            <text:p>Comment apprivoiser son crocodile</text:p>
          </table:table-cell>
          <table:table-cell table:style-name="ce13" office:value-type="string" calcext:value-type="string">
            <text:p>Catherine Aimelet-Périssol</text:p>
          </table:table-cell>
          <table:table-cell table:style-name="ce17" office:value-type="string" calcext:value-type="string">
            <text:p>On n'échappe pas à son " crocodile ". Le " crocodile ", c'est notre cerveau reptilien, qui, depuis la nuit des temps, nous dicte notre conduite dès que nous nous sentons menacés - et nous permet ainsi de satisfaire nos besoins fondamentaux. Mais le crocodile, s'il est bavard, parle dans un langage très différent de celui dans lequel nous raisonnons : le langage des émotions. Et lorsqu'il tente de communiquer, le plus souvent nous ne comprenons pas ce qu'il nous dit. De cette incompréhension naissent le stress et le mal-être. Nous aider à décoder les messages du crocodile, ce qu'il exprime de nos manques et de nos souffrances, voilà le pari de ce livre. A nous de l'apprivoiser, pour mieux connaître notre esprit, et devenir enfin les acteurs-auteurs de nos vies.</text:p>
          </table:table-cell>
          <table:table-cell table:style-name="ce25" office:value-type="float" office:value="359" calcext:value-type="float">
            <text:p>359</text:p>
          </table:table-cell>
          <table:table-cell table:style-name="ce10"/>
          <table:table-cell table:style-name="ce8" table:formula="of:=IF(OR([.E344]=[.E345];[.E344]=[.E343]);&quot;X&quot;;&quot;&quot;)">
            <text:p/>
          </table:table-cell>
          <table:table-cell table:number-columns-repeated="1017"/>
        </table:table-row>
        <table:table-row table:style-name="ro7">
          <table:table-cell table:style-name="ce2" office:value-type="float" office:value="9782266184359" calcext:value-type="float">
            <text:p>9782266184359</text:p>
          </table:table-cell>
          <table:table-cell table:style-name="ce7" office:value-type="string" calcext:value-type="string">
            <text:p>Un cadeau inespéré</text:p>
          </table:table-cell>
          <table:table-cell table:style-name="ce13" office:value-type="string" calcext:value-type="string">
            <text:p>Françoise Bourdin</text:p>
          </table:table-cell>
          <table:table-cell table:style-name="ce17" office:value-type="string" calcext:value-type="string">
            <text:p>Pour Louise, trentenaire, cette année, Noël aura une saveur particulière. C'est en effet le premier qu'elle passe seule avec Florent, son fils de dix ans, depuis son divorce. Et le jeune garçon, justement, décide d'offrir à sa mère un inoubliable moment de fête. Profitant d'un instant d'inattention, il part seul en forêt en quête d'un sapin. Mais surpris par le brouillard, Florent s'égare. Sauvé in extremis par un voisin, il est raccompagné chez lui. Dehors, la tempête gronde. Et dedans, le réveillon risque d'être bien plus mouvementé que prévu.</text:p>
          </table:table-cell>
          <table:table-cell table:style-name="ce25" office:value-type="float" office:value="360" calcext:value-type="float">
            <text:p>360</text:p>
          </table:table-cell>
          <table:table-cell table:style-name="ce10"/>
          <table:table-cell table:style-name="ce8" table:formula="of:=IF(OR([.E345]=[.E346];[.E345]=[.E344]);&quot;X&quot;;&quot;&quot;)">
            <text:p/>
          </table:table-cell>
          <table:table-cell table:number-columns-repeated="1017"/>
        </table:table-row>
        <table:table-row table:style-name="ro2">
          <table:table-cell table:style-name="ce2" office:value-type="float" office:value="2724206959" calcext:value-type="float">
            <text:p>2724206959</text:p>
          </table:table-cell>
          <table:table-cell table:style-name="ce7" office:value-type="string" calcext:value-type="string">
            <text:p>Les Saints vont en enfer</text:p>
          </table:table-cell>
          <table:table-cell table:style-name="ce13" office:value-type="string" calcext:value-type="string">
            <text:p>Gilbert Cesbron</text:p>
          </table:table-cell>
          <table:table-cell table:style-name="ce18" office:value-type="string" calcext:value-type="string">
            <text:p>Si le roman de Cesbron n'a rien perdu de son pouvoir émotionnel, c'est qu'il jette une lumière impitoyable sur la misère dans les quartiers populaires. Marcel l'ivrogne qui bat son gosse, Ahmed le Nord-Africain indicateur de police, Suzanne la prostituée convertie. tout un monde d'épuisement et de déchéance entoure Pierre, le successeur du père Bernard, et donne un sens a son sacrifice. </text:p>
          </table:table-cell>
          <table:table-cell table:style-name="ce25" office:value-type="float" office:value="361" calcext:value-type="float">
            <text:p>361</text:p>
          </table:table-cell>
          <table:table-cell table:style-name="ce10"/>
          <table:table-cell table:style-name="ce8" table:formula="of:=IF(OR([.E346]=[.E347];[.E346]=[.E345]);&quot;X&quot;;&quot;&quot;)">
            <text:p/>
          </table:table-cell>
          <table:table-cell table:number-columns-repeated="1017"/>
        </table:table-row>
        <table:table-row table:style-name="ro11">
          <table:table-cell table:style-name="ce2" office:value-type="float" office:value="9782298004380" calcext:value-type="float">
            <text:p>9782298004380</text:p>
          </table:table-cell>
          <table:table-cell table:style-name="ce7" office:value-type="string" calcext:value-type="string">
            <text:p>Jouez coeur et gagnez</text:p>
          </table:table-cell>
          <table:table-cell table:style-name="ce13" office:value-type="string" calcext:value-type="string">
            <text:p>Dominique Marny</text:p>
          </table:table-cell>
          <table:table-cell table:style-name="ce18" office:value-type="string" calcext:value-type="string">
            <text:p>Dans un Paris poétique et secret, des hommes et des femmes jouent la carte du cœur et de la solidarité pour fuir la solitude des grandes villes. Faubourg Saint-Antoine, le passage du Cœur Navré abrite un monde attachant et bigarré. </text:p>
          </table:table-cell>
          <table:table-cell table:style-name="ce25" office:value-type="float" office:value="362" calcext:value-type="float">
            <text:p>362</text:p>
          </table:table-cell>
          <table:table-cell table:style-name="ce10"/>
          <table:table-cell table:style-name="ce8" table:formula="of:=IF(OR([.E347]=[.E348];[.E347]=[.E346]);&quot;X&quot;;&quot;&quot;)">
            <text:p/>
          </table:table-cell>
          <table:table-cell table:number-columns-repeated="1017"/>
        </table:table-row>
        <table:table-row table:style-name="ro8">
          <table:table-cell table:style-name="ce2" office:value-type="float" office:value="9782290108512" calcext:value-type="float">
            <text:p>9782290108512</text:p>
          </table:table-cell>
          <table:table-cell table:style-name="ce7" office:value-type="string" calcext:value-type="string">
            <text:p>Cent ans, c'est passé si vite...</text:p>
          </table:table-cell>
          <table:table-cell table:style-name="ce13" office:value-type="string" calcext:value-type="string">
            <text:p>Gisèle Casadesus</text:p>
          </table:table-cell>
          <table:table-cell table:style-name="ce17" office:value-type="string" calcext:value-type="string">
            <text:p>«Quand je serai grande, je serai comédienne et j'aurai des enfants», déclare Gisèle Casadesus dès son plus jeune âge. Ses proches s'attendrissent, sans se douter qu'elle réalisera ses rêves. Née en 1914 dans une famille de musiciens, Gisèle Casadesus a mené une magnifique carrière à la Comédie-Française, au cinéma et à la télévision, tout en élevant ses quatre enfants avec son mari, Lucien Probst. Revisitant les événements d'un siècle, des deux Guerres mondiales aux nombreux bouleversements de société, cet abécédaire personnel raconte la comédie humaine et les coulisses de la scène. Sans jamais se départir d'un humour subtil, «Mademoiselle» y dévoile son amour de la vie et de la famille, sa foi profonde et sa curiosité insatiable du monde. Lire Gisèle Casadesus, c'est partager la chaleur d'un thé chez elle, se laisser bercer par sa douceur naturelle et goûter à une joie de vivre communicative.</text:p>
          </table:table-cell>
          <table:table-cell table:style-name="ce25" office:value-type="float" office:value="363" calcext:value-type="float">
            <text:p>363</text:p>
          </table:table-cell>
          <table:table-cell table:style-name="ce10"/>
          <table:table-cell table:style-name="ce8" table:formula="of:=IF(OR([.E348]=[.E349];[.E348]=[.E347]);&quot;X&quot;;&quot;&quot;)">
            <text:p/>
          </table:table-cell>
          <table:table-cell table:number-columns-repeated="1017"/>
        </table:table-row>
        <table:table-row table:style-name="ro19">
          <table:table-cell table:style-name="ce2" office:value-type="float" office:value="9782266244442" calcext:value-type="float">
            <text:p>9782266244442</text:p>
          </table:table-cell>
          <table:table-cell table:style-name="ce7" office:value-type="string" calcext:value-type="string">
            <text:p>Chuuut</text:p>
          </table:table-cell>
          <table:table-cell table:style-name="ce13" office:value-type="string" calcext:value-type="string">
            <text:p>Janine Boissard</text:p>
          </table:table-cell>
          <table:table-cell table:style-name="ce17" office:value-type="string" calcext:value-type="string">
            <text:p>Un beau château entouré de vignes, près de Cognac dans les Charentes : c'est celui d'Edmond de Saint-Junien, exploitant du « nectar des dieux ». Autour de lui et de sa femme Delphine, leurs trois enfants et leur propre famille vivent sur le domaine. Une seule absente, leur fille Roselyne, qui s'est enfuie le jour de sa majorité, bien des années plus tôt, qui n'a plus jamais donné de nouvelles et qui vient de mourir. Quand débarque Nils, le fils de Roselyne (dont personne ne connaissait l'existence), la surprise est de taille – bénédiction pour les uns, méfiance pour les autres. D'emblée, Nils gagne le cœur de ses grands-parents, et de sa cousine Fine, dont il tombe amoureux au premier regard. Charmant, intelligent, il semble se faire rapidement adopter par tous. Jusqu'au jour où un drame affreux se produit : Maria, la fillette des gardiens, est retrouvée assassinée dans la cabane qu'Edmond vient de faire construire à Nils pour ses 18 ans. Et tout l'accuse... Malgré ses protestations d'innocence, Nils est condamné. Libéré pour bonne conduite avant la fin de sa peine, il revient au château, bien décidé à démasquer le vrai coupable, dont il connaît l'identité. Il a enfin entre les mains la preuve qu'il a cherchée pendant des années. Il peut donc faire éclater la vérité. Éclater est le mot : en dévoilant le nom de l'assassin, il risque de briser le cœur de ceux qui lui ont tout donné, qui sont toujours restés à ses côtés, ses grands-parents...</text:p>
          </table:table-cell>
          <table:table-cell table:style-name="ce25" office:value-type="float" office:value="364" calcext:value-type="float">
            <text:p>364</text:p>
          </table:table-cell>
          <table:table-cell table:style-name="ce10"/>
          <table:table-cell table:style-name="ce8" table:formula="of:=IF(OR([.E349]=[.E350];[.E349]=[.E348]);&quot;X&quot;;&quot;&quot;)">
            <text:p/>
          </table:table-cell>
          <table:table-cell table:number-columns-repeated="1017"/>
        </table:table-row>
        <table:table-row table:style-name="ro8">
          <table:table-cell table:style-name="ce2" office:value-type="float" office:value="9782253059196" calcext:value-type="float">
            <text:p>9782253059196</text:p>
          </table:table-cell>
          <table:table-cell table:style-name="ce7" office:value-type="string" calcext:value-type="string">
            <text:p>L'enfant aux loups : roman</text:p>
          </table:table-cell>
          <table:table-cell table:style-name="ce13" office:value-type="string" calcext:value-type="string">
            <text:p>Françoise Chandernagor</text:p>
          </table:table-cell>
          <table:table-cell table:style-name="ce17" office:value-type="string" calcext:value-type="string">
            <text:p>Un scandale politique, un procès sensationnel, un coupable qui s'effondre : tout, dans la chute de Christine Valbray, n'est-t-il pas parfaitement clair ? Ce troisième volet de la biographie romanesque de la "Sans Pareille " nous montre qu'il n'en est rien : il arrive que ce soit la victime elle-même qui décide de gravir les marches menant au supplice. L'Archange de Vienne était l'histoire d'une trahison : voici l'histoire d'une vengeance. L'éblouissante Christine, intelligente, séduisante, hier entourée d'amis, est à présent seule. Même Françoise, la narratrice, n'éprouve que lassitude et dégoût au spectacle d'une société à ce point infiltrée par le mensonge, l'égoïsme et l'intérêt. C'est elle pourtant qui, réfugiée avec ses trois enfants dans la lagune de Venise, va finalement répondre à la question : comment au nom de quoi revenir à ce monde-là et se battre ? Et si le secret pour affronter les loups, c'était à un enfant que nous devions le demander ?</text:p>
          </table:table-cell>
          <table:table-cell table:style-name="ce25" office:value-type="float" office:value="365" calcext:value-type="float">
            <text:p>365</text:p>
          </table:table-cell>
          <table:table-cell table:style-name="ce10"/>
          <table:table-cell table:style-name="ce8" table:formula="of:=IF(OR([.E350]=[.E351];[.E350]=[.E349]);&quot;X&quot;;&quot;&quot;)">
            <text:p/>
          </table:table-cell>
          <table:table-cell table:number-columns-repeated="1017"/>
        </table:table-row>
        <table:table-row table:style-name="ro16">
          <table:table-cell table:style-name="ce2" office:value-type="float" office:value="2702402453" calcext:value-type="float">
            <text:p>2702402453</text:p>
          </table:table-cell>
          <table:table-cell table:style-name="ce7" office:value-type="string" calcext:value-type="string">
            <text:p>Passager pour Francfort</text:p>
          </table:table-cell>
          <table:table-cell table:style-name="ce13" office:value-type="string" calcext:value-type="string">
            <text:p>Agatha Christie</text:p>
          </table:table-cell>
          <table:table-cell table:style-name="ce17" office:value-type="string" calcext:value-type="string">
            <text:p>L’avion de Sir Stafford Nye est contraint de faire escale à Francfort, en raison du brouillard qui couvre Genève, sa ville de destination. Sir Stafford Nye est de retour d’un long voyage en Malaisie, où il a participé à une conférence diplomatique fort ennuyeuse. Alors qu’il se repose dans la salle de transit international de l’aéroport, une jeune femme l’aborde. Elle lui confie qu’elle risque de se faire tuer et le supplie de lui venir en aide. Elle veut que le diplomate lui cède son passeport et son imperméable afin qu’elle se fasse passer pour lui.Comme promis, de retour à Londres, son passeport lui est rendu. Cependant, avant cela, un homme pénètre par effraction dans son appartement à la recherche de documents. Sir Stafford Nye tente de retrouver la jeune fille en faisant passer une annonce dans un journal. Elle lui répond et ainsi s'enclenche une aventure qui les conduira jusqu’en Bavière, où Stafford se voit assignée la mission par les services secrets britanniques de mater une révolution qui se prépare. À la fin du roman, Sir Stafford Nye épouse l'inconnue de l'aéroport avec laquelle il a vécu tant de péripéties. </text:p>
          </table:table-cell>
          <table:table-cell table:style-name="ce25" office:value-type="float" office:value="366" calcext:value-type="float">
            <text:p>366</text:p>
          </table:table-cell>
          <table:table-cell table:style-name="ce10" office:value-type="string" calcext:value-type="string">
            <text:p>Espionnage</text:p>
          </table:table-cell>
          <table:table-cell table:style-name="ce8" table:formula="of:=IF(OR([.E351]=[.E352];[.E351]=[.E350]);&quot;X&quot;;&quot;&quot;)">
            <text:p/>
          </table:table-cell>
          <table:table-cell table:number-columns-repeated="1017"/>
        </table:table-row>
        <table:table-row table:style-name="ro2">
          <table:table-cell table:style-name="ce2" office:value-type="float" office:value="2724232399" calcext:value-type="float">
            <text:p>2724232399</text:p>
          </table:table-cell>
          <table:table-cell table:style-name="ce7" office:value-type="string" calcext:value-type="string">
            <text:p>L'impératrice</text:p>
          </table:table-cell>
          <table:table-cell table:style-name="ce13" office:value-type="string" calcext:value-type="string">
            <text:p>Paul-Loup Sulitzer</text:p>
          </table:table-cell>
          <table:table-cell table:style-name="ce17" office:value-type="string" calcext:value-type="string">
            <text:p>Une autre réussite de cet auteur français qui écrit des thrillers financiers à l'américaine. Lyrique, épique et dramatique, ce destin fortement inspiré de celui d'Héléna Rubinstein. Plaisir du roman-feuilleton agréablement écrit et dynamiquement conduit, s'achevant en apothéose dans le second volet "L'impératrice". [SDM].</text:p>
          </table:table-cell>
          <table:table-cell table:style-name="ce25" office:value-type="float" office:value="367" calcext:value-type="float">
            <text:p>367</text:p>
          </table:table-cell>
          <table:table-cell table:style-name="ce10"/>
          <table:table-cell table:style-name="ce8" table:formula="of:=IF(OR([.E352]=[.E353];[.E352]=[.E351]);&quot;X&quot;;&quot;&quot;)">
            <text:p/>
          </table:table-cell>
          <table:table-cell table:number-columns-repeated="1017"/>
        </table:table-row>
        <table:table-row table:style-name="ro2">
          <table:table-cell table:style-name="ce2" office:value-type="float" office:value="9782264057143" calcext:value-type="float">
            <text:p>9782264057143</text:p>
          </table:table-cell>
          <table:table-cell table:style-name="ce7" office:value-type="string" calcext:value-type="string">
            <text:p>Glamorama</text:p>
          </table:table-cell>
          <table:table-cell table:style-name="ce13" office:value-type="string" calcext:value-type="string">
            <text:p>Bret Easton Ellis</text:p>
          </table:table-cell>
          <table:table-cell table:style-name="ce17" office:value-type="string" calcext:value-type="string">
            <text:p>Bienvenue dans le monde des images de Victor Ward, mannequin, entraîné malgré lui sur la trace d'une actrice disparue. Mais pour la jet-set, la vérité n'existe plus que dans le miroir de sa conscience, perdue dans le gouffre de la consommation. Hilarante et cruelle, la peinture désabusée de la société branchée new-yorkaise, par l'enfant terrible des lettres américaines.</text:p>
          </table:table-cell>
          <table:table-cell table:style-name="ce25" office:value-type="float" office:value="368" calcext:value-type="float">
            <text:p>368</text:p>
          </table:table-cell>
          <table:table-cell table:style-name="ce10"/>
          <table:table-cell table:style-name="ce8" table:formula="of:=IF(OR([.E353]=[.E354];[.E353]=[.E352]);&quot;X&quot;;&quot;&quot;)">
            <text:p/>
          </table:table-cell>
          <table:table-cell table:number-columns-repeated="1017"/>
        </table:table-row>
        <table:table-row table:style-name="ro1">
          <table:table-cell table:style-name="ce2" office:value-type="float" office:value="2700700171" calcext:value-type="float">
            <text:p>2700700171</text:p>
          </table:table-cell>
          <table:table-cell table:style-name="ce7" office:value-type="string" calcext:value-type="string">
            <text:p>Les Symboles et l'inconscient</text:p>
          </table:table-cell>
          <table:table-cell table:style-name="ce13" office:value-type="string" calcext:value-type="string">
            <text:p>Erna van de Winckel</text:p>
          </table:table-cell>
          <table:table-cell table:style-name="ce17" office:value-type="string" calcext:value-type="string">
            <text:p>Aucun résumé disponible</text:p>
          </table:table-cell>
          <table:table-cell table:style-name="ce25" office:value-type="float" office:value="369" calcext:value-type="float">
            <text:p>369</text:p>
          </table:table-cell>
          <table:table-cell table:style-name="ce10" office:value-type="string" calcext:value-type="string">
            <text:p>essai</text:p>
          </table:table-cell>
          <table:table-cell table:style-name="ce8" table:formula="of:=IF(OR([.E354]=[.E355];[.E354]=[.E353]);&quot;X&quot;;&quot;&quot;)">
            <text:p/>
          </table:table-cell>
          <table:table-cell table:number-columns-repeated="1017"/>
        </table:table-row>
        <table:table-row table:style-name="ro12">
          <table:table-cell table:style-name="ce2" office:value-type="float" office:value="9782298002317" calcext:value-type="float">
            <text:p>9782298002317</text:p>
          </table:table-cell>
          <table:table-cell table:style-name="ce7" office:value-type="string" calcext:value-type="string">
            <text:p>Jalousie fatale : [roman]</text:p>
          </table:table-cell>
          <table:table-cell table:style-name="ce13" office:value-type="string" calcext:value-type="string">
            <text:p>Doris Mortman</text:p>
          </table:table-cell>
          <table:table-cell table:style-name="ce18" office:value-type="string" calcext:value-type="string">
            <text:p>Une terrible rivalité entre deux sœurs, l'implacable détermination d'une mère, la haine d'un ennemi prêt à tout pour les détruire. Un roman captivant, qui mêle amour, suspense, cupidité et trahison. </text:p>
          </table:table-cell>
          <table:table-cell table:style-name="ce25" office:value-type="float" office:value="370" calcext:value-type="float">
            <text:p>370</text:p>
          </table:table-cell>
          <table:table-cell table:style-name="ce10"/>
          <table:table-cell table:style-name="ce8" table:formula="of:=IF(OR([.E355]=[.E356];[.E355]=[.E354]);&quot;X&quot;;&quot;&quot;)">
            <text:p/>
          </table:table-cell>
          <table:table-cell table:number-columns-repeated="1017"/>
        </table:table-row>
        <table:table-row table:style-name="ro11">
          <table:table-cell table:style-name="ce2" office:value-type="string" calcext:value-type="string">
            <text:p>274413399X</text:p>
          </table:table-cell>
          <table:table-cell table:style-name="ce7" office:value-type="string" calcext:value-type="string">
            <text:p>Le crime de Paragon Walk</text:p>
          </table:table-cell>
          <table:table-cell table:style-name="ce13" office:value-type="string" calcext:value-type="string">
            <text:p>Anne Perry</text:p>
          </table:table-cell>
          <table:table-cell table:style-name="ce17" office:value-type="string" calcext:value-type="string">
            <text:p>Le Crime de Paragon Walk est un roman policier haletant qui plonge le lecteur dans l'atmosphère oppressante et mystérieuse de l'Angleterre victorienne. Anne Perry nous offre ici un récit riche en rebondissements, en suspense et en intrigue.</text:p>
          </table:table-cell>
          <table:table-cell table:style-name="ce25" office:value-type="float" office:value="371" calcext:value-type="float">
            <text:p>371</text:p>
          </table:table-cell>
          <table:table-cell table:style-name="ce10"/>
          <table:table-cell table:style-name="ce8" table:formula="of:=IF(OR([.E356]=[.E357];[.E356]=[.E355]);&quot;X&quot;;&quot;&quot;)">
            <text:p/>
          </table:table-cell>
          <table:table-cell table:number-columns-repeated="1017"/>
        </table:table-row>
        <table:table-row table:style-name="ro7">
          <table:table-cell table:style-name="ce2" office:value-type="float" office:value="9782253114109" calcext:value-type="float">
            <text:p>9782253114109</text:p>
          </table:table-cell>
          <table:table-cell table:style-name="ce7" office:value-type="string" calcext:value-type="string">
            <text:p>Une mort sans nom</text:p>
          </table:table-cell>
          <table:table-cell table:style-name="ce13" office:value-type="string" calcext:value-type="string">
            <text:p>Patricia Daniels Cornwell</text:p>
          </table:table-cell>
          <table:table-cell table:style-name="ce17" office:value-type="string" calcext:value-type="string">
            <text:p>Une jeune femme est retrouvée nue, adossée à une fontaine de Central Park, à New York. Les recherches concernant son identité restent vaines. En revanche, Kay Scarpetta, Marino et Wesley devinent rapidement celle du tueur: Temple Gault. Mais le choix de la ville, de la victime et le changement de modus operandi les laissent perplexes. L'autopsie ne révélant aucune trace de contrainte, ils ne comprennent pas pourquoi la jeune femme a accepté de se déshabiller par ce froid glacial. Scarpetta lutte contre le découragement. À l'exception des dents de la victime, soignées de manière inhabituelle, les indices sont bien minces.</text:p>
          </table:table-cell>
          <table:table-cell table:style-name="ce25" office:value-type="float" office:value="372" calcext:value-type="float">
            <text:p>372</text:p>
          </table:table-cell>
          <table:table-cell table:style-name="ce10"/>
          <table:table-cell table:style-name="ce8" table:formula="of:=IF(OR([.E357]=[.E358];[.E357]=[.E356]);&quot;X&quot;;&quot;&quot;)">
            <text:p/>
          </table:table-cell>
          <table:table-cell table:number-columns-repeated="1017"/>
        </table:table-row>
        <table:table-row table:style-name="ro2">
          <table:table-cell table:style-name="ce2" office:value-type="float" office:value="9782266227520" calcext:value-type="float">
            <text:p>9782266227520</text:p>
          </table:table-cell>
          <table:table-cell table:style-name="ce7" office:value-type="string" calcext:value-type="string">
            <text:p>La mort n'attend pas</text:p>
          </table:table-cell>
          <table:table-cell table:style-name="ce13" office:value-type="string" calcext:value-type="string">
            <text:p>Peter James</text:p>
          </table:table-cell>
          <table:table-cell table:style-name="ce17" office:value-type="string" calcext:value-type="string">
            <text:p>Caitlin a seulement 15 ans et son seul espoir de vivre est d'obtenir une greffe de foie, de toute urgence. Mais les listes d'attente sont longues, son groupe sanguin rare et le temps joue contre elle. Aujourd'hui, tout se vend, tout s'achète sur Internet, il suffit de savoir où chercher. Une mère aux abois ne recule devant rien pour sauver son enfant. Et certains le savent. Roy Grace doit agir vite : la mort n'attend pas.</text:p>
          </table:table-cell>
          <table:table-cell table:style-name="ce25" office:value-type="float" office:value="373" calcext:value-type="float">
            <text:p>373</text:p>
          </table:table-cell>
          <table:table-cell table:style-name="ce10"/>
          <table:table-cell table:style-name="ce8" table:formula="of:=IF(OR([.E358]=[.E359];[.E358]=[.E357]);&quot;X&quot;;&quot;&quot;)">
            <text:p/>
          </table:table-cell>
          <table:table-cell table:number-columns-repeated="1017"/>
        </table:table-row>
        <table:table-row table:style-name="ro9">
          <table:table-cell table:style-name="ce2" office:value-type="float" office:value="9782869597907" calcext:value-type="float">
            <text:p>9782869597907</text:p>
          </table:table-cell>
          <table:table-cell table:style-name="ce7" office:value-type="string" calcext:value-type="string">
            <text:p>Petits cycles de bonheur</text:p>
          </table:table-cell>
          <table:table-cell table:style-name="ce13" office:value-type="string" calcext:value-type="string">
            <text:p>Pierre-Louis Desprez</text:p>
          </table:table-cell>
          <table:table-cell table:style-name="ce17" office:value-type="string" calcext:value-type="string">
            <text:p>Des émotions de l'enfance à l'interrogation du philosophe, des chemins côtiers aux pentes du Ventoux, des routes d'Auvergne et des sentiers de l'île de Ré aux boulevards parisiens, Pierre-Louis Desprez, de flexions en réflexions, nous emmène en balade. Avec ce sentiment de bonheur et de liberté que le vélo procure, passé l'angoisse du premier équilibre une fois ôtées les petites roues. S'il est ici question de plaisir, on y parle aussi d'endurance - voire de souffrance -, de rêveries solitaires et d'amitié. Et parce que ce voyage est avant tout littéraire, on y retrouve Freud, qui interdisait à ses filles de monter sur une selle. Zola, qui y voyait au contraire un bon moyen de dégourdir les jeunes filles... On y croise aussi Paulette, la fille du facteur, Albert Londres et Antoine Blondin, Willy Ronis et les premiers " congés payés ", Proust, Morand, mais aussi Orsenna, Fournel ou Perec... C'est donc, à l'heure où le vélo confirme son retour dans les villes, une joyeuse invitation au voyage.</text:p>
          </table:table-cell>
          <table:table-cell table:style-name="ce25" office:value-type="float" office:value="374" calcext:value-type="float">
            <text:p>374</text:p>
          </table:table-cell>
          <table:table-cell table:style-name="ce10"/>
          <table:table-cell table:style-name="ce8" table:formula="of:=IF(OR([.E359]=[.E360];[.E359]=[.E358]);&quot;X&quot;;&quot;&quot;)">
            <text:p/>
          </table:table-cell>
          <table:table-cell table:number-columns-repeated="1017"/>
        </table:table-row>
        <table:table-row table:style-name="ro2">
          <table:table-cell table:style-name="ce2" office:value-type="float" office:value="9782264060150" calcext:value-type="float">
            <text:p>9782264060150</text:p>
          </table:table-cell>
          <table:table-cell table:style-name="ce7" office:value-type="string" calcext:value-type="string">
            <text:p>Printemps barbare</text:p>
          </table:table-cell>
          <table:table-cell table:style-name="ce13" office:value-type="string" calcext:value-type="string">
            <text:p>Hector Tobar</text:p>
          </table:table-cell>
          <table:table-cell table:style-name="ce17" office:value-type="string" calcext:value-type="string">
            <text:p>Avant de jouer les domestiques à Los Angeles, Araceli Ramfrez rêvait de devenir artiste. Mais pour avoir voulu croire en l'American Dream, c'est un tout autre sort qui l'attend ; celui qu'on réserve aux barbares. Accusée de kidnapping et livrée à elle-même dans une ville hostile, la jeune Mexicaine va découvrir les coulisses de la cité des anges...</text:p>
          </table:table-cell>
          <table:table-cell table:style-name="ce25" office:value-type="float" office:value="375" calcext:value-type="float">
            <text:p>375</text:p>
          </table:table-cell>
          <table:table-cell table:style-name="ce10"/>
          <table:table-cell table:style-name="ce8" table:formula="of:=IF(OR([.E360]=[.E361];[.E360]=[.E359]);&quot;X&quot;;&quot;&quot;)">
            <text:p/>
          </table:table-cell>
          <table:table-cell table:number-columns-repeated="1017"/>
        </table:table-row>
        <table:table-row table:style-name="ro1">
          <table:table-cell table:style-name="ce3" office:value-type="float" office:value="9782298002317" calcext:value-type="float">
            <text:p>9782298002317</text:p>
          </table:table-cell>
          <table:table-cell table:style-name="ce7" office:value-type="string" calcext:value-type="string">
            <text:p>Jalousie Fatale</text:p>
          </table:table-cell>
          <table:table-cell table:style-name="ce13" office:value-type="string" calcext:value-type="string">
            <text:p>Doris Mortman</text:p>
          </table:table-cell>
          <table:table-cell table:style-name="ce17" office:value-type="string" calcext:value-type="string">
            <text:p>Aucun résumé disponible</text:p>
          </table:table-cell>
          <table:table-cell table:style-name="ce25" office:value-type="float" office:value="376" calcext:value-type="float">
            <text:p>376</text:p>
          </table:table-cell>
          <table:table-cell table:style-name="ce10"/>
          <table:table-cell table:style-name="ce8" table:formula="of:=IF(OR([.E361]=[.E362];[.E361]=[.E360]);&quot;X&quot;;&quot;&quot;)">
            <text:p/>
          </table:table-cell>
          <table:table-cell table:number-columns-repeated="1017"/>
        </table:table-row>
        <table:table-row table:style-name="ro4">
          <table:table-cell table:style-name="ce2" office:value-type="float" office:value="9782298008524" calcext:value-type="float">
            <text:p>9782298008524</text:p>
          </table:table-cell>
          <table:table-cell table:style-name="ce7" office:value-type="string" calcext:value-type="string">
            <text:p>Les enfants de l'aube</text:p>
          </table:table-cell>
          <table:table-cell table:style-name="ce13" office:value-type="string" calcext:value-type="string">
            <text:p>Patrick Poivre d'Arvor</text:p>
          </table:table-cell>
          <table:table-cell table:style-name="ce17" office:value-type="string" calcext:value-type="string">
            <text:p>Porté en lui depuis longtemps, le premier roman de Patrick Poivre d'Arvor est un roman d'amour. D'amour fou entre deux adolescents. À l'écart de la comédie des adultes qu'ils récusent. Ils se jettent dans la plus belle et la plus émouvante des aventures... comme des oiseaux contre une vitre dans les couleurs de l'aube. Cette tendre et tragique histoire d'amour, chacun de nous l'a vécue - ou rêvée. Ce premier roman écrit à dix-sept ans - un de ses plus grands succès - est aujourd'hui adapté à la télévision.</text:p>
          </table:table-cell>
          <table:table-cell table:style-name="ce25" office:value-type="float" office:value="378" calcext:value-type="float">
            <text:p>378</text:p>
          </table:table-cell>
          <table:table-cell table:style-name="ce10"/>
          <table:table-cell table:style-name="ce8" table:formula="of:=IF(OR([.E362]=[.E363];[.E362]=[.E361]);&quot;X&quot;;&quot;&quot;)">
            <text:p/>
          </table:table-cell>
          <table:table-cell table:number-columns-repeated="1017"/>
        </table:table-row>
        <table:table-row table:style-name="ro9">
          <table:table-cell table:style-name="ce2" office:value-type="float" office:value="9782869597907" calcext:value-type="float">
            <text:p>9782869597907</text:p>
          </table:table-cell>
          <table:table-cell table:style-name="ce7" office:value-type="string" calcext:value-type="string">
            <text:p>Petits cycles de bonheur</text:p>
          </table:table-cell>
          <table:table-cell table:style-name="ce13" office:value-type="string" calcext:value-type="string">
            <text:p>Pierre-Louis Desprez</text:p>
          </table:table-cell>
          <table:table-cell table:style-name="ce17" office:value-type="string" calcext:value-type="string">
            <text:p>Des émotions de l'enfance à l'interrogation du philosophe, des chemins côtiers aux pentes du Ventoux, des routes d'Auvergne et des sentiers de l'île de Ré aux boulevards parisiens, Pierre-Louis Desprez, de flexions en réflexions, nous emmène en balade. Avec ce sentiment de bonheur et de liberté que le vélo procure, passé l'angoisse du premier équilibre une fois ôtées les petites roues. S'il est ici question de plaisir, on y parle aussi d'endurance - voire de souffrance -, de rêveries solitaires et d'amitié. Et parce que ce voyage est avant tout littéraire, on y retrouve Freud, qui interdisait à ses filles de monter sur une selle. Zola, qui y voyait au contraire un bon moyen de dégourdir les jeunes filles... On y croise aussi Paulette, la fille du facteur, Albert Londres et Antoine Blondin, Willy Ronis et les premiers " congés payés ", Proust, Morand, mais aussi Orsenna, Fournel ou Perec... C'est donc, à l'heure où le vélo confirme son retour dans les villes, une joyeuse invitation au voyage.</text:p>
          </table:table-cell>
          <table:table-cell table:style-name="ce25" office:value-type="float" office:value="379" calcext:value-type="float">
            <text:p>379</text:p>
          </table:table-cell>
          <table:table-cell table:style-name="ce10"/>
          <table:table-cell table:style-name="ce8" table:formula="of:=IF(OR([.E363]=[.E364];[.E363]=[.E362]);&quot;X&quot;;&quot;&quot;)">
            <text:p/>
          </table:table-cell>
          <table:table-cell table:number-columns-repeated="1017"/>
        </table:table-row>
        <table:table-row table:style-name="ro2">
          <table:table-cell table:style-name="ce2" office:value-type="float" office:value="9782070718221" calcext:value-type="float">
            <text:p>9782070718221</text:p>
          </table:table-cell>
          <table:table-cell table:style-name="ce7" office:value-type="string" calcext:value-type="string">
            <text:p>La petite marchande de prose</text:p>
          </table:table-cell>
          <table:table-cell table:style-name="ce13" office:value-type="string" calcext:value-type="string">
            <text:p>Daniel Pennac</text:p>
          </table:table-cell>
          <table:table-cell table:style-name="ce17" office:value-type="string" calcext:value-type="string">
            <text:p>«"L'amour, Malaussène, je vous propose l'amour !" L'amour ? J'ai Julie, j'ai Louna, j'ai Thérèse, j'ai Clara, Verdun, le Petit et Jérémy. J'ai Julius et j'ai Belleville..."Entendons-nous bien, mon petit, je ne vous propose pas la botte ; c'est l'amour avec un grand A que je vous offre : tout l'amour du monde !"Aussi incroyable que cela puisse paraître, j'ai accepté. J'ai eu tort.»</text:p>
          </table:table-cell>
          <table:table-cell table:style-name="ce25" office:value-type="float" office:value="380" calcext:value-type="float">
            <text:p>380</text:p>
          </table:table-cell>
          <table:table-cell table:style-name="ce10"/>
          <table:table-cell table:style-name="ce8" table:formula="of:=IF(OR([.E364]=[.E365];[.E364]=[.E363]);&quot;X&quot;;&quot;&quot;)">
            <text:p/>
          </table:table-cell>
          <table:table-cell table:number-columns-repeated="1017"/>
        </table:table-row>
        <table:table-row table:style-name="ro11">
          <table:table-cell table:style-name="ce2" office:value-type="float" office:value="2744191787" calcext:value-type="float">
            <text:p>2744191787</text:p>
          </table:table-cell>
          <table:table-cell table:style-name="ce7" office:value-type="string" calcext:value-type="string">
            <text:p>Pas de panique, maman est là !</text:p>
          </table:table-cell>
          <table:table-cell table:style-name="ce13" office:value-type="string" calcext:value-type="string">
            <text:p>Françoise Laborde</text:p>
          </table:table-cell>
          <table:table-cell table:style-name="ce17" office:value-type="string" calcext:value-type="string">
            <text:p>Pas vraiment un traité de puériculture (le parent n'apprendra rien qu'il ne sache déjà), ce livre est surtout le témoignage d'une expérience d'éducation qui avoue n'être qu'un demi-échec ou qu'un demi-succès, ce que le réalisme oblige à constater un peu partout.</text:p>
          </table:table-cell>
          <table:table-cell table:style-name="ce25" office:value-type="float" office:value="381" calcext:value-type="float">
            <text:p>381</text:p>
          </table:table-cell>
          <table:table-cell table:style-name="ce10"/>
          <table:table-cell table:style-name="ce8" table:formula="of:=IF(OR([.E365]=[.E366];[.E365]=[.E364]);&quot;X&quot;;&quot;&quot;)">
            <text:p/>
          </table:table-cell>
          <table:table-cell table:number-columns-repeated="1017"/>
        </table:table-row>
        <table:table-row table:style-name="ro1">
          <table:table-cell table:style-name="ce2" office:value-type="float" office:value="9782213015170" calcext:value-type="float">
            <text:p>9782213015170</text:p>
          </table:table-cell>
          <table:table-cell table:style-name="ce7" office:value-type="string" calcext:value-type="string">
            <text:p>Adieu Volodia</text:p>
          </table:table-cell>
          <table:table-cell table:style-name="ce13" office:value-type="string" calcext:value-type="string">
            <text:p>Simone Signoret</text:p>
          </table:table-cell>
          <table:table-cell table:style-name="ce17" office:value-type="string" calcext:value-type="string">
            <text:p>The lives of Polish and Ukrainian Jews in Paris before and during World War II. Fiction.</text:p>
          </table:table-cell>
          <table:table-cell table:style-name="ce25" office:value-type="float" office:value="382" calcext:value-type="float">
            <text:p>382</text:p>
          </table:table-cell>
          <table:table-cell table:style-name="ce10"/>
          <table:table-cell table:style-name="ce8" table:formula="of:=IF(OR([.E366]=[.E367];[.E366]=[.E365]);&quot;X&quot;;&quot;&quot;)">
            <text:p/>
          </table:table-cell>
          <table:table-cell table:number-columns-repeated="1017"/>
        </table:table-row>
        <table:table-row table:style-name="ro21">
          <table:table-cell table:style-name="ce2" office:value-type="float" office:value="9782070242610" calcext:value-type="float">
            <text:p>9782070242610</text:p>
          </table:table-cell>
          <table:table-cell table:style-name="ce7"/>
          <table:table-cell table:style-name="ce13" office:value-type="string" calcext:value-type="string">
            <text:p>Renée Massip </text:p>
          </table:table-cell>
          <table:table-cell table:style-name="ce17" office:value-type="string" calcext:value-type="string">
            <text:p>"Viens. Elles sont là, je veux dire Lady Pryer et sa fille. En les voyant tu perdras tes craintes." C'est ainsi qu'Antoine Malivais lance innocemment à Julie Gendre l'invitation au malheur. Car Julie redoutait le jour où apparaîtrait, dans la vie du jeune homme qu'elle aimait, cette petite Anglaise, justement celle-là : Cecilia Pryer. Elle la redoutait à la manière des amoureuses inquiètes qui ont besoin de donner un prénom à leur appétit de jalousie. La petite Anglaise a tous les charmes, et l'extrême jeunesse. L'habileté d'une mère est à son service. Elle va vivre des semaines d'été dans l'intimité délicieuse du domaine des Malivais. Et Julie se perd avec une ardeur désespérée. Cette amoureuse prononce alors beaucoup de paroles fâcheuses. Comme dit Dostoïevski, l'auteur préféré d'Antoine Malivais : "Il faut toujours pardonner les paroles fàcheuses, elles consolent l'âme, sans elles la douleur serait insupportable". Le roman de Renée Massip est un miroir qui se promène sur la vie protégée d'une bourgeoisie de province. Les gens de ce milieu ont apparemment tous les bonheurs et même le luxe de la discrétion. Rien n'y est dit, tout se devine, les rapports humains y ont la grâce cotonneuse des évolutions de nuages. Il n'y a aucune intention, ni sociale ni moralisatrice. C'est un roman d'amour que le lecteur, le livre refermé, peut reconstruire à sa guise en lui donnant le dénouement que son tempérament préfère. La petite Anglaise, elle, a reçu le gâteau qu'elle désirait. </text:p>
          </table:table-cell>
          <table:table-cell table:style-name="ce25" office:value-type="float" office:value="384" calcext:value-type="float">
            <text:p>384</text:p>
          </table:table-cell>
          <table:table-cell table:style-name="ce10"/>
          <table:table-cell table:style-name="ce8" table:formula="of:=IF(OR([.E367]=[.E368];[.E367]=[.E366]);&quot;X&quot;;&quot;&quot;)">
            <text:p/>
          </table:table-cell>
          <table:table-cell table:number-columns-repeated="1017"/>
        </table:table-row>
        <table:table-row table:style-name="ro1">
          <table:table-cell table:style-name="ce2" office:value-type="float" office:value="9782020973373" calcext:value-type="float">
            <text:p>9782020973373</text:p>
          </table:table-cell>
          <table:table-cell table:style-name="ce7" office:value-type="string" calcext:value-type="string">
            <text:p>Black bazar</text:p>
          </table:table-cell>
          <table:table-cell table:style-name="ce13" office:value-type="string" calcext:value-type="string">
            <text:p>Alain Mabanckou</text:p>
          </table:table-cell>
          <table:table-cell table:style-name="ce17" office:value-type="string" calcext:value-type="string">
            <text:p>Roman de société.</text:p>
          </table:table-cell>
          <table:table-cell table:style-name="ce25" office:value-type="float" office:value="385" calcext:value-type="float">
            <text:p>385</text:p>
          </table:table-cell>
          <table:table-cell table:style-name="ce10"/>
          <table:table-cell table:style-name="ce8" table:formula="of:=IF(OR([.E368]=[.E369];[.E368]=[.E367]);&quot;X&quot;;&quot;&quot;)">
            <text:p/>
          </table:table-cell>
          <table:table-cell table:number-columns-repeated="1017"/>
        </table:table-row>
        <table:table-row table:style-name="ro1">
          <table:table-cell table:style-name="ce2" office:value-type="float" office:value="9782253118879" calcext:value-type="float">
            <text:p>9782253118879</text:p>
          </table:table-cell>
          <table:table-cell table:style-name="ce7" office:value-type="string" calcext:value-type="string">
            <text:p>Noir comme neige</text:p>
          </table:table-cell>
          <table:table-cell table:style-name="ce13" office:value-type="string" calcext:value-type="string">
            <text:p>Peter Robinson</text:p>
          </table:table-cell>
          <table:table-cell table:style-name="ce17" office:value-type="string" calcext:value-type="string">
            <text:p>Cinquième enquête de l'inspecteur Alain Banks qui se situe un peu avant Noël. [SDM].</text:p>
          </table:table-cell>
          <table:table-cell table:style-name="ce25" office:value-type="float" office:value="386" calcext:value-type="float">
            <text:p>386</text:p>
          </table:table-cell>
          <table:table-cell table:style-name="ce10"/>
          <table:table-cell table:style-name="ce8" table:formula="of:=IF(OR([.E369]=[.E370];[.E369]=[.E368]);&quot;X&quot;;&quot;&quot;)">
            <text:p/>
          </table:table-cell>
          <table:table-cell table:number-columns-repeated="1017"/>
        </table:table-row>
        <table:table-row table:style-name="ro4">
          <table:table-cell table:style-name="ce2" office:value-type="float" office:value="9782298056518" calcext:value-type="float">
            <text:p>9782298056518</text:p>
          </table:table-cell>
          <table:table-cell table:style-name="ce7" office:value-type="string" calcext:value-type="string">
            <text:p>Une pincée de terre et de mer</text:p>
          </table:table-cell>
          <table:table-cell table:style-name="ce13" office:value-type="string" calcext:value-type="string">
            <text:p>Dina Nayeri</text:p>
          </table:table-cell>
          <table:table-cell table:style-name="ce17" office:value-type="string" calcext:value-type="string">
            <text:p>Les jumeaux ont le même sang dans les veines et la même destinée, disent les anciens. Saba a neuf ans quand éclate la révolution islamique. Chaque jour est fait de contes et de sucreries de ses tantes, de visites des imams à son père, notable chrétien et discret, et de cigarettes fumées en cachette avec ses amis. Elle en est persuadée, sa mère et sa soeur Mahtab ne sont pas mortes ce jour de 1981 où elle les a perdues de vue à l'aéroport de Téhéran</text:p>
          </table:table-cell>
          <table:table-cell table:style-name="ce25" office:value-type="float" office:value="387" calcext:value-type="float">
            <text:p>387</text:p>
          </table:table-cell>
          <table:table-cell table:style-name="ce10"/>
          <table:table-cell table:style-name="ce8" table:formula="of:=IF(OR([.E370]=[.E371];[.E370]=[.E369]);&quot;X&quot;;&quot;&quot;)">
            <text:p/>
          </table:table-cell>
          <table:table-cell table:number-columns-repeated="1017"/>
        </table:table-row>
        <table:table-row table:style-name="ro10">
          <table:table-cell table:style-name="ce2" office:value-type="float" office:value="9782207250921" calcext:value-type="float">
            <text:p>9782207250921</text:p>
          </table:table-cell>
          <table:table-cell table:style-name="ce7" office:value-type="string" calcext:value-type="string">
            <text:p>La douce empoisonneuse</text:p>
          </table:table-cell>
          <table:table-cell table:style-name="ce13" office:value-type="string" calcext:value-type="string">
            <text:p>Arto Paasilinna</text:p>
          </table:table-cell>
          <table:table-cell table:style-name="ce17" office:value-type="string" calcext:value-type="string">
            <text:p>Une maisonnette rouge flanquée d'un petit sauna en bois gris, non loin d'Helsinki. Linnea, la douce veuve du colonel Ravaska, mène une existence paisible à soigner ses violettes et son chat. Pourtant, chaque mois, le jour où elle touche sa pension, un trio maudit conduit par son neveu s'invite sous son toit pour la détrousser. Lorsque ses visiteurs ne se contentent plus de sa maigre retraite et exigent un testament à leur avantage, c'en est trop. Elle est résolue à en finir. Comprenez : à se suicider. Mais les noirs desseins de Linnea, par une suite précipitée d'événements, se retournent en sa faveur, tandis que ses ennemis... Les rocambolesques aventures de la colonelle sont l'occasion de revisiter l'univers à la fois brut, drôle et loufoque du grand écrivain finlandais Paasilinna.</text:p>
          </table:table-cell>
          <table:table-cell table:style-name="ce25" office:value-type="float" office:value="388" calcext:value-type="float">
            <text:p>388</text:p>
          </table:table-cell>
          <table:table-cell table:style-name="ce10"/>
          <table:table-cell table:style-name="ce8" table:formula="of:=IF(OR([.E371]=[.E372];[.E371]=[.E370]);&quot;X&quot;;&quot;&quot;)">
            <text:p/>
          </table:table-cell>
          <table:table-cell table:number-columns-repeated="1017"/>
        </table:table-row>
        <table:table-row table:style-name="ro3">
          <table:table-cell table:style-name="ce2" office:value-type="float" office:value="9782213630601" calcext:value-type="float">
            <text:p>9782213630601</text:p>
          </table:table-cell>
          <table:table-cell table:style-name="ce7" office:value-type="string" calcext:value-type="string">
            <text:p>Le secret d'Arcadia</text:p>
          </table:table-cell>
          <table:table-cell table:style-name="ce13" office:value-type="string" calcext:value-type="string">
            <text:p>Isabelle Prévost-Desprez, Thierry Colombié</text:p>
          </table:table-cell>
          <table:table-cell table:style-name="ce17" office:value-type="string" calcext:value-type="string">
            <text:p>Mars 1997. Une affaire de prêts bancaires et de commissions occultes, un étrange suicide, un bureau d'études au centre de plusieurs dossiers politico-financiers, un assassinat... Tout juste nommée à la galerie financière du palais de justice, Julie Cruze découvre brutalement les règles impitoyables du pouvoir. A Lille, elle avait compris que le juge d'instruction n'était pas " l'homme le plus puissant de France ". A Paris, la " petite nouvelle " se débat dans les mailles d'un filet tendu bien au-dessus de sa tête. Tirant les ficelles : un groupe de francs-maçons pris dans la tourmente de l'élection du grand maître. Leur vocation : le secret. Leur instrument : la machine judiciaire. Surpris par la résistance psychologique de Julie, ils oseront la menacer et déstabiliser son mari. Grâce au soutien indéfectible des policiers de la Brigade financière, elle déjouera les pièges un à un et sera confrontée au secret d'Arcadia... Premier livre d'une saga judiciaire, Le Secret d'Arcadia s'inspire librement des affaires politico-financières qui défraient régulièrement la chronique en France. Véritable traité de vulgarisation de l'appareil judiciaire, pointant les dysfonctionnements majeurs de la société, Le Secret d'Arcadia est avant tout la restitution au quotidien du combat d'une juge au plus près de l'intimité d'une femme.</text:p>
          </table:table-cell>
          <table:table-cell table:style-name="ce25" office:value-type="float" office:value="389" calcext:value-type="float">
            <text:p>389</text:p>
          </table:table-cell>
          <table:table-cell table:style-name="ce10"/>
          <table:table-cell table:style-name="ce8" table:formula="of:=IF(OR([.E372]=[.E373];[.E372]=[.E371]);&quot;X&quot;;&quot;&quot;)">
            <text:p/>
          </table:table-cell>
          <table:table-cell table:number-columns-repeated="1017"/>
        </table:table-row>
        <table:table-row table:style-name="ro11">
          <table:table-cell table:style-name="ce2" office:value-type="float" office:value="9782298010138" calcext:value-type="float">
            <text:p>9782298010138</text:p>
          </table:table-cell>
          <table:table-cell table:style-name="ce7" office:value-type="string" calcext:value-type="string">
            <text:p>La fille qui rêvait d'un bidon d'essence et d'une allumette</text:p>
          </table:table-cell>
          <table:table-cell table:style-name="ce13" office:value-type="string" calcext:value-type="string">
            <text:p>Stieg Larsson</text:p>
          </table:table-cell>
          <table:table-cell table:style-name="ce17" office:value-type="string" calcext:value-type="string">
            <text:p>Krimi. Netop som man er i gang med at afsløre omfattende sexhandel mellem Østeuropa og Sverige, bliver en af tidsskriftet "Millenniums" journalister brutalt myrdet, og tilsyneladende er Lisbeth Salander, professionel hacker og researcher, som tidligere har samarbejdet med bladet, indblandet.</text:p>
          </table:table-cell>
          <table:table-cell table:style-name="ce25" office:value-type="float" office:value="390" calcext:value-type="float">
            <text:p>390</text:p>
          </table:table-cell>
          <table:table-cell table:style-name="ce10"/>
          <table:table-cell table:style-name="ce8" table:formula="of:=IF(OR([.E373]=[.E374];[.E373]=[.E372]);&quot;X&quot;;&quot;&quot;)">
            <text:p/>
          </table:table-cell>
          <table:table-cell table:number-columns-repeated="1017"/>
        </table:table-row>
        <table:table-row table:style-name="ro8">
          <table:table-cell table:style-name="ce2" office:value-type="float" office:value="9782265088788" calcext:value-type="float">
            <text:p>9782265088788</text:p>
          </table:table-cell>
          <table:table-cell table:style-name="ce7" office:value-type="string" calcext:value-type="string">
            <text:p>Stiletto blues à Hollywood</text:p>
          </table:table-cell>
          <table:table-cell table:style-name="ce13" office:value-type="string" calcext:value-type="string">
            <text:p>Lauren Weisberger, Christine Barbaste</text:p>
          </table:table-cell>
          <table:table-cell table:style-name="ce17" office:value-type="string" calcext:value-type="string">
            <text:p>Brooke et Julian filent le parfait amour depuis neuf ans. Il est auteur-compositeur-interprète et a une voix en or. Seulement, de la scène underground aux sommets des hit-parades, la route est longue... Un jour pourtant, c'est la consécration ! Sony accepte de financer son album. Le premier showcase est un succès, et les propositions de concerts affluent de toutes parts. Les dates s'enchaînent et les médias, eux, se déchaînent ! La vie privée de leur couple se retrouve étalée dans les tabloïds, les rumeurs les plus folles courent à leur sujet, et face aux créatures de rêve qui peuplent les palaces où évolue désormais sa rock star de mari, la jolie rouquine commence à perdre confiance. Entre l'éloignement, les horaires de dingues, les paparazzis et les groupies, la mélodie du bonheur vire à la cacophonie. Et puis arrivent les photos de trop. Qui dit conte de fées, ne dit pas forcément happy end, Brooke...</text:p>
          </table:table-cell>
          <table:table-cell table:style-name="ce25" office:value-type="float" office:value="391" calcext:value-type="float">
            <text:p>391</text:p>
          </table:table-cell>
          <table:table-cell table:style-name="ce10"/>
          <table:table-cell table:style-name="ce8" table:formula="of:=IF(OR([.E374]=[.E375];[.E374]=[.E373]);&quot;X&quot;;&quot;&quot;)">
            <text:p/>
          </table:table-cell>
          <table:table-cell table:number-columns-repeated="1017"/>
        </table:table-row>
        <table:table-row table:style-name="ro19">
          <table:table-cell table:style-name="ce2" office:value-type="float" office:value="9782226220912" calcext:value-type="float">
            <text:p>9782226220912</text:p>
          </table:table-cell>
          <table:table-cell table:style-name="ce7" office:value-type="string" calcext:value-type="string">
            <text:p>Et Dieu créa les femmes</text:p>
          </table:table-cell>
          <table:table-cell table:style-name="ce13" office:value-type="string" calcext:value-type="string">
            <text:p>Jean-Claude Lamy</text:p>
          </table:table-cell>
          <table:table-cell table:style-name="ce17" office:value-type="string" calcext:value-type="string">
            <text:p>Après-guerre dans le sillage de Colette ou de Simone de Beauvoir, des femmes vont élargir l’horizon d’un monde en mutation, bousculant le conformisme et la morale étriquée de l’époque. Sagan et Bardot sont les figures de proue de ces années-là. Le premier roman d’un « charmant monstre » (selon Mauriac), et l’apparition au cinéma d’une « créature diabolique » inventée par Roger Vadim, mettent le feu aux poudres. Bonjour tristesse et Et Dieu créa la femme, symbolisent l’esprit d’indépendance qui a fait évoluer la société des « Trente glorieuses ». A l’avant-garde, les trois muses de Saint-Germain-des-Prés : Juliette Gréco, Anne-Marie Cazalis, Annabel, future épouse de Bernard Buffet. Leur liberté d’allure et de moeurs sont les signes de ce renouveau que le petit port de Saint-Tropez met en scène dans une atmosphère de fête. Hélène Gordon-Lazareff, fondatrice de Elle, Françoise Giroud, Madeleine Chapsal apportent leur contribution à ce changement des mentalités. Coco Chanel les met au parfum N°5, Pauline Réage (Histoire d’O), Régine Deforges, Nelly Kaplan sont de drôles de numéros. Violette Leduc, Louise de Vilmorin, Marguerite Duras, Christiane Rochefort, Edmonde Charles-Roux se distinguent. L’avocate Gisèle Halimi, Simone Veil, Benoîte Groult, Marguerite Yourcenar tiennent le haut du pavé. Celles de Mai 68 donneront naissance au MLF. Les femmes en liberté ont rendu leur tablier.</text:p>
          </table:table-cell>
          <table:table-cell table:style-name="ce25" office:value-type="float" office:value="392" calcext:value-type="float">
            <text:p>392</text:p>
          </table:table-cell>
          <table:table-cell table:style-name="ce10"/>
          <table:table-cell table:style-name="ce8" table:formula="of:=IF(OR([.E375]=[.E376];[.E375]=[.E374]);&quot;X&quot;;&quot;&quot;)">
            <text:p/>
          </table:table-cell>
          <table:table-cell table:number-columns-repeated="1017"/>
        </table:table-row>
        <table:table-row table:style-name="ro2">
          <table:table-cell table:style-name="ce2" office:value-type="float" office:value="9782213011523" calcext:value-type="float">
            <text:p>9782213011523</text:p>
          </table:table-cell>
          <table:table-cell table:style-name="ce7" office:value-type="string" calcext:value-type="string">
            <text:p>La transmission</text:p>
          </table:table-cell>
          <table:table-cell table:style-name="ce13" office:value-type="string" calcext:value-type="string">
            <text:p>Henri Atlan</text:p>
          </table:table-cell>
          <table:table-cell table:style-name="ce18" office:value-type="string" calcext:value-type="string">
            <text:p>Atlan Henri, Chopplet Marc. La transmission de l'information scientifique relative à la recherche biologique et médicale : à propos du rapport du Comité Consultatif National d'Ethique pour les sciences de la vie et de la santé. Entretien avec Henri Atlan. In: Quaderni, n°29, Printemps 1996. Sciences de la Vie et médias. pp. 65-74. </text:p>
          </table:table-cell>
          <table:table-cell table:style-name="ce25" office:value-type="float" office:value="393" calcext:value-type="float">
            <text:p>393</text:p>
          </table:table-cell>
          <table:table-cell table:style-name="ce10"/>
          <table:table-cell table:style-name="ce8" table:formula="of:=IF(OR([.E376]=[.E377];[.E376]=[.E375]);&quot;X&quot;;&quot;&quot;)">
            <text:p/>
          </table:table-cell>
          <table:table-cell table:number-columns-repeated="1017"/>
        </table:table-row>
        <table:table-row table:style-name="ro5">
          <table:table-cell table:style-name="ce2" office:value-type="float" office:value="9782298087680" calcext:value-type="float">
            <text:p>9782298087680</text:p>
          </table:table-cell>
          <table:table-cell table:style-name="ce7" office:value-type="string" calcext:value-type="string">
            <text:p>Les promesses de la passion</text:p>
          </table:table-cell>
          <table:table-cell table:style-name="ce13" office:value-type="string" calcext:value-type="string">
            <text:p>Danielle Steel</text:p>
          </table:table-cell>
          <table:table-cell table:style-name="ce17" office:value-type="string" calcext:value-type="string">
            <text:p>Une héritière fortunée, jeune et jolie laisse toujours flotter derrière elle un parfum de caprice et d'excentricité.Kezia Saint Martin, cependant, a trouvé une parade à l'ennui des petites filles riches : elle mène l'existence de tout le monde, au moins dans la partie secrète de sa vie, celle où elle travaille, poursuivant même une carrière très réussie. Le jour où Kezia rencontre Luke Johns, l'aventurier, va résonner comme un coup de tonnerre dans le ciel clair d'une destinée dont la jeune femme n'avait goûté, jusque-là, que les agréments. Aventurier sans peur et non sans reproche, cet homme de tous les dangers l'entraînera dans la plus inattendue, la plus folle des passions.</text:p>
          </table:table-cell>
          <table:table-cell table:style-name="ce25" office:value-type="float" office:value="394" calcext:value-type="float">
            <text:p>394</text:p>
          </table:table-cell>
          <table:table-cell table:style-name="ce10"/>
          <table:table-cell table:style-name="ce8" table:formula="of:=IF(OR([.E377]=[.E378];[.E377]=[.E376]);&quot;X&quot;;&quot;&quot;)">
            <text:p/>
          </table:table-cell>
          <table:table-cell table:number-columns-repeated="1017"/>
        </table:table-row>
        <table:table-row table:style-name="ro4">
          <table:table-cell table:style-name="ce2" office:value-type="float" office:value="9782908957143" calcext:value-type="float">
            <text:p>9782908957143</text:p>
          </table:table-cell>
          <table:table-cell table:style-name="ce7" office:value-type="string" calcext:value-type="string">
            <text:p>Le Dossier Rachel</text:p>
          </table:table-cell>
          <table:table-cell table:style-name="ce13" office:value-type="string" calcext:value-type="string">
            <text:p>Martin Amis</text:p>
          </table:table-cell>
          <table:table-cell table:style-name="ce17" office:value-type="string" calcext:value-type="string">
            <text:p>Fin des années soixante : Charles Highway, à la veille de ses vingt ans, décide de rompre avec son passé d'adolescent et de célébrer son entrée dans l'âge adulte, en même temps que son admission à Oxford. De sept heures à minuit, il va classer papiers, journaux intimes, écrits et lettres, et surtout boucler le Dossier Rachel, récit d'une initiation sexuelle et amoureuse - et de la naissance d'un écrivain. Le premier roman, brillant et drôle, de l'auteur de D'autres gens, London Fields et La Flèche du Temps.</text:p>
          </table:table-cell>
          <table:table-cell table:style-name="ce25" office:value-type="float" office:value="395" calcext:value-type="float">
            <text:p>395</text:p>
          </table:table-cell>
          <table:table-cell table:style-name="ce10"/>
          <table:table-cell table:style-name="ce8" table:formula="of:=IF(OR([.E378]=[.E379];[.E378]=[.E377]);&quot;X&quot;;&quot;&quot;)">
            <text:p/>
          </table:table-cell>
          <table:table-cell table:number-columns-repeated="1017"/>
        </table:table-row>
        <table:table-row table:style-name="ro8">
          <table:table-cell table:style-name="ce2" office:value-type="float" office:value="9782265077010" calcext:value-type="float">
            <text:p>9782265077010</text:p>
          </table:table-cell>
          <table:table-cell table:style-name="ce7" office:value-type="string" calcext:value-type="string">
            <text:p>La quatrième plaie</text:p>
          </table:table-cell>
          <table:table-cell table:style-name="ce13" office:value-type="string" calcext:value-type="string">
            <text:p>Patrick Bard</text:p>
          </table:table-cell>
          <table:table-cell table:style-name="ce17" office:value-type="string" calcext:value-type="string">
            <text:p>Depuis plusieurs jours, l'organisation Guérir sans frontières est sans nouvelles de l'un de ses membres, disparu en Ouganda. Abraham Van Tang, médecin itinérant de l'ONG, est envoyé sur place. Sa mission : découvrir ce qui a pu arriver à son homologue. Mais chemin faisant, la charge s'alourdit. Un convoi humanitaire transportant l'ultime stock de médicaments contre la maladie du sommeil se volatilise sur une piste du nord du pays, où une armée d'enfants-soldats sème la terreur. Des dizaines de milliers de patients sont déjà atteints, et leurs vies sont suspendues à ce remède miracle. L'ennui, c'est que le laboratoire pharmaceutique français qui exploite la molécule a décidé de cesser son exploitation. Une terrible course contre la montre s'engage alors pour retrouver les dernières doses au monde, tandis qu'à Paris, Guérir sans frontières tente de persuader le laboratoire de reprendre la production...</text:p>
          </table:table-cell>
          <table:table-cell table:style-name="ce25" office:value-type="float" office:value="396" calcext:value-type="float">
            <text:p>396</text:p>
          </table:table-cell>
          <table:table-cell table:style-name="ce10"/>
          <table:table-cell table:style-name="ce8" table:formula="of:=IF(OR([.E379]=[.E380];[.E379]=[.E378]);&quot;X&quot;;&quot;&quot;)">
            <text:p/>
          </table:table-cell>
          <table:table-cell table:number-columns-repeated="1017"/>
        </table:table-row>
        <table:table-row table:style-name="ro5">
          <table:table-cell table:style-name="ce2" office:value-type="float" office:value="9782710305620" calcext:value-type="float">
            <text:p>9782710305620</text:p>
          </table:table-cell>
          <table:table-cell table:style-name="ce7" office:value-type="string" calcext:value-type="string">
            <text:p>Blanche</text:p>
          </table:table-cell>
          <table:table-cell table:style-name="ce13" office:value-type="string" calcext:value-type="string">
            <text:p>Arlette Cousture</text:p>
          </table:table-cell>
          <table:table-cell table:style-name="ce17" office:value-type="string" calcext:value-type="string">
            <text:p>Emilie et sa famille sont de retour à Sainte-Tite. Blanche, la plus jeune de ses filles, rêve du monde médical. Elle va quitter sa province natale pour Montréal afin de suivre des études d'infirmière. Après quelques années, la grande ville lui devient insupportable. Elle décide soudain de partir en Abitibi, un territoire immense et sauvage. Pendant trois années elle va vivre l'existence exaltante d'une pionnière, seule au fond des bois, visitant ses malades tantôt en sulky, tantôt en traîneau tiré par des chiens. Mais, prise dans la tourmente d'éléments qu'elle ne pourra contrôler, Blanche accepte un autre défi, le mariage. Elle pense avoir trouvé le bonheur. Mais rien n'est jamais définitivement gagné...</text:p>
          </table:table-cell>
          <table:table-cell table:style-name="ce25" office:value-type="float" office:value="397" calcext:value-type="float">
            <text:p>397</text:p>
          </table:table-cell>
          <table:table-cell table:style-name="ce10"/>
          <table:table-cell table:style-name="ce8" table:formula="of:=IF(OR([.E380]=[.E381];[.E380]=[.E379]);&quot;X&quot;;&quot;&quot;)">
            <text:p/>
          </table:table-cell>
          <table:table-cell table:number-columns-repeated="1017"/>
        </table:table-row>
        <table:table-row table:style-name="ro4">
          <table:table-cell table:style-name="ce2" office:value-type="float" office:value="9782298004137" calcext:value-type="float">
            <text:p>9782298004137</text:p>
          </table:table-cell>
          <table:table-cell table:style-name="ce7" office:value-type="string" calcext:value-type="string">
            <text:p>Soeur Charité</text:p>
          </table:table-cell>
          <table:table-cell table:style-name="ce13" office:value-type="string" calcext:value-type="string">
            <text:p>Johan Bourret</text:p>
          </table:table-cell>
          <table:table-cell table:style-name="ce17" office:value-type="string" calcext:value-type="string">
            <text:p>1905, quelque part en Touraine... Le sang couvre le corps du jeune Emile. Titubant dans la rue, il ne remarque pas les regards effarés des passants. Il serre contre son cœur, comme un trésor précieux, la seule famille qui lui reste : Camille, sa petite sœur de huit ans. Elle est comme morte. Le jeune garçon vient de tuer celui qui a causé son martyre. Guidé par son instinct, il se réfugie dans une église et implore le ciel de lui venir en aide.</text:p>
          </table:table-cell>
          <table:table-cell table:style-name="ce25" office:value-type="float" office:value="398" calcext:value-type="float">
            <text:p>398</text:p>
          </table:table-cell>
          <table:table-cell table:style-name="ce10"/>
          <table:table-cell table:style-name="ce8" table:formula="of:=IF(OR([.E381]=[.E382];[.E381]=[.E380]);&quot;X&quot;;&quot;&quot;)">
            <text:p/>
          </table:table-cell>
          <table:table-cell table:number-columns-repeated="1017"/>
        </table:table-row>
        <table:table-row table:style-name="ro13">
          <table:table-cell table:style-name="ce2" office:value-type="float" office:value="9782280817783" calcext:value-type="float">
            <text:p>9782280817783</text:p>
          </table:table-cell>
          <table:table-cell table:style-name="ce7" office:value-type="string" calcext:value-type="string">
            <text:p>Une mère en fuite; Troublantes découvertes; Le risque d'aimer</text:p>
          </table:table-cell>
          <table:table-cell table:style-name="ce13" office:value-type="string" calcext:value-type="string">
            <text:p>Molly Rice, Marie Ferrarella, Rebecca York</text:p>
          </table:table-cell>
          <table:table-cell table:style-name="ce17" office:value-type="string" calcext:value-type="string">
            <text:p>Une mère en fuite : Traquée par les hommes qui ont tué la mère des deux bébés qu'elle garde, Kate doit fuir avec les enfants. C'est sous le nom de Monica Abrigado qu'elle refait sa vie, à Lake George. Hélas, cinq ans plus tard, l'arrivée de Joe Riley, un inconnu fort séduisant mais qui pose bien trop de questions, menace soudain de faire voler en éclats le fragile équilibre qu'elle a bâti - et de les exposer de nouveau, elle et les enfants, à la folie de leurs poursuivants... Troublantes découvertes : Alors qu'elle travaille en secret pour les Affaires Internes, Maggie se voit confier une mission difficile : elle sera la coéquipière de Patrick Cavanaugh, soupçonné d'être corrompu. Mais tandis que son enquête progresse, un douloureux dilemme se pose bientôt à la jeune femme. Comment avouer l'horrible objectif de sa mission à celui dont elle est, dès le premier regard, tombée amoureuse ? Le risque d'aimer : Victime d'une tentative de meurtre qu'elle ne s'explique pas, Marianne est sauvée in extremis par Tony Marco, le grand amour, déçu, de sa jeunesse. Celui-ci lui révèle alors le terrible secret qui a jadis brisé leurs rêves, et les menace encore aujourd'hui...</text:p>
          </table:table-cell>
          <table:table-cell table:style-name="ce25" office:value-type="float" office:value="399" calcext:value-type="float">
            <text:p>399</text:p>
          </table:table-cell>
          <table:table-cell table:style-name="ce10"/>
          <table:table-cell table:style-name="ce8" table:formula="of:=IF(OR([.E382]=[.E383];[.E382]=[.E381]);&quot;X&quot;;&quot;&quot;)">
            <text:p/>
          </table:table-cell>
          <table:table-cell table:number-columns-repeated="1017"/>
        </table:table-row>
        <table:table-row table:style-name="ro10">
          <table:table-cell table:style-name="ce2" office:value-type="float" office:value="9782746732322" calcext:value-type="float">
            <text:p>9782746732322</text:p>
          </table:table-cell>
          <table:table-cell table:style-name="ce7" office:value-type="string" calcext:value-type="string">
            <text:p>Misfit</text:p>
          </table:table-cell>
          <table:table-cell table:style-name="ce13" office:value-type="string" calcext:value-type="string">
            <text:p>Adam Braver</text:p>
          </table:table-cell>
          <table:table-cell table:style-name="ce17" office:value-type="string" calcext:value-type="string">
            <text:p>"Lorsqu'elle entre, sa présence transforme la salle, à un point incroyable. Comme un gigantesque souffle. Vêtue de noir, elle force l'attention de la Villa Nova, tandis qu'elle avance avec une lenteur étudiée jusqu'à la table. On dirait que la salle s'est éclairée, que les flammes des chandelles sont plus hautes." C'est une apparition : rayonnante, évidente, animale. Elle est au firmament, et pourtant rien ne la sauvera. Ni son mariage avec DiMaggio. Ni Sinatra, ni Arthur Miller, ni ses amis. Sa vie ? Une suite de scènes indélébiles. Pour en écrire le film, Adam Braver multiplie les angles et ménage la tension dramatique avec un extraordinaire sens du détail. Son approche libre, sensible, invite à redessiner soi-même, au fil de la lecture, l'identité d'une Marilyn vulnérable, qui fuit et se cache dans son propre mystère.</text:p>
          </table:table-cell>
          <table:table-cell table:style-name="ce25" office:value-type="float" office:value="400" calcext:value-type="float">
            <text:p>400</text:p>
          </table:table-cell>
          <table:table-cell table:style-name="ce10"/>
          <table:table-cell table:style-name="ce8" table:formula="of:=IF(OR([.E383]=[.E384];[.E383]=[.E382]);&quot;X&quot;;&quot;&quot;)">
            <text:p/>
          </table:table-cell>
          <table:table-cell table:number-columns-repeated="1017"/>
        </table:table-row>
        <table:table-row table:style-name="ro8">
          <table:table-cell table:style-name="ce2" office:value-type="float" office:value="9782714446305" calcext:value-type="float">
            <text:p>9782714446305</text:p>
          </table:table-cell>
          <table:table-cell table:style-name="ce7" office:value-type="string" calcext:value-type="string">
            <text:p>La maison des Houches</text:p>
          </table:table-cell>
          <table:table-cell table:style-name="ce13" office:value-type="string" calcext:value-type="string">
            <text:p>Gilbert Bordes</text:p>
          </table:table-cell>
          <table:table-cell table:style-name="ce17" office:value-type="string" calcext:value-type="string">
            <text:p>Au coeur de la vallée de Chamonix, Lucien, un ancien guide de haute montagne, refuse la fatalité de l'âge et ne peut se résoudre à quitter sa ferme des Houches pour se laisser enfermer dans une maison de retraite. Car cet homme aime la liberté, les saveurs de la vie et les trésors de la nature. Et, surtout, il a une ultime mission à accomplir, une parole à tenir. Avec une détermination farouche, il organise minutieusement son évasion, mais un concours de circonstances le contraint à emmener avec lui Sophie, sa petite-fille, une adolescente pour le moins rebelle. Lors de l'ascension des Drus, épreuve de l'extrême, déraisonnable s'il en est, le vieil homme et la jeune fille vont devoir aller au bout d'eux-mêmes face au danger, à la peur et à l'angoisse. car la montagne ne leur fera pas de cadeau. Elle pourrait même leur donner une belle leçon d'humilité.</text:p>
          </table:table-cell>
          <table:table-cell table:style-name="ce25" office:value-type="float" office:value="401" calcext:value-type="float">
            <text:p>401</text:p>
          </table:table-cell>
          <table:table-cell table:style-name="ce10"/>
          <table:table-cell table:style-name="ce8" table:formula="of:=IF(OR([.E384]=[.E385];[.E384]=[.E383]);&quot;X&quot;;&quot;&quot;)">
            <text:p/>
          </table:table-cell>
          <table:table-cell table:number-columns-repeated="1017"/>
        </table:table-row>
        <table:table-row table:style-name="ro16">
          <table:table-cell table:style-name="ce2" office:value-type="float" office:value="9782714442444" calcext:value-type="float">
            <text:p>9782714442444</text:p>
          </table:table-cell>
          <table:table-cell table:style-name="ce7" office:value-type="string" calcext:value-type="string">
            <text:p>L'héritière des Montauban</text:p>
          </table:table-cell>
          <table:table-cell table:style-name="ce13" office:value-type="string" calcext:value-type="string">
            <text:p>Frédérick d' Onaglia</text:p>
          </table:table-cell>
          <table:table-cell table:style-name="ce17" office:value-type="string" calcext:value-type="string">
            <text:p>À quelques mois des vendanges, un incendie ravage le massif des Alpilles, détruisant une partie du vignoble de Montauban. Pour Béatrice, la propriétaire, c'est un véritable traumatisme, d'autant qu'elle lutte depuis deux ans avec ses voisins de Lou Triadou pour éviter la faillite du domaine. Grâce au soutien d'Olivier, le frère de son mari défunt, elle surmonte cette nouvelle épreuve et, peu à peu, des sentiments amoureux se mêlent à leur tendre complicité. Mais l'arrivée de Maude Dormeuil, une séduisante femme d'affaires, va semer le trouble dans leur relation. Dans la vallée, les esprits s'échauffent. Deux cadavres ont été découverts dans la garrigue, non loin de Montauban. Assassinats ou simples accidents ? Pour bon nombre de villageois, le meurtrier pourrait bien être Manolo, un jeune gitan installé depuis peu dans la région. A moins qu'une mystérieuse légende ne soit la cause de tous ces maux. Intrigues, morts suspectes, superstitions... Une saga palpitante entre passions et luttes de pouvoir dans le monde fascinant de la vigne et des traditions provençales.</text:p>
          </table:table-cell>
          <table:table-cell table:style-name="ce25" office:value-type="float" office:value="402" calcext:value-type="float">
            <text:p>402</text:p>
          </table:table-cell>
          <table:table-cell table:style-name="ce10"/>
          <table:table-cell table:style-name="ce8" table:formula="of:=IF(OR([.E385]=[.E386];[.E385]=[.E384]);&quot;X&quot;;&quot;&quot;)">
            <text:p/>
          </table:table-cell>
          <table:table-cell table:number-columns-repeated="1017"/>
        </table:table-row>
        <table:table-row table:style-name="ro13">
          <table:table-cell table:style-name="ce2" office:value-type="float" office:value="9782714448286" calcext:value-type="float">
            <text:p>9782714448286</text:p>
          </table:table-cell>
          <table:table-cell table:style-name="ce7" office:value-type="string" calcext:value-type="string">
            <text:p>Le testament d'Ariane</text:p>
          </table:table-cell>
          <table:table-cell table:style-name="ce13" office:value-type="string" calcext:value-type="string">
            <text:p>Françoise Bourdin</text:p>
          </table:table-cell>
          <table:table-cell table:style-name="ce17" office:value-type="string" calcext:value-type="string">
            <text:p>Issue d'une ancienne famille d'exploitants résiniers des Landes, Ariane Nogaro, veuve et sans enfants, décide de mettre de l'ordre dans ses affaires et rédige son testament. Elle ne fréquente guère son frère aîné, un professeur à la retraite, pas plus que sa belle-soeur, le couple n'appréciant guère son originalité et sa manière de vivre. Seule Anne, l'une de ses nièces, a tissé un lien affectueux et complice avec elle. Mariée à un vétérinaire et mère d'un garçon d'une douzaine d'années, la jeune femme mène une vie harmonieuse mais sans fantaisie, entre son travail de comptable à domicile et ses visites hebdomadaires chez sa tante. Jusqu'au jour où Ariane décède subitement. Contre toute attente, c'est Anne qui hérite tous ses biens, dont une grande propriété nichée entre forêt et océan, le berceau des Nogaro. Mais cet événement fait resurgir les jalousies et les rancoeurs, et bouleverse l'unité familiale jusqu'ici préservée. Que faire en effet de cette maison qui renferme tant de souvenirs ? La vendre ? Ou au contraire s'y installer, comme Anne le souhaiterait malgré le refus sans appel de son mari ? A-t-elle le droit de mettre son couple en péril et de rompre avec les siens pour un héritage ?</text:p>
          </table:table-cell>
          <table:table-cell table:style-name="ce25" office:value-type="float" office:value="403" calcext:value-type="float">
            <text:p>403</text:p>
          </table:table-cell>
          <table:table-cell table:style-name="ce10"/>
          <table:table-cell table:style-name="ce8" table:formula="of:=IF(OR([.E386]=[.E387];[.E386]=[.E385]);&quot;X&quot;;&quot;&quot;)">
            <text:p/>
          </table:table-cell>
          <table:table-cell table:number-columns-repeated="1017"/>
        </table:table-row>
        <table:table-row table:style-name="ro12">
          <table:table-cell table:style-name="ce2" office:value-type="float" office:value="9782298009811" calcext:value-type="float">
            <text:p>9782298009811</text:p>
          </table:table-cell>
          <table:table-cell table:style-name="ce7" office:value-type="string" calcext:value-type="string">
            <text:p>Le temps des loups</text:p>
          </table:table-cell>
          <table:table-cell table:style-name="ce13" office:value-type="string" calcext:value-type="string">
            <text:p>Hugues Douriaux</text:p>
          </table:table-cell>
          <table:table-cell table:style-name="ce18" office:value-type="string" calcext:value-type="string">
            <text:p>Courageux jusqu'à la témérité, Renaud Favrier, jeune clerc à Mâcon s'est juré de venger la mort atroce de ses parents vingt ans plus tôt, assassinés sous ses yeux par des mercenaires près d'Uchizy. </text:p>
          </table:table-cell>
          <table:table-cell table:style-name="ce25" office:value-type="float" office:value="405" calcext:value-type="float">
            <text:p>405</text:p>
          </table:table-cell>
          <table:table-cell table:style-name="ce10"/>
          <table:table-cell table:style-name="ce8" table:formula="of:=IF(OR([.E387]=[.E388];[.E387]=[.E386]);&quot;X&quot;;&quot;&quot;)">
            <text:p/>
          </table:table-cell>
          <table:table-cell table:number-columns-repeated="1017"/>
        </table:table-row>
        <table:table-row table:style-name="ro2">
          <table:table-cell table:style-name="ce2" office:value-type="float" office:value="9782298040562" calcext:value-type="float">
            <text:p>9782298040562</text:p>
          </table:table-cell>
          <table:table-cell table:style-name="ce7" office:value-type="string" calcext:value-type="string">
            <text:p>Intime ressemblance</text:p>
          </table:table-cell>
          <table:table-cell table:style-name="ce13" office:value-type="string" calcext:value-type="string">
            <text:p>Lisa Scottoline</text:p>
          </table:table-cell>
          <table:table-cell table:style-name="ce18" office:value-type="string" calcext:value-type="string">
            <text:p>Un soir, la journaliste Ellen Gleason trouve en rentrant chez elle un avis de recherche dans la boîte aux lettres. Un de ces dépliants comme la police de Philadelphie en diffuse des dizaines chaque jour. Sauf qu'en regardant de plus près la photo de celui-ci, son cœur s'arrête soudain de battre: c'est la photo de son petit garçon Will qu'elle a adopté il y a deux ans ! Dès lors, impossible de rester sans rien faire. </text:p>
          </table:table-cell>
          <table:table-cell table:style-name="ce25" office:value-type="float" office:value="406" calcext:value-type="float">
            <text:p>406</text:p>
          </table:table-cell>
          <table:table-cell table:style-name="ce10"/>
          <table:table-cell table:style-name="ce8" table:formula="of:=IF(OR([.E388]=[.E389];[.E388]=[.E387]);&quot;X&quot;;&quot;&quot;)">
            <text:p/>
          </table:table-cell>
          <table:table-cell table:number-columns-repeated="1017"/>
        </table:table-row>
        <table:table-row table:style-name="ro9">
          <table:table-cell table:style-name="ce2" office:value-type="float" office:value="9782714441690" calcext:value-type="float">
            <text:p>9782714441690</text:p>
          </table:table-cell>
          <table:table-cell table:style-name="ce7" office:value-type="string" calcext:value-type="string">
            <text:p>Trois femmes... un soir d'été</text:p>
          </table:table-cell>
          <table:table-cell table:style-name="ce13" office:value-type="string" calcext:value-type="string">
            <text:p>Judith Carraz</text:p>
          </table:table-cell>
          <table:table-cell table:style-name="ce17" office:value-type="string" calcext:value-type="string">
            <text:p>A Condor, petite ville du Gers, règnent calme, joie de vivre et amour du sport. Mais les apparences sont souvent trompeuses. Et quand des meurtres atroces sont commis, c'en est fini de la tranquillité... Le soir de l'inauguration du festival de Bandas, le maire est retrouvé mort, électrocuté dans une fontaine. Pour le capitaine Julie Leroy, cette enquête est l'occasion de lever enfin le mystère qui plane sur ses origines. La jeune femme est loin de s'imaginer que ce retour aux sources va faire basculer son destin. Qui pouvait en vouloir à la victime ? Quel lourd secret cache Cathy Layrac, la séduisante propriétaire du restaurant où les notables du coin aiment à passer leurs soirées ? Et qui est cette mystérieuse femme que tous semblent connaître sans parvenir à l'identifier ? Alors que l'étau se resserre autour du ténébreux docteur Auvignon, Julie, persuadée de son innocence, mettra tout en œuvre pour faire éclater la vérité. Saura-t-elle restaurer la paix à Condor ? A quel prix ?</text:p>
          </table:table-cell>
          <table:table-cell table:style-name="ce25" office:value-type="float" office:value="407" calcext:value-type="float">
            <text:p>407</text:p>
          </table:table-cell>
          <table:table-cell table:style-name="ce10"/>
          <table:table-cell table:style-name="ce8" table:formula="of:=IF(OR([.E389]=[.E390];[.E389]=[.E388]);&quot;X&quot;;&quot;&quot;)">
            <text:p/>
          </table:table-cell>
          <table:table-cell table:number-columns-repeated="1017"/>
        </table:table-row>
        <table:table-row table:style-name="ro16">
          <table:table-cell table:style-name="ce2" office:value-type="float" office:value="9782714441492" calcext:value-type="float">
            <text:p>9782714441492</text:p>
          </table:table-cell>
          <table:table-cell table:style-name="ce7" office:value-type="string" calcext:value-type="string">
            <text:p>Pouchkine</text:p>
          </table:table-cell>
          <table:table-cell table:style-name="ce13" office:value-type="string" calcext:value-type="string">
            <text:p>Corinne Pouillot</text:p>
          </table:table-cell>
          <table:table-cell table:style-name="ce17" office:value-type="string" calcext:value-type="string">
            <text:p>Trop de femmes, de vin, de duels... Qu'elle fut intense et passionnée, la vie du plus grand écrivain russe ! Extrêmement cultivé, charmant, sensuel, volage, Alexandre Pouchkine sut séduire un nombre incalculable de femmes... jusqu'à tenir, comme don Juan, non pas une liste, mais deux ! Pouchkine n'était pourtant pas beau, il était trop petit, mais Nicolas Ier l'évoquait comme l'homme le plus intelligent de Russie. Enfant d'une noblesse très ancienne, littérateur et poète précoce, dandy de Saint-Pétersbourg, écrivain libre, censuré et exilé, homme d'intrigues et de mondanités, Pouchkine n'aurait pu rêver existence plus romanesque... si celle-ci ne s'était achevée beaucoup trop tôt, au cours d'un duel. Celui qui s'était attiré tant d'ennemis pour ses vers est mort pour une femme. Dans cette " Vie amoureuse " illustrée de nombreux extraits de l'œuvre et de la correspondance de Pouchkine, Corinne Pouillot retrace le destin d'un être exceptionnel, dont le caractère frondeur et le goût immodéré pour les plaisirs de la vie lui valurent persécutions et tourments.</text:p>
          </table:table-cell>
          <table:table-cell table:style-name="ce25" office:value-type="float" office:value="408" calcext:value-type="float">
            <text:p>408</text:p>
          </table:table-cell>
          <table:table-cell table:style-name="ce10"/>
          <table:table-cell table:style-name="ce8" table:formula="of:=IF(OR([.E390]=[.E391];[.E390]=[.E389]);&quot;X&quot;;&quot;&quot;)">
            <text:p/>
          </table:table-cell>
          <table:table-cell table:number-columns-repeated="1017"/>
        </table:table-row>
        <table:table-row table:style-name="ro16">
          <table:table-cell table:style-name="ce2" office:value-type="float" office:value="9782846080859" calcext:value-type="float">
            <text:p>9782846080859</text:p>
          </table:table-cell>
          <table:table-cell table:style-name="ce7" office:value-type="string" calcext:value-type="string">
            <text:p>Descente à Pigalle</text:p>
          </table:table-cell>
          <table:table-cell table:style-name="ce13" office:value-type="string" calcext:value-type="string">
            <text:p>André Héléna</text:p>
          </table:table-cell>
          <table:table-cell table:style-name="ce17" office:value-type="string" calcext:value-type="string">
            <text:p>Pigalle, la nuit, fin des années cinquante. Indifférente aux événements d'Algérie, la fête. Surtout dans le quartier le plus chaud, entre Pigalle et Blanche et les petites rues avoisinantes. Bars et boîtes de nuit appartiennent au Milieu. Notamment aux Corses qui contrôlent aussi les filles et les hôtels borgnes. Les gangs arabes veulent leur part du gâteau. La tension monte, encore accentuée par l'enlèvement de la Jeune fiancée de Dominique, cousin de l'un des chefs de bande corse. La brigade de police chargée des affaires nord-africaines se met en chasse, elle aussi, bien résolue à empêcher l'éclatement d'une guerre des gangs enflammant Pigalle, la Goutte d'Or, Saint-Denis et les Halles, avant d'embraser Paris, à son tour. Cinquante ans plus tard, cette histoire prend une signification particulière par rapport aux faits qu'elle relate qui, par ailleurs, démontraient paradoxalement l'intégration maghrébine dans notre société. Une manière d'éclairer une histoire mal connue par le petit bout grossissant du fait divers révélateur, devenu miroir de la société tout-entière.</text:p>
          </table:table-cell>
          <table:table-cell table:style-name="ce25" office:value-type="float" office:value="409" calcext:value-type="float">
            <text:p>409</text:p>
          </table:table-cell>
          <table:table-cell table:style-name="ce10"/>
          <table:table-cell table:style-name="ce8" table:formula="of:=IF(OR([.E391]=[.E392];[.E391]=[.E390]);&quot;X&quot;;&quot;&quot;)">
            <text:p/>
          </table:table-cell>
          <table:table-cell table:number-columns-repeated="1017"/>
        </table:table-row>
        <table:table-row table:style-name="ro9">
          <table:table-cell table:style-name="ce2" office:value-type="float" office:value="9782714447036" calcext:value-type="float">
            <text:p>9782714447036</text:p>
          </table:table-cell>
          <table:table-cell table:style-name="ce7" office:value-type="string" calcext:value-type="string">
            <text:p>La petite fille aux nuages noirs</text:p>
          </table:table-cell>
          <table:table-cell table:style-name="ce13" office:value-type="string" calcext:value-type="string">
            <text:p>Kitty Sewell</text:p>
          </table:table-cell>
          <table:table-cell table:style-name="ce17" office:value-type="string" calcext:value-type="string">
            <text:p>Des paysages grandioses de l'Himalaya à la nouvelle Lhassa ressuscitée dans le Colorado, des monastères tibétains dévastés par l'invasion chinoise aux somptueux sommets du Ladakh indien, un roman palpitant qui allie aventure au bout du monde, trahison amoureuse et douloureuse quête d'identité. A Vancouver, Daniel, pilote d'hélicoptère, est inquiet pour sa fille Rosie. Tourmentée par le récent divorce de ses parents, celle-ci fait des cauchemars dans lesquels son père court un terrible danger. Alors qu'il essaie tant bien que mal de la rassurer et de lui. redonner un équilibre, Daniel, qui se croyait orphelin, reçoit une incroyable nouvelle : son père est bien vivant et le réclame à son côté. Au chevet du vieil homme, Daniel se voit confier une mission qui le conduira aux portes du lointain Tibet, à la recherche d'un. mystérieux bouddha d'or très convoité. Au coeur d'un voyage aussi fascinant que périlleux, Daniel va prendre tous les risques pour accomplir son destin et découvrir enfin le secret de ses origines...</text:p>
          </table:table-cell>
          <table:table-cell table:style-name="ce25" office:value-type="float" office:value="410" calcext:value-type="float">
            <text:p>410</text:p>
          </table:table-cell>
          <table:table-cell table:style-name="ce10"/>
          <table:table-cell table:style-name="ce8" table:formula="of:=IF(OR([.E392]=[.E393];[.E392]=[.E391]);&quot;X&quot;;&quot;&quot;)">
            <text:p/>
          </table:table-cell>
          <table:table-cell table:number-columns-repeated="1017"/>
        </table:table-row>
        <table:table-row table:style-name="ro10">
          <table:table-cell table:style-name="ce2" office:value-type="float" office:value="9782226220745" calcext:value-type="float">
            <text:p>9782226220745</text:p>
          </table:table-cell>
          <table:table-cell table:style-name="ce7" office:value-type="string" calcext:value-type="string">
            <text:p>Le pays d'où je viens</text:p>
          </table:table-cell>
          <table:table-cell table:style-name="ce13" office:value-type="string" calcext:value-type="string">
            <text:p>Didier Cornaille</text:p>
          </table:table-cell>
          <table:table-cell table:style-name="ce17" office:value-type="string" calcext:value-type="string">
            <text:p>Lorsqu'il se réveille sur une aire d'autoroute, Luc se souvient vaguement d'une soirée arrosée et d'une mystérieuse passagère qui l'a détourné de sa destination, le Morvan, où il mène depuis quelques années une vie paisible. L'inconnue a disparu, abandonnant dans le coffre de la voiture un sac de voyage et des qui ramèneront Luc dans le Nord de la France où il est né et où il a grandi. Troublé par cette rencontre, il décide de s'arrêter quelques jours pour retrouver sa passagère et ce pays familier qui n'est plus tout à fait le sien... S'il a fait du Morvan sa terre d'élection et d'adoption, Didier Cornaille n'a jamais oublié le Nord dont il est originaire et qu'il évoque avec tendresse dans ce récit de l'errance d'un homme sur les chemins du hasard.</text:p>
          </table:table-cell>
          <table:table-cell table:style-name="ce25" office:value-type="float" office:value="411" calcext:value-type="float">
            <text:p>411</text:p>
          </table:table-cell>
          <table:table-cell table:style-name="ce10"/>
          <table:table-cell table:style-name="ce8" table:formula="of:=IF(OR([.E393]=[.E394];[.E393]=[.E392]);&quot;X&quot;;&quot;&quot;)">
            <text:p/>
          </table:table-cell>
          <table:table-cell table:number-columns-repeated="1017"/>
        </table:table-row>
        <table:table-row table:style-name="ro11">
          <table:table-cell table:style-name="ce2" office:value-type="float" office:value="9782298010183" calcext:value-type="float">
            <text:p>9782298010183</text:p>
          </table:table-cell>
          <table:table-cell table:style-name="ce7" office:value-type="string" calcext:value-type="string">
            <text:p>Les orphelins du mal</text:p>
          </table:table-cell>
          <table:table-cell table:style-name="ce13" office:value-type="string" calcext:value-type="string">
            <text:p>Nicolas d' Estienne d'Orves</text:p>
          </table:table-cell>
          <table:table-cell table:style-name="ce18" office:value-type="string" calcext:value-type="string">
            <text:p>Que sont devenus les enfants nés dans les haras humains créés par les nazis? Un thriller saisissant. 1995, en Allemagne. Le même jour, quatre hommes sont découverts, une ampoule de cyanure brisée dans la bouche, nus, la main droite coupée. </text:p>
          </table:table-cell>
          <table:table-cell table:style-name="ce25" office:value-type="float" office:value="412" calcext:value-type="float">
            <text:p>412</text:p>
          </table:table-cell>
          <table:table-cell table:style-name="ce10"/>
          <table:table-cell table:style-name="ce8" table:formula="of:=IF(OR([.E394]=[.E395];[.E394]=[.E393]);&quot;X&quot;;&quot;&quot;)">
            <text:p/>
          </table:table-cell>
          <table:table-cell table:number-columns-repeated="1017"/>
        </table:table-row>
        <table:table-row table:style-name="ro5">
          <table:table-cell table:style-name="ce2" office:value-type="float" office:value="9782258077126" calcext:value-type="float">
            <text:p>9782258077126</text:p>
          </table:table-cell>
          <table:table-cell table:style-name="ce7" office:value-type="string" calcext:value-type="string">
            <text:p>Passeurs d'ombre</text:p>
          </table:table-cell>
          <table:table-cell table:style-name="ce13" office:value-type="string" calcext:value-type="string">
            <text:p>Marie Kuhlmann</text:p>
          </table:table-cell>
          <table:table-cell table:style-name="ce17" office:value-type="string" calcext:value-type="string">
            <text:p>Blanche, jeune veuve, dirige les oeuvres sociales des Mines de potasse, près de Mulhouse. En 1939, la menace de guerre imminente la conduit à envoyer ses enfants dans la France de l'intérieur. En juin 1940, les mines sont occupées par les Allemands. Elle doit accueillir Kurt Friedrich, le nouveau patron du puits Amélie. Ils deviennent amants. La dictature nazie s'installe. En dépit de la haine qu'elle suscite, Blanche, surveillée par la Gestapo, met sur pied un réseau de passeurs... Toute l'Alsace avec sa double culture, son passé douloureux s'incarne dans le beau personnage de Blanche Mosmann. Avec en toile de fond les Mines de potasse d'Alsace et la tragédie des " malgré-nous ".</text:p>
          </table:table-cell>
          <table:table-cell table:style-name="ce25" office:value-type="float" office:value="413" calcext:value-type="float">
            <text:p>413</text:p>
          </table:table-cell>
          <table:table-cell table:style-name="ce10"/>
          <table:table-cell table:style-name="ce8" table:formula="of:=IF(OR([.E395]=[.E396];[.E395]=[.E394]);&quot;X&quot;;&quot;&quot;)">
            <text:p/>
          </table:table-cell>
          <table:table-cell table:number-columns-repeated="1017"/>
        </table:table-row>
        <table:table-row table:style-name="ro9">
          <table:table-cell table:style-name="ce2" office:value-type="float" office:value="9782714438287" calcext:value-type="float">
            <text:p>9782714438287</text:p>
          </table:table-cell>
          <table:table-cell table:style-name="ce7" office:value-type="string" calcext:value-type="string">
            <text:p>Afin que naisse le jour</text:p>
          </table:table-cell>
          <table:table-cell table:style-name="ce13" office:value-type="string" calcext:value-type="string">
            <text:p>Anne LeClaire</text:p>
          </table:table-cell>
          <table:table-cell table:style-name="ce17" office:value-type="string" calcext:value-type="string">
            <text:p>Dans une Amérique rurale, l'histoire poignante et inoubliable d'une amitié inattendue entre deux femmes que tout oppose. À vingt ans, Opal a déjà commis quelques erreurs de parcours mais elle ne regrette rien. Ni d'avoir mis au monde son petit Zack, ni de s'être enfuie avec lui loin de Billy, le père de l'enfant, et de Melva, sa propre mère, qui tous deux lui menaient la vie dure. Opal croit aux signes et en sa bonne étoile. Elle part donc à l'aventure et décide, sur un simple coup de tête, de s'installer dans une bourgade perdue. L'arrivée soudaine de cette jeune femme fantasque et désinvolte ne manque pas d'intriguer, voire de déranger. Surtout Rose, sa voisine, une femme réservée, inconsolable depuis la perte de son seul enfant. Rose s'est fermée au monde et son amertume laisse Ned, son époux, parfois désemparé. Mais la présence tonique d'Opal lui redonne peu à peu goût à la vie tandis que naît entre elles un lien à la mesure des épreuves qu'elles devront affronter...</text:p>
          </table:table-cell>
          <table:table-cell table:style-name="ce25" office:value-type="float" office:value="414" calcext:value-type="float">
            <text:p>414</text:p>
          </table:table-cell>
          <table:table-cell table:style-name="ce10"/>
          <table:table-cell table:style-name="ce8" table:formula="of:=IF(OR([.E396]=[.E397];[.E396]=[.E395]);&quot;X&quot;;&quot;&quot;)">
            <text:p/>
          </table:table-cell>
          <table:table-cell table:number-columns-repeated="1017"/>
        </table:table-row>
        <table:table-row table:style-name="ro11">
          <table:table-cell table:style-name="ce2" office:value-type="float" office:value="9782234057951" calcext:value-type="float">
            <text:p>9782234057951</text:p>
          </table:table-cell>
          <table:table-cell table:style-name="ce7" office:value-type="string" calcext:value-type="string">
            <text:p>Des chevaux noirs</text:p>
          </table:table-cell>
          <table:table-cell table:style-name="ce13" office:value-type="string" calcext:value-type="string">
            <text:p>Daniel Arsand</text:p>
          </table:table-cell>
          <table:table-cell table:style-name="ce17" office:value-type="string" calcext:value-type="string">
            <text:p>En prison depuis trois ans, pour meurtre, Jo Harfang écrit et se souvient de la découverte de sa passion pour les chevaux et de l'inquiétante histoire de ses ancêtres en rapport avec la ville de Roanne. Il retrace son épopée meurtrière, entamée après avoir décidé de devenir un cavalier de l'Apocalypse.</text:p>
          </table:table-cell>
          <table:table-cell table:style-name="ce25" office:value-type="float" office:value="415" calcext:value-type="float">
            <text:p>415</text:p>
          </table:table-cell>
          <table:table-cell table:style-name="ce10"/>
          <table:table-cell table:style-name="ce8" table:formula="of:=IF(OR([.E397]=[.E398];[.E397]=[.E396]);&quot;X&quot;;&quot;&quot;)">
            <text:p/>
          </table:table-cell>
          <table:table-cell table:number-columns-repeated="1017"/>
        </table:table-row>
        <table:table-row table:style-name="ro12">
          <table:table-cell table:style-name="ce2" office:value-type="float" office:value="9782298032697" calcext:value-type="float">
            <text:p>9782298032697</text:p>
          </table:table-cell>
          <table:table-cell table:style-name="ce7" office:value-type="string" calcext:value-type="string">
            <text:p>Un papillon sous la neige</text:p>
          </table:table-cell>
          <table:table-cell table:style-name="ce13" office:value-type="string" calcext:value-type="string">
            <text:p>Daphne Kalotay</text:p>
          </table:table-cell>
          <table:table-cell table:style-name="ce18" office:value-type="string" calcext:value-type="string">
            <text:p>Du Moscou des années 1950 à Boston aujourd'hui, le tumultueux destin d'une ballerine : passions, secrets et trahisons, une belle saga romanesque qui mêle émotions et mystères.</text:p>
          </table:table-cell>
          <table:table-cell table:style-name="ce25" office:value-type="float" office:value="416" calcext:value-type="float">
            <text:p>416</text:p>
          </table:table-cell>
          <table:table-cell table:style-name="ce10"/>
          <table:table-cell table:style-name="ce8" table:formula="of:=IF(OR([.E398]=[.E399];[.E398]=[.E397]);&quot;X&quot;;&quot;&quot;)">
            <text:p/>
          </table:table-cell>
          <table:table-cell table:number-columns-repeated="1017"/>
        </table:table-row>
        <table:table-row table:style-name="ro16">
          <table:table-cell table:style-name="ce2" office:value-type="float" office:value="9782020859233" calcext:value-type="float">
            <text:p>9782020859233</text:p>
          </table:table-cell>
          <table:table-cell table:style-name="ce7" office:value-type="string" calcext:value-type="string">
            <text:p>Le jour venu</text:p>
          </table:table-cell>
          <table:table-cell table:style-name="ce13" office:value-type="string" calcext:value-type="string">
            <text:p>Driss C. Jaydane</text:p>
          </table:table-cell>
          <table:table-cell table:style-name="ce17" office:value-type="string" calcext:value-type="string">
            <text:p>" C'est ainsi qu'à nous, il ne peut être tenu rigueur de quoi que ce soit. A la naissance, nous avons déjà tout réussi. Nous triomphons dans nos affaires terrestres, célestes, nos comptes en banque et nos adultères, car chaque matin, par la grâce du Très Haut, nous apparaissons neufs, prêts à nous asseoir à la table de Dieu. Dieu, qui, machinalement, nous répare. Il est là, notre secret éternel. Il est là, le Maroc qui a gagné son indépendance. " On entend là une voix inhabituelle dans la littérature maghrébine, celle d'un jeune bourgeois égoïste et satisfait, manifestement distincte clé celle de l'homme qui écrit. Mais cette voix ne demeure pas figée dans ses certitudes. Nous sommes dans les années quatre-vingt et, sous le regard du garçon qui s'exprime, différents univers vont se révéler : celui des beaux quartiers, celui des bidonvilles et celui d'une spiritualité tenue secrète. Avec l'aide d'un journaliste, le narrateur abandonne son environnement familier pour franchir plusieurs portes interdites. Est-ce à dire que sa vie confortable, familiale, va être définitivement modifiée.</text:p>
          </table:table-cell>
          <table:table-cell table:style-name="ce25" office:value-type="float" office:value="417" calcext:value-type="float">
            <text:p>417</text:p>
          </table:table-cell>
          <table:table-cell table:style-name="ce10"/>
          <table:table-cell table:style-name="ce8" table:formula="of:=IF(OR([.E399]=[.E400];[.E399]=[.E398]);&quot;X&quot;;&quot;&quot;)">
            <text:p/>
          </table:table-cell>
          <table:table-cell table:number-columns-repeated="1017"/>
        </table:table-row>
        <table:table-row table:style-name="ro5">
          <table:table-cell table:style-name="ce2" office:value-type="float" office:value="9782258077140" calcext:value-type="float">
            <text:p>9782258077140</text:p>
          </table:table-cell>
          <table:table-cell table:style-name="ce7" office:value-type="string" calcext:value-type="string">
            <text:p>Silence radio</text:p>
          </table:table-cell>
          <table:table-cell table:style-name="ce13" office:value-type="string" calcext:value-type="string">
            <text:p>Robert Rotenberg</text:p>
          </table:table-cell>
          <table:table-cell table:style-name="ce17" office:value-type="string" calcext:value-type="string">
            <text:p>Grâce à Silence radio, un polar judiciaire mené de main de maître, Toronto trouve enfin sa place sur la carte du crime. Les mains couvertes de sang, Kevin Brace, le plus célèbre animateur de radio du Canada, accueille le livreur de journaux sur le pas de sa porte en bredouillant : " Je l'ai tuée. " Mais, après la découverte du cadavre de sa compagne par la police, Brace s'enferme dans un mutisme que ni son avocate, ni le jeune procureur, ni les deux policiers chargés du dossier ne comprennent. D'autant que ceux qui, au contraire de Brace, acceptent de parler ne semblent pas dire toute la vérité... Le Canadien Robert Rotenberg est avocat. Silence radio, son premier roman, a été très remarqué par la presse anglo-saxonne.</text:p>
          </table:table-cell>
          <table:table-cell table:style-name="ce25" office:value-type="float" office:value="418" calcext:value-type="float">
            <text:p>418</text:p>
          </table:table-cell>
          <table:table-cell table:style-name="ce10"/>
          <table:table-cell table:style-name="ce8" table:formula="of:=IF(OR([.E400]=[.E401];[.E400]=[.E399]);&quot;X&quot;;&quot;&quot;)">
            <text:p/>
          </table:table-cell>
          <table:table-cell table:number-columns-repeated="1017"/>
        </table:table-row>
        <table:table-row table:style-name="ro2">
          <table:table-cell table:style-name="ce2" office:value-type="float" office:value="9782266203326" calcext:value-type="float">
            <text:p>9782266203326</text:p>
          </table:table-cell>
          <table:table-cell table:style-name="ce7" office:value-type="string" calcext:value-type="string">
            <text:p>Mano a mano</text:p>
          </table:table-cell>
          <table:table-cell table:style-name="ce13" office:value-type="string" calcext:value-type="string">
            <text:p>Françoise Bourdin</text:p>
          </table:table-cell>
          <table:table-cell table:style-name="ce17" office:value-type="string" calcext:value-type="string">
            <text:p>Vingt ans séparent Jocelyn de Raphaëlle. Et plus elle s'éloigne de lui, plus il veut la retenir. Pour la séduire définitivement, il l'emmène chez Virgile, un ami éleveur de taureaux de combat. Les paysages camarguais, l'univers fascinant de la corrida, le chaleureux accueil des Vasquez : le séjour promet d'être inoubliable. Mais c'est Ruiz, fils cadet de Virgile, qui va attirer toute l'attention de Raphaëlle...</text:p>
          </table:table-cell>
          <table:table-cell table:style-name="ce25" office:value-type="float" office:value="419" calcext:value-type="float">
            <text:p>419</text:p>
          </table:table-cell>
          <table:table-cell table:style-name="ce10"/>
          <table:table-cell table:style-name="ce8" table:formula="of:=IF(OR([.E401]=[.E402];[.E401]=[.E400]);&quot;X&quot;;&quot;&quot;)">
            <text:p/>
          </table:table-cell>
          <table:table-cell table:number-columns-repeated="1017"/>
        </table:table-row>
        <table:table-row table:style-name="ro13">
          <table:table-cell table:style-name="ce2" office:value-type="float" office:value="9782916842141" calcext:value-type="float">
            <text:p>9782916842141</text:p>
          </table:table-cell>
          <table:table-cell table:style-name="ce7" office:value-type="string" calcext:value-type="string">
            <text:p>Élia Perroy</text:p>
          </table:table-cell>
          <table:table-cell table:style-name="ce13" office:value-type="string" calcext:value-type="string">
            <text:p>Sabine Landré</text:p>
          </table:table-cell>
          <table:table-cell table:style-name="ce17" office:value-type="string" calcext:value-type="string">
            <text:p>Ce livre est l'histoire d'une femme hors du commun qui. sut choisir chaque étape de sa vie, et à qui rien ne fut étranger des mouvements qui agitèrent son siècle : expériences d'éducation. révolutionnaires, engagements syndicaux, luttes pour l'émancipation des individus et des peuples, drame algérien... Une femme dont le regard sur l'avenir, d'une clairvoyance étonnante, anticipait les combats à venir et donnait l'impression., avec sa vivacité et sa finesse d'analyse, d'être déjà dans les lendemains. C'est aussi. l'histoire d'une vie fondée sur la conviction et la pratique du partage au quotidien, du "faire ensemble". En même temps que l'écriture de ce livre, qui scelle des années de partage et de témoignages, l'auteur a participé à l'élaboration d'un DVD : fruit des nombreuses rencontres accomplies durant deux ans avec les plus proches amis d'Elia Perroy, ces entretiens extrêmement vivants ont contribué à enrichir la matière du livre, et complètent parfaitement l'histoire d'une femme et de son siècle. Un. témoignage sensible, fruit d'une amitié de plusieurs décennies entre deux. femmes iconoclastes, ayant choisi de vivre le XXe siècle en chrétiennes engagées dans les combats de leur temps.</text:p>
          </table:table-cell>
          <table:table-cell table:style-name="ce25" office:value-type="float" office:value="420" calcext:value-type="float">
            <text:p>420</text:p>
          </table:table-cell>
          <table:table-cell table:style-name="ce10"/>
          <table:table-cell table:style-name="ce8" table:formula="of:=IF(OR([.E402]=[.E403];[.E402]=[.E401]);&quot;X&quot;;&quot;&quot;)">
            <text:p/>
          </table:table-cell>
          <table:table-cell table:number-columns-repeated="1017"/>
        </table:table-row>
        <table:table-row table:style-name="ro1">
          <table:table-cell table:style-name="ce2" office:value-type="float" office:value="9782702846087" calcext:value-type="float">
            <text:p>9782702846087</text:p>
          </table:table-cell>
          <table:table-cell table:style-name="ce7" office:value-type="string" calcext:value-type="string">
            <text:p>Les nuages de septembre</text:p>
          </table:table-cell>
          <table:table-cell table:style-name="ce13" office:value-type="string" calcext:value-type="string">
            <text:p>Prevost Francoise</text:p>
          </table:table-cell>
          <table:table-cell table:style-name="ce17" office:value-type="string" calcext:value-type="string">
            <text:p>Aucun résumé disponible</text:p>
          </table:table-cell>
          <table:table-cell table:style-name="ce25" office:value-type="float" office:value="421" calcext:value-type="float">
            <text:p>421</text:p>
          </table:table-cell>
          <table:table-cell table:style-name="ce10"/>
          <table:table-cell table:style-name="ce8" table:formula="of:=IF(OR([.E403]=[.E404];[.E403]=[.E402]);&quot;X&quot;;&quot;&quot;)">
            <text:p/>
          </table:table-cell>
          <table:table-cell table:number-columns-repeated="1017"/>
        </table:table-row>
        <table:table-row table:style-name="ro11">
          <table:table-cell table:style-name="ce2" office:value-type="float" office:value="9782298055238" calcext:value-type="float">
            <text:p>9782298055238</text:p>
          </table:table-cell>
          <table:table-cell table:style-name="ce7" office:value-type="string" calcext:value-type="string">
            <text:p>C'est la crise sur le gâteau !</text:p>
          </table:table-cell>
          <table:table-cell table:style-name="ce13" office:value-type="string" calcext:value-type="string">
            <text:p>Laurent Gerra</text:p>
          </table:table-cell>
          <table:table-cell table:style-name="ce17" office:value-type="string" calcext:value-type="string">
            <text:p>Un recueil particulièrement drôle, osé et vache, à ne pas rater, alors que démarre la campagne présidentielle. Il s'en est passé des choses, cette année ! Bien sûr, le feuilleton DSK qui, vu par Gerra était irrésistible. Tout autant que celui de Georges Tron, l'homme aux mains qui sentent les pieds.</text:p>
          </table:table-cell>
          <table:table-cell table:style-name="ce25" office:value-type="float" office:value="422" calcext:value-type="float">
            <text:p>422</text:p>
          </table:table-cell>
          <table:table-cell table:style-name="ce10"/>
          <table:table-cell table:style-name="ce8" table:formula="of:=IF(OR([.E404]=[.E405];[.E404]=[.E403]);&quot;X&quot;;&quot;&quot;)">
            <text:p/>
          </table:table-cell>
          <table:table-cell table:number-columns-repeated="1017"/>
        </table:table-row>
        <table:table-row table:style-name="ro1">
          <table:table-cell table:style-name="ce2" office:value-type="float" office:value="9722898003161" calcext:value-type="float">
            <text:p>9722898003161</text:p>
          </table:table-cell>
          <table:table-cell table:style-name="ce7"/>
          <table:table-cell table:style-name="ce13"/>
          <table:table-cell table:style-name="ce17" office:value-type="string" calcext:value-type="string">
            <text:p>Aucune information trouvée pour ISBN : 9722898003161</text:p>
          </table:table-cell>
          <table:table-cell table:style-name="ce25" office:value-type="float" office:value="423" calcext:value-type="float">
            <text:p>423</text:p>
          </table:table-cell>
          <table:table-cell table:style-name="ce10"/>
          <table:table-cell table:style-name="ce8" table:formula="of:=IF(OR([.E405]=[.E406];[.E405]=[.E404]);&quot;X&quot;;&quot;&quot;)">
            <text:p/>
          </table:table-cell>
          <table:table-cell table:number-columns-repeated="1017"/>
        </table:table-row>
        <table:table-row table:style-name="ro8">
          <table:table-cell table:style-name="ce2" office:value-type="float" office:value="9782729119249" calcext:value-type="float">
            <text:p>9782729119249</text:p>
          </table:table-cell>
          <table:table-cell table:style-name="ce7" office:value-type="string" calcext:value-type="string">
            <text:p>La langue de ma mère</text:p>
          </table:table-cell>
          <table:table-cell table:style-name="ce13" office:value-type="string" calcext:value-type="string">
            <text:p>Tom Lanoye</text:p>
          </table:table-cell>
          <table:table-cell table:style-name="ce17" office:value-type="string" calcext:value-type="string">
            <text:p>La Langue de ma mère est le premier roman traduit en français de l’écrivain flamand Tom Lanoye, très populaire en Flandre, aux Pays-Bas et en Allemagne, où il est le dramaturge étranger le plus joué. Frappée par une attaque cérébrale sur ses vieux jours, la mère de l’auteur perd sa langue mais pas la langue en général puisqu’elle s’exprime désormais en un baragouin furieux et inintelligible, qui traduit son désespoir et sa colère d’être incomprise. Durant toute son existence cette commerçante, bouchère à Saint-Nicolas, bourg de la province d’Anvers, a été actrice dans une compagnie d’amateurs. La langue était son instrument. Elle la maniait en virtuose au théâtre comme dans la vie où sa volubilité et son sens de la répartie, alliés à un caractère bien trempé et autoritaire, faisaient d’elle un personnage haut en couleur et parfois redoutable.</text:p>
          </table:table-cell>
          <table:table-cell table:style-name="ce25" office:value-type="float" office:value="425" calcext:value-type="float">
            <text:p>425</text:p>
          </table:table-cell>
          <table:table-cell table:style-name="ce10"/>
          <table:table-cell table:style-name="ce8" table:formula="of:=IF(OR([.E406]=[.E407];[.E406]=[.E405]);&quot;X&quot;;&quot;&quot;)">
            <text:p/>
          </table:table-cell>
          <table:table-cell table:number-columns-repeated="1017"/>
        </table:table-row>
        <table:table-row table:style-name="ro11">
          <table:table-cell table:style-name="ce2" office:value-type="float" office:value="9782702812310" calcext:value-type="float">
            <text:p>9782702812310</text:p>
          </table:table-cell>
          <table:table-cell table:style-name="ce7" office:value-type="string" calcext:value-type="string">
            <text:p>Soupçons aux urgences</text:p>
          </table:table-cell>
          <table:table-cell table:style-name="ce13" office:value-type="string" calcext:value-type="string">
            <text:p>Leah Ruth Robinson</text:p>
          </table:table-cell>
          <table:table-cell table:style-name="ce18" office:value-type="string" calcext:value-type="string">
            <text:p>Alors qu'elle se rend très tôt à son travail, Evelyn Farley Sutcliffe, la narratrice, médecin à l'University Hospital de New York, est agressée par un inconnu. Elle réussit à s'enfuir mais une heure plus tard, on amène aux urgences une jeune Allemande qui n'a pas eu autant de chance. </text:p>
          </table:table-cell>
          <table:table-cell table:style-name="ce25" office:value-type="float" office:value="426" calcext:value-type="float">
            <text:p>426</text:p>
          </table:table-cell>
          <table:table-cell table:style-name="ce10"/>
          <table:table-cell table:style-name="ce8" table:formula="of:=IF(OR([.E407]=[.E408];[.E407]=[.E406]);&quot;X&quot;;&quot;&quot;)">
            <text:p/>
          </table:table-cell>
          <table:table-cell table:number-columns-repeated="1017"/>
        </table:table-row>
        <table:table-row table:style-name="ro11">
          <table:table-cell table:style-name="ce2" office:value-type="float" office:value="9782298018677" calcext:value-type="float">
            <text:p>9782298018677</text:p>
          </table:table-cell>
          <table:table-cell table:style-name="ce7" office:value-type="string" calcext:value-type="string">
            <text:p>Charlie n'est pas rentrée</text:p>
          </table:table-cell>
          <table:table-cell table:style-name="ce13" office:value-type="string" calcext:value-type="string">
            <text:p>Nicci French</text:p>
          </table:table-cell>
          <table:table-cell table:style-name="ce18" office:value-type="string" calcext:value-type="string">
            <text:p>A mesure que les heures passent, Nina s'angoisse car sa fille aurait dû être rentrée depuis longtemps. Elle est persuadée que quelque chose lui est arrivé alors que la police pense à une banale fugue adolescente. Nina va mener l'enquête de son côté et découvrir certains secrets de sa fille. </text:p>
          </table:table-cell>
          <table:table-cell table:style-name="ce25" office:value-type="float" office:value="427" calcext:value-type="float">
            <text:p>427</text:p>
          </table:table-cell>
          <table:table-cell table:style-name="ce10"/>
          <table:table-cell table:style-name="ce8" table:formula="of:=IF(OR([.E408]=[.E409];[.E408]=[.E407]);&quot;X&quot;;&quot;&quot;)">
            <text:p/>
          </table:table-cell>
          <table:table-cell table:number-columns-repeated="1017"/>
        </table:table-row>
        <table:table-row table:style-name="ro13">
          <table:table-cell table:style-name="ce2" office:value-type="float" office:value="9782221102275" calcext:value-type="float">
            <text:p>9782221102275</text:p>
          </table:table-cell>
          <table:table-cell table:style-name="ce7" office:value-type="string" calcext:value-type="string">
            <text:p>Le dernier amour de monsieur M.</text:p>
          </table:table-cell>
          <table:table-cell table:style-name="ce13" office:value-type="string" calcext:value-type="string">
            <text:p>Frédéric Ferney</text:p>
          </table:table-cell>
          <table:table-cell table:style-name="ce17" office:value-type="string" calcext:value-type="string">
            <text:p>" Il est très vieux, il est peintre, il est célèbre. Il sait qu'il va bientôt mourir. Il ferme les yeux, comme il a fait toujours, pour mieux voir. Il songe, il se souvient, il raconte. Enfants, amours, voyages, joies et peines, toute sa vie se coalise dans une passion unique: peindre. Ce fut un long tourment, un long combat. Aujourd'hui, c'est fini. Il s'agit d'écrire le mot "fin" sans trembler. Rien de funèbre pourtant. Sa joie demeure. On l'a mis sur un piédestal. On n'a pas deviné chez cet artiste qui exalte l'ordre et la clarté les dégoûts qu'il a surmontés. Il se penche sur ses gouffres, il explore des ravins insoupçonnés, il révèle sans complaisance sa part d'ombre. Il ne va pas mentir. On visite son atelier mais on entre aussi dans sa cave, aux confins de nos lueurs apprises. Ce n'est ni une biographie ni un roman. Ce sont les carnets imaginaires d'un homme rivé à sa vocation depuis ses jeunes années et qui n'a jamais dévié de sa route. Un livre d'heures. Cet homme, ce pourrait être Henri Matisse. " Frédéric Ferney raconte la jeunesse et les derniers jours d'un homme qui a célébré la vie, et a su donner un visage à la sensualité. Le portrait émouvant d'un peintre de génie, pris dans son dernier combat avec l'invisible.</text:p>
          </table:table-cell>
          <table:table-cell table:style-name="ce25" office:value-type="float" office:value="428" calcext:value-type="float">
            <text:p>428</text:p>
          </table:table-cell>
          <table:table-cell table:style-name="ce10"/>
          <table:table-cell table:style-name="ce8" table:formula="of:=IF(OR([.E409]=[.E410];[.E409]=[.E408]);&quot;X&quot;;&quot;&quot;)">
            <text:p/>
          </table:table-cell>
          <table:table-cell table:number-columns-repeated="1017"/>
        </table:table-row>
        <table:table-row table:style-name="ro13">
          <table:table-cell table:style-name="ce2" office:value-type="float" office:value="9782707138330" calcext:value-type="float">
            <text:p>9782707138330</text:p>
          </table:table-cell>
          <table:table-cell table:style-name="ce7" office:value-type="string" calcext:value-type="string">
            <text:p>Mike contre-attaque !</text:p>
          </table:table-cell>
          <table:table-cell table:style-name="ce13" office:value-type="string" calcext:value-type="string">
            <text:p>Michael Moore</text:p>
          </table:table-cell>
          <table:table-cell table:style-name="ce17" office:value-type="string" calcext:value-type="string">
            <text:p>Le Bandit-en-chef George W. Bush, dit " George II ", et son gang, Dick Cheney, Donald Rumsfeld &amp; Co, gouvernent l'Amérique. Ultraconservateurs et richissimes (leur fortune est liée au big business du pétrole, de l'informatique ou des biotechnologies), ils ont fait main basse sur le pays, et partent maintenant en guerre contre l' " Axe du Mal ". Provocateur, corrosif, inquiétant, narcissique, subversif, Mike l'Agitateur-en-chef refuse de leur abandonner le pays et supplie le secrétaire général de l'ONU de déployer ses casques bleus et de rétablir la démocratie! Le temps est venu, explique-t-il, de lancer la contre-attaque en dénonçant les maux cachés de l'Amérique: l'illettrisme et l'alcoolisme (le président connaît bien les deux problèmes), le racisme (Mike propose aux Noirs un kit de survie !), la libre circulation des armes, la peine de mort, la pauvreté massive, mais aussi l'arrogance et l'irresponsabilité de la politique étrangère de son pays. Pas de doute, Mike est de retour Et le moins que l'on puisse dire, c'est que son humour ravageur détonne dans le consensus patriotique qui domine aux États-Unis depuis les attentats du 11 septembre 2001.</text:p>
          </table:table-cell>
          <table:table-cell table:style-name="ce25" office:value-type="float" office:value="429" calcext:value-type="float">
            <text:p>429</text:p>
          </table:table-cell>
          <table:table-cell table:style-name="ce10"/>
          <table:table-cell table:style-name="ce8" table:formula="of:=IF(OR([.E410]=[.E411];[.E410]=[.E409]);&quot;X&quot;;&quot;&quot;)">
            <text:p/>
          </table:table-cell>
          <table:table-cell table:number-columns-repeated="1017"/>
        </table:table-row>
        <table:table-row table:style-name="ro22">
          <table:table-cell table:style-name="ce2" office:value-type="float" office:value="9782742795642" calcext:value-type="float">
            <text:p>9782742795642</text:p>
          </table:table-cell>
          <table:table-cell table:style-name="ce7" office:value-type="string" calcext:value-type="string">
            <text:p>Le droit chemin</text:p>
          </table:table-cell>
          <table:table-cell table:style-name="ce13" office:value-type="string" calcext:value-type="string">
            <text:p>David Homel, Sophie Voillot</text:p>
          </table:table-cell>
          <table:table-cell table:style-name="ce17" office:value-type="string" calcext:value-type="string">
            <text:p>Spécialiste de littérature française dans une université anglophone de Montréal, le professeur Ben Allan vit dans la nostalgie de l'époque mythique où poésie rimait avec folie. Epoux incompris de Laura, père dépassé d'un adolescent que son addiction à la télévision a totalement déconnecté de la réalité, il est peut-être, avant tout, le fils de Morris, juif octogénaire à la gouaille et à l'ironie mordante qui passe dans une maison de retraite une fin de vie rebelle. Lorsque, contre toute attente, Ben obtient un prix pour l'essai qu'il a consacré à la dromomanie, une pathologie de la fuite touchant exclusivement les hommes, il devient l'objet de toutes les attentions de l'université en la personne, notamment, de Caria McWatts, dont les fonctions de chargée de communication dissimulent un virulent tempérament d'artiste et qui, à sa manière pour le moins étrange, réveille sa libido en sommeil. Encouragé à céder au démon de midi par un collègue à la sexualité extraconjugale débridée, Ben. qui ne rêve en réalité que d'avoir une liaison avec... sa propre femme. s'engage alors avec précaution sur le chemin de la tentation, au bout duquel se tient l'inquiétant Dr Albanna, mi-psychiatre, mi-psychopathe... A travers Ben Allan, personnage passé maître dans l'art de s'absenter de lui-même et qui traverse une crise de la cinquantaine aux allures de parenthèse hallucinée, à la recherche de réponses dont il n'a pas les questions, David Homel dresse, entre épopée burlesque et roman initiatique, le portrait d'une société en crise que son allégeance opiniâtre à une réalité virtuelle comme sa démission au nom d'illusions collectives rend toujours plus comptable de ses défaillances et de ses amnésies.</text:p>
          </table:table-cell>
          <table:table-cell table:style-name="ce25" office:value-type="float" office:value="430" calcext:value-type="float">
            <text:p>430</text:p>
          </table:table-cell>
          <table:table-cell table:style-name="ce10"/>
          <table:table-cell table:style-name="ce8" table:formula="of:=IF(OR([.E411]=[.E412];[.E411]=[.E410]);&quot;X&quot;;&quot;&quot;)">
            <text:p/>
          </table:table-cell>
          <table:table-cell table:number-columns-repeated="1017"/>
        </table:table-row>
        <table:table-row table:style-name="ro16">
          <table:table-cell table:style-name="ce2" office:value-type="float" office:value="9782864246343" calcext:value-type="float">
            <text:p>9782864246343</text:p>
          </table:table-cell>
          <table:table-cell table:style-name="ce7" office:value-type="string" calcext:value-type="string">
            <text:p>Le roi transparent</text:p>
          </table:table-cell>
          <table:table-cell table:style-name="ce13" office:value-type="string" calcext:value-type="string">
            <text:p>Rosa Montero</text:p>
          </table:table-cell>
          <table:table-cell table:style-name="ce17" office:value-type="string" calcext:value-type="string">
            <text:p>Lorsque pour échapper au viol et à la mort la jeune Léola revêt l'armure d'un chevalier tué, elle ne sait pas qu'elle va dorénavant devoir vivre comme un homme et apprendre à se battre. Nynève la rousse, la guérisseuse, la sorcière, devient son guide et l'aide à grandir et à faire sa route de femme indépendante dans ce Moyen Âge réel et fantasmé qui permet au talent de conteuse de Rosa Montero de nous montrer, en l'espace d'une vie, un siècle qui marque l'ouverture du Moyen Âge vers la Renaissance. Léola va apprendre à penser et à écrire, fréquenter la cour d'Aliénor d'Aquitaine, voir la corruption de l'Église et le fanatisme de l'Inquisition, admirer la lutte des Cathares, découvrir les pouvoirs de l'imagination et rêver du roi Arthur tout en évitant soigneusement la malédiction du Roi Transparent. Le grand talent de Rosa Montero est de savoir tenir le lecteur prisonnier de son histoire tout en l'amenant à s'interroger sur un siècle turbulent et déroutant peut-être à l'image du nôtre. Émouvant et épique, original et puissant, ce roman a la force irrésistible des histoires que le lecteur a du mal à abandonner.</text:p>
          </table:table-cell>
          <table:table-cell table:style-name="ce25" office:value-type="float" office:value="431" calcext:value-type="float">
            <text:p>431</text:p>
          </table:table-cell>
          <table:table-cell table:style-name="ce10"/>
          <table:table-cell table:style-name="ce8" table:formula="of:=IF(OR([.E412]=[.E413];[.E412]=[.E411]);&quot;X&quot;;&quot;&quot;)">
            <text:p/>
          </table:table-cell>
          <table:table-cell table:number-columns-repeated="1017"/>
        </table:table-row>
        <table:table-row table:style-name="ro1">
          <table:table-cell table:style-name="ce2" office:value-type="float" office:value="2744115053" calcext:value-type="float">
            <text:p>2744115053</text:p>
          </table:table-cell>
          <table:table-cell table:style-name="ce7" office:value-type="string" calcext:value-type="string">
            <text:p>Traversées</text:p>
          </table:table-cell>
          <table:table-cell table:style-name="ce13" office:value-type="string" calcext:value-type="string">
            <text:p>Danielle Steel</text:p>
          </table:table-cell>
          <table:table-cell table:style-name="ce17" office:value-type="string" calcext:value-type="string">
            <text:p>Titre original: Crossings.</text:p>
          </table:table-cell>
          <table:table-cell table:style-name="ce25" office:value-type="float" office:value="432" calcext:value-type="float">
            <text:p>432</text:p>
          </table:table-cell>
          <table:table-cell table:style-name="ce10"/>
          <table:table-cell table:style-name="ce8" table:formula="of:=IF(OR([.E413]=[.E414];[.E413]=[.E412]);&quot;X&quot;;&quot;&quot;)">
            <text:p/>
          </table:table-cell>
          <table:table-cell table:number-columns-repeated="1017"/>
        </table:table-row>
        <table:table-row table:style-name="ro5">
          <table:table-cell table:style-name="ce2" office:value-type="float" office:value="9782298060201" calcext:value-type="float">
            <text:p>9782298060201</text:p>
          </table:table-cell>
          <table:table-cell table:style-name="ce7" office:value-type="string" calcext:value-type="string">
            <text:p>Une Vie En Plus</text:p>
          </table:table-cell>
          <table:table-cell table:style-name="ce13" office:value-type="string" calcext:value-type="string">
            <text:p>Janine Boissard</text:p>
          </table:table-cell>
          <table:table-cell table:style-name="ce17" office:value-type="string" calcext:value-type="string">
            <text:p>Adeline a 39 ans, elle a un métier qui lui prend beaucoup de temps mais qui lui plaît. Une famille plutôt stable et unie (en apparence) mais elle décide de changer de vie pour devenir femme au foyer. Elle souhaite accorder plus de temps à ses enfants et son mari. Les enfants n’ont pas trop envie de voir leur liberté s’envoler.Sa famille accepte sans trop comprendre. Alors qu’elle s’apprête à vivre sa première journée à la maison voilà que finalement rien ne se passe comme prévu. Elle fait une rencontre qui fait renaitre ses rêves d’adolescente. Adeline se retrouve entrainée dans une aventure artistique. Mais elle ne manque pas d’y associer ses enfants</text:p>
          </table:table-cell>
          <table:table-cell table:style-name="ce25" office:value-type="float" office:value="433" calcext:value-type="float">
            <text:p>433</text:p>
          </table:table-cell>
          <table:table-cell table:style-name="ce10"/>
          <table:table-cell table:style-name="ce8" table:formula="of:=IF(OR([.E414]=[.E415];[.E414]=[.E413]);&quot;X&quot;;&quot;&quot;)">
            <text:p/>
          </table:table-cell>
          <table:table-cell table:number-columns-repeated="1017"/>
        </table:table-row>
        <table:table-row table:style-name="ro12">
          <table:table-cell table:style-name="ce2" office:value-type="float" office:value="2744118559" calcext:value-type="float">
            <text:p>2744118559</text:p>
          </table:table-cell>
          <table:table-cell table:style-name="ce7" office:value-type="string" calcext:value-type="string">
            <text:p>Le pactole</text:p>
          </table:table-cell>
          <table:table-cell table:style-name="ce13" office:value-type="string" calcext:value-type="string">
            <text:p>Gillian White</text:p>
          </table:table-cell>
          <table:table-cell table:style-name="ce17" office:value-type="string" calcext:value-type="string">
            <text:p>Ellie a gagné une forte somme au loto. A l'insu de Malcolm, son mari, elle va mettre cet argent à profit pour lui rendre sa dignité. Mais la voilà entraînée dans un redoutable jeu de "qui perd gagne".</text:p>
          </table:table-cell>
          <table:table-cell table:style-name="ce25" office:value-type="float" office:value="434" calcext:value-type="float">
            <text:p>434</text:p>
          </table:table-cell>
          <table:table-cell table:style-name="ce10"/>
          <table:table-cell table:style-name="ce8" table:formula="of:=IF(OR([.E415]=[.E416];[.E415]=[.E414]);&quot;X&quot;;&quot;&quot;)">
            <text:p/>
          </table:table-cell>
          <table:table-cell table:number-columns-repeated="1017"/>
        </table:table-row>
        <table:table-row table:style-name="ro7">
          <table:table-cell table:style-name="ce2" office:value-type="float" office:value="9782350132846" calcext:value-type="float">
            <text:p>9782350132846</text:p>
          </table:table-cell>
          <table:table-cell table:style-name="ce7" office:value-type="string" calcext:value-type="string">
            <text:p>Les Perles des bulletins de notes</text:p>
          </table:table-cell>
          <table:table-cell table:style-name="ce13" office:value-type="string" calcext:value-type="string">
            <text:p>Jean-Paul Brighelli, Jean-Claude Gawsewitch</text:p>
          </table:table-cell>
          <table:table-cell table:style-name="ce17" office:value-type="string" calcext:value-type="string">
            <text:p>Il y a des profs qui se retranchent prudemment derrière la phrase facile, le "prêt-à-noter", et ceux qui osent ! C'est à eux que ce recueil rend hommage, en espérant qu'ils en inspireront d'autres. Plus de 200 citations issues de bulletins de notes, où l'on croise Phèdre en pyjama, des radiateurs, des fenêtres, et Molière au fond de la bouche. De la poésie pure ! Et puisqu'il est question de pédagogie, ce recueil propose un classement qui vous fera réviser les figures de style, ainsi que quelques vérités aussi essentielles que celle-ci : non, Oui-Oui n'est pas le fils caché de Sissi...</text:p>
          </table:table-cell>
          <table:table-cell table:style-name="ce25" office:value-type="float" office:value="435" calcext:value-type="float">
            <text:p>435</text:p>
          </table:table-cell>
          <table:table-cell table:style-name="ce10"/>
          <table:table-cell table:style-name="ce8" table:formula="of:=IF(OR([.E416]=[.E417];[.E416]=[.E415]);&quot;X&quot;;&quot;&quot;)">
            <text:p/>
          </table:table-cell>
          <table:table-cell table:number-columns-repeated="1017"/>
        </table:table-row>
        <table:table-row table:style-name="ro11">
          <table:table-cell table:style-name="ce2" office:value-type="float" office:value="9782298076257" calcext:value-type="float">
            <text:p>9782298076257</text:p>
          </table:table-cell>
          <table:table-cell table:style-name="ce7" office:value-type="string" calcext:value-type="string">
            <text:p>La guérisseuse de Peyreforte</text:p>
          </table:table-cell>
          <table:table-cell table:style-name="ce13" office:value-type="string" calcext:value-type="string">
            <text:p>Louis-Olivier Vitté</text:p>
          </table:table-cell>
          <table:table-cell table:style-name="ce18" office:value-type="string" calcext:value-type="string">
            <text:p>Son goût pour la médecine va l'orienter vers le métier de rebouteuse, mais cela ne sera pas du goût de tout le monde. Un très bon roman du terroir qui retrace la vie d'une femme après la guerre dans un univers d'homme. </text:p>
          </table:table-cell>
          <table:table-cell table:style-name="ce25" office:value-type="float" office:value="436" calcext:value-type="float">
            <text:p>436</text:p>
          </table:table-cell>
          <table:table-cell table:style-name="ce10"/>
          <table:table-cell table:style-name="ce8" table:formula="of:=IF(OR([.E417]=[.E418];[.E417]=[.E416]);&quot;X&quot;;&quot;&quot;)">
            <text:p/>
          </table:table-cell>
          <table:table-cell table:number-columns-repeated="1017"/>
        </table:table-row>
        <table:table-row table:style-name="ro2">
          <table:table-cell table:style-name="ce2" office:value-type="float" office:value="9782226141835" calcext:value-type="float">
            <text:p>9782226141835</text:p>
          </table:table-cell>
          <table:table-cell table:style-name="ce7" office:value-type="string" calcext:value-type="string">
            <text:p>Impératrice</text:p>
          </table:table-cell>
          <table:table-cell table:style-name="ce13" office:value-type="string" calcext:value-type="string">
            <text:p>Sa Shan</text:p>
          </table:table-cell>
          <table:table-cell table:style-name="ce17" office:value-type="string" calcext:value-type="string">
            <text:p>" Mon carosse avançait déja dans l'éternité.Elle est née dans la fabuleuse dynastie Tang du VIIe siècle. Elle a grandi au bord du fleuve Long, où elle apprenait à dompter les chevaux.Elle est entrée au gynécée impérial où vivaient dix mille concubines. Elle a connu les meurtres, les complots, les trahisons. Elle est devenue impératrice de Chine. Elle a connu la guerre, la famine, l'épidémie.</text:p>
          </table:table-cell>
          <table:table-cell table:style-name="ce25" office:value-type="float" office:value="437" calcext:value-type="float">
            <text:p>437</text:p>
          </table:table-cell>
          <table:table-cell table:style-name="ce10"/>
          <table:table-cell table:style-name="ce8" table:formula="of:=IF(OR([.E418]=[.E419];[.E418]=[.E417]);&quot;X&quot;;&quot;&quot;)">
            <text:p/>
          </table:table-cell>
          <table:table-cell table:number-columns-repeated="1017"/>
        </table:table-row>
        <table:table-row table:style-name="ro3">
          <table:table-cell table:style-name="ce2" office:value-type="float" office:value="9782710327356" calcext:value-type="float">
            <text:p>9782710327356</text:p>
          </table:table-cell>
          <table:table-cell table:style-name="ce7" office:value-type="string" calcext:value-type="string">
            <text:p>Le principe du tire-bouchon</text:p>
          </table:table-cell>
          <table:table-cell table:style-name="ce13" office:value-type="string" calcext:value-type="string">
            <text:p>Leïla Haddad</text:p>
          </table:table-cell>
          <table:table-cell table:style-name="ce17" office:value-type="string" calcext:value-type="string">
            <text:p>Une disparition énigmatique. Une lettre mystérieuse. Des histoires d'amour et une enquête policière dans le monde de la science. Avec les secrets de l'univers comme enjeu. Avec les grands systèmes de la physique comme indices. Avec Platon, Aristote, Galilée, Kepler, Newton, Einstein comme témoins. Basculerez-vous, à votre tour, de l'autre côté de la Relativité ? Irène coule des jours tranquilles avec le grand homme de ses rêves, Bernard, un physicien de renom. Qui, soudain, disparaît. En laissant pour toute indication que la clé de l'affaire se trouve chez Einstein. Voulant atteindre le génie, Bernard va-t-il tenter, au risque de sa vie, l'expérience cruciale destinée à prouver sa folle théorie ? Et rejoindre le monde de la logique pure ? Comment, dès lors, le retrouver ? Irène va entamer un périple à travers la physique. Grande histoire et petites anecdotes, visions enflammées et expériences concrètes, portraits vivants de savants et récits de vie, c'est tout un continent inconnu qu'il lui faudra découvrir. Marie, son amie de cour ayant renoncé à la recherche, l'Ours, un mathématicien surdoué, Léo, un journaliste scientifique étrange et érudit, seront là pour l'aider. Mais, au fait, eux-mêmes sont-ils vraiment ce qu'ils prétendent être ? Et si la science était avant tout la plus formidable aventure de l'imaginaire ?</text:p>
          </table:table-cell>
          <table:table-cell table:style-name="ce25" office:value-type="float" office:value="438" calcext:value-type="float">
            <text:p>438</text:p>
          </table:table-cell>
          <table:table-cell table:style-name="ce10"/>
          <table:table-cell table:style-name="ce8" table:formula="of:=IF(OR([.E419]=[.E420];[.E419]=[.E418]);&quot;X&quot;;&quot;&quot;)">
            <text:p/>
          </table:table-cell>
          <table:table-cell table:number-columns-repeated="1017"/>
        </table:table-row>
        <table:table-row table:style-name="ro1">
          <table:table-cell table:style-name="ce2" office:value-type="float" office:value="9782298006520" calcext:value-type="float">
            <text:p>9782298006520</text:p>
          </table:table-cell>
          <table:table-cell table:style-name="ce7" office:value-type="string" calcext:value-type="string">
            <text:p>Dans le silence de l'aube</text:p>
          </table:table-cell>
          <table:table-cell table:style-name="ce13" office:value-type="string" calcext:value-type="string">
            <text:p>Françoise Bourdin</text:p>
          </table:table-cell>
          <table:table-cell table:style-name="ce17" office:value-type="string" calcext:value-type="string">
            <text:p>Roman familial. Roman d'amour.</text:p>
          </table:table-cell>
          <table:table-cell table:style-name="ce25" office:value-type="float" office:value="439" calcext:value-type="float">
            <text:p>439</text:p>
          </table:table-cell>
          <table:table-cell table:style-name="ce10"/>
          <table:table-cell table:style-name="ce8" table:formula="of:=IF(OR([.E420]=[.E421];[.E420]=[.E419]);&quot;X&quot;;&quot;&quot;)">
            <text:p/>
          </table:table-cell>
          <table:table-cell table:number-columns-repeated="1017"/>
        </table:table-row>
        <table:table-row table:style-name="ro2">
          <table:table-cell table:style-name="ce2" office:value-type="float" office:value="9782298009934" calcext:value-type="float">
            <text:p>9782298009934</text:p>
          </table:table-cell>
          <table:table-cell table:style-name="ce7" office:value-type="string" calcext:value-type="string">
            <text:p>Marie, l'ange rebelle</text:p>
          </table:table-cell>
          <table:table-cell table:style-name="ce13" office:value-type="string" calcext:value-type="string">
            <text:p>Gonzague Saint Bris</text:p>
          </table:table-cell>
          <table:table-cell table:style-name="ce17" office:value-type="string" calcext:value-type="string">
            <text:p>Quand un génie du piano rencontre une virtuose de la vieCoup de foudre absolu, bonheur fusionnel,désir ardent, passion dévastatrice, souffrance et haine : leur relation fut unique. Elle, comtesse Marie d'Agoult, mère de deux enfants, ange de douceur mais rebelle comme un animal traqué ; lui, Franz Liszt, jeune homme à la beautééclatante et au génie artistique exceptionnel.</text:p>
          </table:table-cell>
          <table:table-cell table:style-name="ce25" office:value-type="float" office:value="440" calcext:value-type="float">
            <text:p>440</text:p>
          </table:table-cell>
          <table:table-cell table:style-name="ce10"/>
          <table:table-cell table:style-name="ce8" table:formula="of:=IF(OR([.E421]=[.E422];[.E421]=[.E420]);&quot;X&quot;;&quot;&quot;)">
            <text:p/>
          </table:table-cell>
          <table:table-cell table:number-columns-repeated="1017"/>
        </table:table-row>
        <table:table-row table:style-name="ro8">
          <table:table-cell table:style-name="ce2" office:value-type="float" office:value="9782298048216" calcext:value-type="float">
            <text:p>9782298048216</text:p>
          </table:table-cell>
          <table:table-cell table:style-name="ce7" office:value-type="string" calcext:value-type="string">
            <text:p>Sous le manteau du silence</text:p>
          </table:table-cell>
          <table:table-cell table:style-name="ce13" office:value-type="string" calcext:value-type="string">
            <text:p>Claire Bergeron</text:p>
          </table:table-cell>
          <table:table-cell table:style-name="ce17" office:value-type="string" calcext:value-type="string">
            <text:p>Rosalie, infirmière à l'hôpital de Saint-Anselme, est bouleversée la nuit où elle retrouve dans son unité de soins intensifs un homme qu'elle a bien connu autrefois, mais qu'elle aurait souhaité ne jamais revoir. Un quart de siècle plus tôt, elle a côtoyé le curé Charles-Eugène Aubert dans une paroisse de l'Abitibi. A titre de responsable d'un dispensaire, elle devait s'occuper de la santé des corps, alors que le prêtre avait pour mission de veiller à celle des âmes. Mais que s'est-il donc passé pour qu'un jour Rosalie s'enfuie sans un regard en arrière, abandonnant même son amoureux avec qui elle rêvait de faire sa vie ? Quel horrible secret la lie à ce chanoine qui se trouve à présent devant elle, gisant sur un lit d'hôpital ? Les événements la forceront à retourner vers le passé qu'elle a voulu fuir, en ranimant des fantômes qu'elle croyait pourtant enterrés à tout jamais.</text:p>
          </table:table-cell>
          <table:table-cell table:style-name="ce25" office:value-type="float" office:value="441" calcext:value-type="float">
            <text:p>441</text:p>
          </table:table-cell>
          <table:table-cell table:style-name="ce10"/>
          <table:table-cell table:style-name="ce8" table:formula="of:=IF(OR([.E422]=[.E423];[.E422]=[.E421]);&quot;X&quot;;&quot;&quot;)">
            <text:p/>
          </table:table-cell>
          <table:table-cell table:number-columns-repeated="1017"/>
        </table:table-row>
        <table:table-row table:style-name="ro11">
          <table:table-cell table:style-name="ce2" office:value-type="float" office:value="2724278151" calcext:value-type="float">
            <text:p>2724278151</text:p>
          </table:table-cell>
          <table:table-cell table:style-name="ce7" office:value-type="string" calcext:value-type="string">
            <text:p>La maison des jours heureux</text:p>
          </table:table-cell>
          <table:table-cell table:style-name="ce13" office:value-type="string" calcext:value-type="string">
            <text:p>Danielle Steel</text:p>
          </table:table-cell>
          <table:table-cell table:style-name="ce17" office:value-type="string" calcext:value-type="string">
            <text:p>Au tournant du siècle, San Francisco est déjà une ville animée et prospère. Jeremiah Thurston, propriétaire de mines de mercure, voit croître sa puissance et construit pour sa femme Camille la plus belle demeure de la région ...</text:p>
          </table:table-cell>
          <table:table-cell table:style-name="ce25" office:value-type="float" office:value="442" calcext:value-type="float">
            <text:p>442</text:p>
          </table:table-cell>
          <table:table-cell table:style-name="ce10"/>
          <table:table-cell table:style-name="ce8" table:formula="of:=IF(OR([.E423]=[.E424];[.E423]=[.E422]);&quot;X&quot;;&quot;&quot;)">
            <text:p/>
          </table:table-cell>
          <table:table-cell table:number-columns-repeated="1017"/>
        </table:table-row>
        <table:table-row table:style-name="ro8">
          <table:table-cell table:style-name="ce2" office:value-type="float" office:value="9782213635033" calcext:value-type="float">
            <text:p>9782213635033</text:p>
          </table:table-cell>
          <table:table-cell table:style-name="ce7" office:value-type="string" calcext:value-type="string">
            <text:p>Passions criminelles</text:p>
          </table:table-cell>
          <table:table-cell table:style-name="ce13" office:value-type="string" calcext:value-type="string">
            <text:p>Mireille Dumas, Yann Queffélec</text:p>
          </table:table-cell>
          <table:table-cell table:style-name="ce17" office:value-type="string" calcext:value-type="string">
            <text:p>" Tu me quittes, je te tue... " Le crime de sang est impardonnable, mais une émotion l'humanise aux yeux des jurés : l'amour fou, seule force à pouvoir concentrer les sentiments à la pointe aiguë d'une seconde hors du temps... Qui est à l'abri ? Voici trois histoires vraies, librement inspirées des films tournés par Mireille Dumas ces dernières années, fidèles aux faits divers d'origine, infidèles à leur calendrier, maquillées quant aux états civils. L'authenticité, notre but, à Mireille Dumas et moi-même, sous-tend la beauté des mots, inséparable d'une histoire évoquée par ceux qui l'ont vécue. Des meurtriers, oui - des gens comme tout le monde et des meurtriers. Pourquoi les pensions-nous différents du commun des mortels ? Pourquoi les comprenons-nous si bien ? Comment s'imaginer dans un tel pétrin ? Ce qu'il a fait, l'aurais-je fait à sa place ? Pourrais-je donner la mort ? Mireille Dumas. Yann Queffélec.</text:p>
          </table:table-cell>
          <table:table-cell table:style-name="ce25" office:value-type="float" office:value="443" calcext:value-type="float">
            <text:p>443</text:p>
          </table:table-cell>
          <table:table-cell table:style-name="ce10"/>
          <table:table-cell table:style-name="ce8" table:formula="of:=IF(OR([.E424]=[.E425];[.E424]=[.E423]);&quot;X&quot;;&quot;&quot;)">
            <text:p/>
          </table:table-cell>
          <table:table-cell table:number-columns-repeated="1017"/>
        </table:table-row>
        <table:table-row table:style-name="ro4">
          <table:table-cell table:style-name="ce2" office:value-type="float" office:value="9782298005486" calcext:value-type="float">
            <text:p>9782298005486</text:p>
          </table:table-cell>
          <table:table-cell table:style-name="ce7" office:value-type="string" calcext:value-type="string">
            <text:p>La voyageuse de nuit</text:p>
          </table:table-cell>
          <table:table-cell table:style-name="ce13" office:value-type="string" calcext:value-type="string">
            <text:p>Françoise Chandernagor</text:p>
          </table:table-cell>
          <table:table-cell table:style-name="ce17" office:value-type="string" calcext:value-type="string">
            <text:p>Que savons-nous de nos "proches"? Lorsque Olga, malade, coupe brusquement toute communication avec son entourage, ne parle plus, ne regarde plus, ce sont ses filles qui ouvrent les yeux - sur ce qui les sépare.Dans cette famille en apparence si unie, chacune des quatre s?urs a, en effet, sa propre vision de la mort et sa propre vision de la mère. Les voilà renvoyées à leur enfance et confrontées à cette vérité : dans une famille, personne n'a eu la même mère... </text:p>
          </table:table-cell>
          <table:table-cell table:style-name="ce25" office:value-type="float" office:value="444" calcext:value-type="float">
            <text:p>444</text:p>
          </table:table-cell>
          <table:table-cell table:style-name="ce10"/>
          <table:table-cell table:style-name="ce8" table:formula="of:=IF(OR([.E425]=[.E426];[.E425]=[.E424]);&quot;X&quot;;&quot;&quot;)">
            <text:p/>
          </table:table-cell>
          <table:table-cell table:number-columns-repeated="1017"/>
        </table:table-row>
        <table:table-row table:style-name="ro11">
          <table:table-cell table:style-name="ce2" office:value-type="float" office:value="2744171808" calcext:value-type="float">
            <text:p>2744171808</text:p>
          </table:table-cell>
          <table:table-cell table:style-name="ce7" office:value-type="string" calcext:value-type="string">
            <text:p>Courage</text:p>
          </table:table-cell>
          <table:table-cell table:style-name="ce13" office:value-type="string" calcext:value-type="string">
            <text:p>Danielle Steel</text:p>
          </table:table-cell>
          <table:table-cell table:style-name="ce18" office:value-type="string" calcext:value-type="string">
            <text:p>Après la mort accidentelle de ses parents, une jeune orpheline française est recueillie par une tante acariâtre vivant au fin fond de l'Iowa, aux Etats-Unis. Au coeur de la France, dans le château de Marmouton, la petite Marie-Ange Hawkins vit une enfance heureuse. </text:p>
          </table:table-cell>
          <table:table-cell table:style-name="ce25" office:value-type="float" office:value="445" calcext:value-type="float">
            <text:p>445</text:p>
          </table:table-cell>
          <table:table-cell table:style-name="ce10"/>
          <table:table-cell table:style-name="ce8" table:formula="of:=IF(OR([.E426]=[.E427];[.E426]=[.E425]);&quot;X&quot;;&quot;&quot;)">
            <text:p/>
          </table:table-cell>
          <table:table-cell table:number-columns-repeated="1017"/>
        </table:table-row>
        <table:table-row table:style-name="ro19">
          <table:table-cell table:style-name="ce2" office:value-type="float" office:value="9782749106380" calcext:value-type="float">
            <text:p>9782749106380</text:p>
          </table:table-cell>
          <table:table-cell table:style-name="ce7" office:value-type="string" calcext:value-type="string">
            <text:p>Neuf et trois onze !</text:p>
          </table:table-cell>
          <table:table-cell table:style-name="ce13" office:value-type="string" calcext:value-type="string">
            <text:p>Frank Henry</text:p>
          </table:table-cell>
          <table:table-cell table:style-name="ce17" office:value-type="string" calcext:value-type="string">
            <text:p>Jean-Marie-Ilitch Mougeron est né dans les derniers mois de la guerre, dans les corons du Nord de la France. C'est dans les mines de charbon qu'il deviendra " Jeannot le Teckel " et qu'il se construira une destinée exceptionnelle... Tout a commencé à la suite de l'annonce d'une catastrophe par le Teckel : il se produisit alors un effroyable coup de grisou, dans lequel périrent son père, sa mère et une bonne centaine d'autres mineurs de fond. Dès lors, il n'en fallait pas plus pour qu'on lui érige un trône de visionnaire, de mage... et qu'on en attende les auspices et les serments espérés de tous. Mais comment l'aîné des Mougeron, ce candide, pouvait-il souscrire à tant d'espérance, lui qui n'avait rien demandé à personne ? Qu'importe, on entendrait ainsi ce qu'on voulait entendre, la moindre de ses paroles étant sujette à mille interprétations ou suggestions. Je l'ai retrouvé, le loustic, sur la fin de son existence, après qu'il eut été, vingt piges plus tôt, l'homme le plus écouté du Milieu parisien. On le surnommait alors l'Extralucide... Mais avant cela, je l'avais suivi de la plume surtout son parcours de vie, tel un biographe acharné et passionné, des mines du grand ch'Nord à la rue Saint-Denis, en passant par l'Egypte antique des pharaons et les syndicats... Et si j'ai écrit cette histoire du fin fond de ma cellule, c'est parce que j'ai, moi aussi et comme tant d'autres, cru en lui... Pauvre de moi. F.H.</text:p>
          </table:table-cell>
          <table:table-cell table:style-name="ce25" office:value-type="float" office:value="446" calcext:value-type="float">
            <text:p>446</text:p>
          </table:table-cell>
          <table:table-cell table:style-name="ce10"/>
          <table:table-cell table:style-name="ce8" table:formula="of:=IF(OR([.E427]=[.E428];[.E427]=[.E426]);&quot;X&quot;;&quot;&quot;)">
            <text:p/>
          </table:table-cell>
          <table:table-cell table:number-columns-repeated="1017"/>
        </table:table-row>
        <table:table-row table:style-name="ro13">
          <table:table-cell table:style-name="ce2" office:value-type="float" office:value="9782809803778" calcext:value-type="float">
            <text:p>9782809803778</text:p>
          </table:table-cell>
          <table:table-cell table:style-name="ce7" office:value-type="string" calcext:value-type="string">
            <text:p>Le combat des trente</text:p>
          </table:table-cell>
          <table:table-cell table:style-name="ce13" office:value-type="string" calcext:value-type="string">
            <text:p>Serge Filippini</text:p>
          </table:table-cell>
          <table:table-cell table:style-name="ce17" office:value-type="string" calcext:value-type="string">
            <text:p>Paris, dans un siècle environ, n'existe plus en tant que ville. Les responsables : les guerres, le réchauffement climatique et la montée des eaux, qui recouvrent une partie de la Normandie et s'approchent de l'ancienne capitale. Laissée à l'abandon, livrée à la ruine, c'est désormais une jungle peuplée de vestiges archéologiques : l'arc de Triomphe, le Louvre, le Panthéon, des tronçons de métro aérien, la tour Eiffel décapitée par un missile...Seuls deux gratte-ciel ont survécu dans l';ex-quartier chinois du XIIIe arrondissement, dressées face-à-face comme sur un échiquier. Chacune des tours est commandée par un chef de guerre : Rob et Angst, sont plus ou moins frères ou cousins. Tous deux veulent faire renaître Paris. « Assassins » et « commandés » s';affronteront trente contre trente sur la dalle... Mais avant le combat, moult péripéties, mettant aux prises des enfants purs et des enfants tueurs, un manteau miraculeux brodé de deux couleuvres entrelacées, une vierge rêvant d'être l'Épouse mystique qui enfantera la renaissance de l'Europe... Une atmosphère médiévale et futuriste baigne le Combat des Trente, roman gothique inspiré d'un épisode réel de la guerre de Cent ans.</text:p>
          </table:table-cell>
          <table:table-cell table:style-name="ce25" office:value-type="float" office:value="447" calcext:value-type="float">
            <text:p>447</text:p>
          </table:table-cell>
          <table:table-cell table:style-name="ce10"/>
          <table:table-cell table:style-name="ce8" table:formula="of:=IF(OR([.E428]=[.E429];[.E428]=[.E427]);&quot;X&quot;;&quot;&quot;)">
            <text:p/>
          </table:table-cell>
          <table:table-cell table:number-columns-repeated="1017"/>
        </table:table-row>
        <table:table-row table:style-name="ro12">
          <table:table-cell table:style-name="ce2" office:value-type="float" office:value="9782298028409" calcext:value-type="float">
            <text:p>9782298028409</text:p>
          </table:table-cell>
          <table:table-cell table:style-name="ce7" office:value-type="string" calcext:value-type="string">
            <text:p>Mortel secret</text:p>
          </table:table-cell>
          <table:table-cell table:style-name="ce13" office:value-type="string" calcext:value-type="string">
            <text:p>Carlene Thompson</text:p>
          </table:table-cell>
          <table:table-cell table:style-name="ce18" office:value-type="string" calcext:value-type="string">
            <text:p>Teresa Farr, dix-sept ans, se réveille en pleine nuit ressentant une tension menaçante. Elle voit la porte de la chambre de son père et de sa belle-mère ouverte et sent une odeur cuivrée : ils baignent dans leur sang. </text:p>
          </table:table-cell>
          <table:table-cell table:style-name="ce25" office:value-type="float" office:value="448" calcext:value-type="float">
            <text:p>448</text:p>
          </table:table-cell>
          <table:table-cell table:style-name="ce10"/>
          <table:table-cell table:style-name="ce8" table:formula="of:=IF(OR([.E429]=[.E430];[.E429]=[.E428]);&quot;X&quot;;&quot;&quot;)">
            <text:p/>
          </table:table-cell>
          <table:table-cell table:number-columns-repeated="1017"/>
        </table:table-row>
        <table:table-row table:style-name="ro10">
          <table:table-cell table:style-name="ce2" office:value-type="float" office:value="9782809800715" calcext:value-type="float">
            <text:p>9782809800715</text:p>
          </table:table-cell>
          <table:table-cell table:style-name="ce7" office:value-type="string" calcext:value-type="string">
            <text:p>Comptine en plomb</text:p>
          </table:table-cell>
          <table:table-cell table:style-name="ce13" office:value-type="string" calcext:value-type="string">
            <text:p>Philippe Bouin</text:p>
          </table:table-cell>
          <table:table-cell table:style-name="ce17" office:value-type="string" calcext:value-type="string">
            <text:p>1965. Une série de meurtres frappe la région de Calais. D'abord un éleveur de coqs, puis d'autres " petites gens ". Huit ' personnes au total vont mourir. Et aucun mobile apparent. Pourtant le commissaire Gallois, pied-noir débarqué d'Alger, est persuadé que l'assassin - il signe ses crimes en laissant près de chaque victime un soldat de plomb - appartient à la bourgeoisie. La direction que prend alors son enquête affole les notables. Mais Gallois s'en moque. À quelques mois de la retraite, il a décidé de se venger de ceux qui ne l'ont jamais accepté. Quitte à laisser filer le coupable... Comptine en plomb s'inscrit dans la lignée des grands romans noirs : une écriture au cordeau, le portrait au vitriol d'une société qui a marqué l'enfance de l'auteur, hypocrite, sûre d'elle-même et de ses privilèges, et une révélation inattendue, amorale...</text:p>
          </table:table-cell>
          <table:table-cell table:style-name="ce25" office:value-type="float" office:value="449" calcext:value-type="float">
            <text:p>449</text:p>
          </table:table-cell>
          <table:table-cell table:style-name="ce10"/>
          <table:table-cell table:style-name="ce8" table:formula="of:=IF(OR([.E430]=[.E431];[.E430]=[.E429]);&quot;X&quot;;&quot;&quot;)">
            <text:p/>
          </table:table-cell>
          <table:table-cell table:number-columns-repeated="1017"/>
        </table:table-row>
        <table:table-row table:style-name="ro11">
          <table:table-cell table:style-name="ce2" office:value-type="float" office:value="2744191825" calcext:value-type="float">
            <text:p>2744191825</text:p>
          </table:table-cell>
          <table:table-cell table:style-name="ce7" office:value-type="string" calcext:value-type="string">
            <text:p>Ne le dis à personne</text:p>
          </table:table-cell>
          <table:table-cell table:style-name="ce13" office:value-type="string" calcext:value-type="string">
            <text:p>Harlan Coben</text:p>
          </table:table-cell>
          <table:table-cell table:style-name="ce18" office:value-type="string" calcext:value-type="string">
            <text:p>Ce thriller captivant montre jusqu’où les parents sont prêts à aller pour protéger leurs enfants. Tia et Mike Baye installent un logiciel espion sur l’ordinateur de leur fils Adam, inquiets après le suicide de son ami Spencer. Ils découvrent des secrets obscurs qui bouleversent leur vie et leur communauté </text:p>
          </table:table-cell>
          <table:table-cell table:style-name="ce25" office:value-type="float" office:value="450" calcext:value-type="float">
            <text:p>450</text:p>
          </table:table-cell>
          <table:table-cell table:style-name="ce10" office:value-type="string" calcext:value-type="string">
            <text:p>policier</text:p>
          </table:table-cell>
          <table:table-cell table:style-name="ce8" table:formula="of:=IF(OR([.E431]=[.E432];[.E431]=[.E430]);&quot;X&quot;;&quot;&quot;)">
            <text:p/>
          </table:table-cell>
          <table:table-cell table:number-columns-repeated="1017"/>
        </table:table-row>
        <table:table-row table:style-name="ro11">
          <table:table-cell table:style-name="ce2" office:value-type="float" office:value="9782298034134" calcext:value-type="float">
            <text:p>9782298034134</text:p>
          </table:table-cell>
          <table:table-cell table:style-name="ce7" office:value-type="string" calcext:value-type="string">
            <text:p>Une vérité de trop</text:p>
          </table:table-cell>
          <table:table-cell table:style-name="ce13" office:value-type="string" calcext:value-type="string">
            <text:p>Brigitte Varel</text:p>
          </table:table-cell>
          <table:table-cell table:style-name="ce18" office:value-type="string" calcext:value-type="string">
            <text:p>Pour oublier la haine incompréhensible qu'il suscitait, il se fond dans l'anonymat de Grenoble. A la mort d'Évelyne, Max renoue avec les membres de sa famille et découvre, au cœur des montagnes, la maison familiale. </text:p>
          </table:table-cell>
          <table:table-cell table:style-name="ce25" office:value-type="float" office:value="451" calcext:value-type="float">
            <text:p>451</text:p>
          </table:table-cell>
          <table:table-cell table:style-name="ce10"/>
          <table:table-cell table:style-name="ce8" table:formula="of:=IF(OR([.E432]=[.E433];[.E432]=[.E431]);&quot;X&quot;;&quot;&quot;)">
            <text:p/>
          </table:table-cell>
          <table:table-cell table:number-columns-repeated="1017"/>
        </table:table-row>
        <table:table-row table:style-name="ro11">
          <table:table-cell table:style-name="ce2" office:value-type="float" office:value="9782298011128" calcext:value-type="float">
            <text:p>9782298011128</text:p>
          </table:table-cell>
          <table:table-cell table:style-name="ce7" office:value-type="string" calcext:value-type="string">
            <text:p>Les femmes de l'ombre : roman</text:p>
          </table:table-cell>
          <table:table-cell table:style-name="ce13" office:value-type="string" calcext:value-type="string">
            <text:p>Laurent Vachaud</text:p>
          </table:table-cell>
          <table:table-cell table:style-name="ce17" office:value-type="string" calcext:value-type="string">
            <text:p>Inspiré de l'histoire vraie des Françaises qui ont rallié la Résistance pendant la dernière guerre et combattu comme des hommes, le roman mêle dans un savant dosage l'aventure à l'histoire, l'amour au drame. Et rend justice à ces oubliées de la guerre, héroïnes d'un jour pour sauver leur patrie.</text:p>
          </table:table-cell>
          <table:table-cell table:style-name="ce25" office:value-type="float" office:value="452" calcext:value-type="float">
            <text:p>452</text:p>
          </table:table-cell>
          <table:table-cell table:style-name="ce10"/>
          <table:table-cell table:style-name="ce8" table:formula="of:=IF(OR([.E433]=[.E434];[.E433]=[.E432]);&quot;X&quot;;&quot;&quot;)">
            <text:p/>
          </table:table-cell>
          <table:table-cell table:number-columns-repeated="1017"/>
        </table:table-row>
        <table:table-row table:style-name="ro9">
          <table:table-cell table:style-name="ce2" office:value-type="float" office:value="9782226110275" calcext:value-type="float">
            <text:p>9782226110275</text:p>
          </table:table-cell>
          <table:table-cell table:style-name="ce7" office:value-type="string" calcext:value-type="string">
            <text:p>Les chênes d'or</text:p>
          </table:table-cell>
          <table:table-cell table:style-name="ce13" office:value-type="string" calcext:value-type="string">
            <text:p>Christian Signol</text:p>
          </table:table-cell>
          <table:table-cell table:style-name="ce17" office:value-type="string" calcext:value-type="string">
            <text:p>De la terre, Mélina a tout appris. Ses dures lois comme ses moindres énigmes. Au fil des hivers qui gèlent le cœur de la Dordogne, elle a senti et éprouvé les forces souterraines qui animent cette nature sauvage, persuadée qu'une puissance était là, qui dépassait celle des hommes. Cette magie inaccessible au commun des mortels, elle a parfois l'impression de la détenir, tant elle est liée à ce pays où l'on croit que les chemins forestiers ne mènent nulle part et qui l'a initiée aux rites de la " demoiselle noire ". Dans ce monde qui porte en lui l'essentiel si l'on sait l'écouter, Mélina cherche sa vérité. Un récit intense où Christian Signol nous fait partager les secrets de la terre et du temps, poursuivant sa sensible description d'un univers soumis à des principes ancestraux. Dans ce roman qui célèbre la communion de l'homme et de la nature, l'auteur de Bleus sont les étés brosse le magnifique portrait d'une femme qui cherche à percer le mystère de sa naissance, comme une tentative de saisir le sens caché des choses.</text:p>
          </table:table-cell>
          <table:table-cell table:style-name="ce25" office:value-type="float" office:value="453" calcext:value-type="float">
            <text:p>453</text:p>
          </table:table-cell>
          <table:table-cell table:style-name="ce10"/>
          <table:table-cell table:style-name="ce8" table:formula="of:=IF(OR([.E434]=[.E435];[.E434]=[.E433]);&quot;X&quot;;&quot;&quot;)">
            <text:p/>
          </table:table-cell>
          <table:table-cell table:number-columns-repeated="1017"/>
        </table:table-row>
        <table:table-row table:style-name="ro8">
          <table:table-cell table:style-name="ce2" office:value-type="float" office:value="9782258086920" calcext:value-type="float">
            <text:p>9782258086920</text:p>
          </table:table-cell>
          <table:table-cell table:style-name="ce7" office:value-type="string" calcext:value-type="string">
            <text:p>Une femme empêchée</text:p>
          </table:table-cell>
          <table:table-cell table:style-name="ce13" office:value-type="string" calcext:value-type="string">
            <text:p>Henriette Bernier</text:p>
          </table:table-cell>
          <table:table-cell table:style-name="ce17" office:value-type="string" calcext:value-type="string">
            <text:p>Tout a commencé, en 1933, par le mariage de Mariette avec Paulin, un agriculteur veuf de dix ans son aîné. Le soir des noces, dans l'intimité de la chambre, le regard pénétrant d'une intruse a heurté la jeune femme : celui de la première épouse, dont le portrait est toujours accroché au-dessus du lit. La morte poursuivra longtemps Mariette, de plus en plus isolée par son extrême fragilité, par ces gestes qu'elle oublie, par la souffrance qu'elle tait ; sa vie, au fil des ans, se délite malgré l'attention des siens et l'amour de ses enfants. Quarante ans plus tard, Angèle, la plus jeune de ses filles, entremêle ses interrogations au récit douloureux du destin de Mariette. Pourquoi ce silence autour d'elle, pourquoi personne n'a-t-il voulu donner un nom à sa maladie ? A mots blessés ou tendres, Henriette Bernier brosse un portrait digne et sublime de cette mère dépossédée de son destin, cette " femme empêchée ".</text:p>
          </table:table-cell>
          <table:table-cell table:style-name="ce25" office:value-type="float" office:value="454" calcext:value-type="float">
            <text:p>454</text:p>
          </table:table-cell>
          <table:table-cell table:style-name="ce10"/>
          <table:table-cell table:style-name="ce8" table:formula="of:=IF(OR([.E435]=[.E436];[.E435]=[.E434]);&quot;X&quot;;&quot;&quot;)">
            <text:p/>
          </table:table-cell>
          <table:table-cell table:number-columns-repeated="1017"/>
        </table:table-row>
        <table:table-row table:style-name="ro11">
          <table:table-cell table:style-name="ce2" office:value-type="float" office:value="2724289781" calcext:value-type="float">
            <text:p>2724289781</text:p>
          </table:table-cell>
          <table:table-cell table:style-name="ce7" office:value-type="string" calcext:value-type="string">
            <text:p>Un monde de rêve</text:p>
          </table:table-cell>
          <table:table-cell table:style-name="ce13" office:value-type="string" calcext:value-type="string">
            <text:p>Danielle Steel</text:p>
          </table:table-cell>
          <table:table-cell table:style-name="ce17" office:value-type="string" calcext:value-type="string">
            <text:p>Un monde de rêve Isabella et Amadeo forment un couple envié, à Rome où ils dirigent une maison de couture et élèvent leur petit garçon, Alessandro. Ils sont beaux, riches, amoureux. Mais le conte de fées tourne au cauchemar lorsque Amadeo est enlevé et assassiné.</text:p>
          </table:table-cell>
          <table:table-cell table:style-name="ce25" office:value-type="float" office:value="455" calcext:value-type="float">
            <text:p>455</text:p>
          </table:table-cell>
          <table:table-cell table:style-name="ce10"/>
          <table:table-cell table:style-name="ce8" table:formula="of:=IF(OR([.E436]=[.E437];[.E436]=[.E435]);&quot;X&quot;;&quot;&quot;)">
            <text:p/>
          </table:table-cell>
          <table:table-cell table:number-columns-repeated="1017"/>
        </table:table-row>
        <table:table-row table:style-name="ro4">
          <table:table-cell table:style-name="ce2" office:value-type="float" office:value="9782266227063" calcext:value-type="float">
            <text:p>9782266227063</text:p>
          </table:table-cell>
          <table:table-cell table:style-name="ce7" office:value-type="string" calcext:value-type="string">
            <text:p>Dans les pas d'Ariane</text:p>
          </table:table-cell>
          <table:table-cell table:style-name="ce13" office:value-type="string" calcext:value-type="string">
            <text:p>Françoise Bourdin</text:p>
          </table:table-cell>
          <table:table-cell table:style-name="ce17" office:value-type="string" calcext:value-type="string">
            <text:p>ans Le testament d’Ariane, Anne héritait de sa tante. Désormais, le domaine familial landais lui appartient. Pour le pire, les épreuves qui s’accumulent et la fin de son mariage. Et surtout, pour le meilleur, le soutien de son frère Jérôme et, plus inattendu, de Julien, l’associé de son ex-mari. Alors qu’elle travaille d’arrache-pied pour transformer l’immense bâtisse en maison d’hôtes, la jeune femme trouve la suite du journal intime d’Ariane... </text:p>
          </table:table-cell>
          <table:table-cell table:style-name="ce25" office:value-type="float" office:value="456" calcext:value-type="float">
            <text:p>456</text:p>
          </table:table-cell>
          <table:table-cell table:style-name="ce10"/>
          <table:table-cell table:style-name="ce8" table:formula="of:=IF(OR([.E437]=[.E438];[.E437]=[.E436]);&quot;X&quot;;&quot;&quot;)">
            <text:p/>
          </table:table-cell>
          <table:table-cell table:number-columns-repeated="1017"/>
        </table:table-row>
        <table:table-row table:style-name="ro11">
          <table:table-cell table:style-name="ce2" office:value-type="float" office:value="9782226172853" calcext:value-type="float">
            <text:p>9782226172853</text:p>
          </table:table-cell>
          <table:table-cell table:style-name="ce7" office:value-type="string" calcext:value-type="string">
            <text:p>Si loin, si proches</text:p>
          </table:table-cell>
          <table:table-cell table:style-name="ce13" office:value-type="string" calcext:value-type="string">
            <text:p>Mériam B., Fabrice T., Natacha Samuel</text:p>
          </table:table-cell>
          <table:table-cell table:style-name="ce17" office:value-type="string" calcext:value-type="string">
            <text:p>Natacha Samuel nous invite à partager la correspondance sans tabou que Mériam B. et Fabrice T. échangent fiévreusement par mail depuis trois ans. Ils n'y évitent ni les sujets qui fâchent ni les mots qui blessent : au contraire, ils s'y aventurent allègrement.</text:p>
          </table:table-cell>
          <table:table-cell table:style-name="ce25" office:value-type="float" office:value="457" calcext:value-type="float">
            <text:p>457</text:p>
          </table:table-cell>
          <table:table-cell table:style-name="ce10"/>
          <table:table-cell table:style-name="ce8" table:formula="of:=IF(OR([.E438]=[.E439];[.E438]=[.E437]);&quot;X&quot;;&quot;&quot;)">
            <text:p/>
          </table:table-cell>
          <table:table-cell table:number-columns-repeated="1017"/>
        </table:table-row>
        <table:table-row table:style-name="ro11">
          <table:table-cell table:style-name="ce2" office:value-type="float" office:value="9782298005844" calcext:value-type="float">
            <text:p>9782298005844</text:p>
          </table:table-cell>
          <table:table-cell table:style-name="ce7" office:value-type="string" calcext:value-type="string">
            <text:p>L'auberge rouge</text:p>
          </table:table-cell>
          <table:table-cell table:style-name="ce13" office:value-type="string" calcext:value-type="string">
            <text:p>Michel Peyramaure</text:p>
          </table:table-cell>
          <table:table-cell table:style-name="ce18" office:value-type="string" calcext:value-type="string">
            <text:p>L'histoire vraie du coupe-gorge de Peyrebeille, " L'auberge rouge ". Dans la lande des Cévennes, les époux Martin, aidés d'un nain qui leur servait de valet, ont-ils tué, de la manière la plus sanguinaire qui soit, ces cinquante voyageurs ou plus, faisant halte dans leur auberge ? </text:p>
          </table:table-cell>
          <table:table-cell table:style-name="ce25" office:value-type="float" office:value="458" calcext:value-type="float">
            <text:p>458</text:p>
          </table:table-cell>
          <table:table-cell table:style-name="ce10"/>
          <table:table-cell table:style-name="ce8" table:formula="of:=IF(OR([.E439]=[.E440];[.E439]=[.E438]);&quot;X&quot;;&quot;&quot;)">
            <text:p/>
          </table:table-cell>
          <table:table-cell table:number-columns-repeated="1017"/>
        </table:table-row>
        <table:table-row table:style-name="ro4">
          <table:table-cell table:style-name="ce2" office:value-type="float" office:value="9782904631375" calcext:value-type="float">
            <text:p>9782904631375</text:p>
          </table:table-cell>
          <table:table-cell table:style-name="ce7" office:value-type="string" calcext:value-type="string">
            <text:p>La fin de Horn</text:p>
          </table:table-cell>
          <table:table-cell table:style-name="ce13" office:value-type="string" calcext:value-type="string">
            <text:p>Christoph Hein</text:p>
          </table:table-cell>
          <table:table-cell table:style-name="ce18" office:value-type="string" calcext:value-type="string">
            <text:p>Bien que cela leur fût depuis longtemps interdit, en mai de cette année-là, les tziganes s’installèrent à Guldenberg. A la fin de l’été, des écoliers trouvèrent Horn pendu dans la forêt. Il n’y avait aucun rapport entre les deux événements, mais ils restèrent indissolublement liés dans la mémoire des habitants de la petite ville. Les tziganes, on ne les revit jamais plus. La mort de Horn fit à Guldenberg l’effet d’un coup de tonnerre dans un ciel serein </text:p>
          </table:table-cell>
          <table:table-cell table:style-name="ce25" office:value-type="float" office:value="459" calcext:value-type="float">
            <text:p>459</text:p>
          </table:table-cell>
          <table:table-cell table:style-name="ce10"/>
          <table:table-cell table:style-name="ce8" table:formula="of:=IF(OR([.E440]=[.E441];[.E440]=[.E439]);&quot;X&quot;;&quot;&quot;)">
            <text:p/>
          </table:table-cell>
          <table:table-cell table:number-columns-repeated="1017"/>
        </table:table-row>
        <table:table-row table:style-name="ro2">
          <table:table-cell table:style-name="ce2" office:value-type="float" office:value="9782846260015" calcext:value-type="float">
            <text:p>9782846260015</text:p>
          </table:table-cell>
          <table:table-cell table:style-name="ce7" office:value-type="string" calcext:value-type="string">
            <text:p>Mémoire courte</text:p>
          </table:table-cell>
          <table:table-cell table:style-name="ce13" office:value-type="string" calcext:value-type="string">
            <text:p>Nicolas Rey</text:p>
          </table:table-cell>
          <table:table-cell table:style-name="ce17" office:value-type="string" calcext:value-type="string">
            <text:p>Spectateur de sa ville et de son existence, Gabriel n'aura de cesse de croiser Frank, le fantôme de sa vie d'avant. Demeure la mémoire de quelques semaines, un trajet de feuille morte qui se termine au creux d'un trottoir... Le deuxième roman de Nicolas Rey et le premier qui défende la veuve, l'orphelin, le harcèlement sexuel, le dopage et le téléphone portable.</text:p>
          </table:table-cell>
          <table:table-cell table:style-name="ce25" office:value-type="float" office:value="460" calcext:value-type="float">
            <text:p>460</text:p>
          </table:table-cell>
          <table:table-cell table:style-name="ce10"/>
          <table:table-cell table:style-name="ce8" table:formula="of:=IF(OR([.E441]=[.E442];[.E441]=[.E440]);&quot;X&quot;;&quot;&quot;)">
            <text:p/>
          </table:table-cell>
          <table:table-cell table:number-columns-repeated="1017"/>
        </table:table-row>
        <table:table-row table:style-name="ro19">
          <table:table-cell table:style-name="ce3" office:value-type="float" office:value="9782714438195" calcext:value-type="float">
            <text:p>9782714438195</text:p>
          </table:table-cell>
          <table:table-cell table:style-name="ce7" office:value-type="string" calcext:value-type="string">
            <text:p>Chronique d'un été</text:p>
          </table:table-cell>
          <table:table-cell table:style-name="ce13" office:value-type="string" calcext:value-type="string">
            <text:p>Patrick Gale</text:p>
          </table:table-cell>
          <table:table-cell table:style-name="ce17" office:value-type="string" calcext:value-type="string">
            <text:p>" J'envie les âmes heureuses qui vont lire Patrick Gale pour la première fois. Je n'oublierai jamais mon enthousiasme lorsque j'ai découvert ces récits pleins d'esprit et d'élégance, de compassion et de complexité. Chronique d'un été est son œuvre la plus prenante, la plus lumineuse : une histoire familiale à suspense, omnisexuelle, qui va émerger au cours de deux étés en bord de mer, à plusieurs années de distance. J'étais déchiré entre mon désir de lecteur de le dévorer sur-le-champ et l'instinct de l'écrivain qui me poussait à le disséquer et à en analyser chaque phrase splendide. " Armistead Maupin. Un après-midi d'été, en Cornouailles, un vague oncle américain fait irruption avec sa fille dans le cottage loué par les parents du petit Julian. Parce qu'ils sont beaux, libres et terriblement séduisants, Bill et Skip perturbent l'équilibre de la maison, entraînant la famille dans une suite d'événements incontrôlables aux conséquences tragiques... Une fois adulte, alors que Julian pense avoir trouvé son équilibre, un autre drame se produit, réveillant ce traumatisme qu'il croyait pourtant avoir effacé de sa mémoire... Roman d'une exceptionnelle richesse par la finesse de l'écriture et l'originalité de la construction, Chronique d'un été pose un regard touchant sur la fragilité de la mémoire, l'homosexualité et les tensions familiales. Une réflexion pleine de sensibilité sur notre quête incessante, éperdue et poignante d'amour et de bonheur.</text:p>
          </table:table-cell>
          <table:table-cell table:style-name="ce25" office:value-type="float" office:value="461" calcext:value-type="float">
            <text:p>461</text:p>
          </table:table-cell>
          <table:table-cell table:style-name="ce10"/>
          <table:table-cell table:style-name="ce8" table:formula="of:=IF(OR([.E442]=[.E443];[.E442]=[.E441]);&quot;X&quot;;&quot;&quot;)">
            <text:p/>
          </table:table-cell>
          <table:table-cell table:number-columns-repeated="1017"/>
        </table:table-row>
        <table:table-row table:style-name="ro13">
          <table:table-cell table:style-name="ce2" office:value-type="float" office:value="9782258075870" calcext:value-type="float">
            <text:p>9782258075870</text:p>
          </table:table-cell>
          <table:table-cell table:style-name="ce7" office:value-type="string" calcext:value-type="string">
            <text:p>L'homme qui rêvait d'un village</text:p>
          </table:table-cell>
          <table:table-cell table:style-name="ce13" office:value-type="string" calcext:value-type="string">
            <text:p>Jean-Paul Malaval</text:p>
          </table:table-cell>
          <table:table-cell table:style-name="ce17" office:value-type="string" calcext:value-type="string">
            <text:p>De nos jours, un homme fortuné acquiert un village abandonné dans les gorges du Tarn. Son rêve fou : le reconstruire à l'identique et lui redonner vie... Constantin Méliès a bâti sa fortune dans la publicité mais regrette de n'avoir pas su donner un sens à son existence. Tombé sous le charme du village de Peyreméjean, il l'acquiert dans le but de le restaurer. A sa surprise, un habitant, irréductible ermite du nom d'Eusèbe Flahaut, y vit encore. Cet original aux multiples facettes est le dernier témoin de l'histoire compliquée des familles d'artisans, de vignerons et de bergers qui ont fait prospérer le village jusqu'à son déclin. Que s'est-il donc passé pour que Peyreméjean, jadis prospère, voie peu à peu partir tous ses habitants ? Au fil de ses recherches, Constantin comprendra alors qu'il n'est guère aisé de porter sur ses épaules la mémoire de Peyreméjean, et de se confronter à ses fantômes et à ses secrets... L'Homme qui rêvait d'un village est une belle fable poétique sur les utopies de notre époque. Après sa superbe saga corrézienne, Une famille française et Le Crépuscule des patriarches, Jean-Paul Malaval s'inscrit définitivement comme l'un des grands romanciers du terroir d'aujourd'hui.</text:p>
          </table:table-cell>
          <table:table-cell table:style-name="ce25" office:value-type="float" office:value="462" calcext:value-type="float">
            <text:p>462</text:p>
          </table:table-cell>
          <table:table-cell table:style-name="ce10"/>
          <table:table-cell table:style-name="ce8" table:formula="of:=IF(OR([.E443]=[.E444];[.E443]=[.E442]);&quot;X&quot;;&quot;&quot;)">
            <text:p/>
          </table:table-cell>
          <table:table-cell table:number-columns-repeated="1017"/>
        </table:table-row>
        <table:table-row table:style-name="ro13">
          <table:table-cell table:style-name="ce2" office:value-type="float" office:value="9782354171391" calcext:value-type="float">
            <text:p>9782354171391</text:p>
          </table:table-cell>
          <table:table-cell table:style-name="ce7" office:value-type="string" calcext:value-type="string">
            <text:p>Maurice Chevalier</text:p>
          </table:table-cell>
          <table:table-cell table:style-name="ce13" office:value-type="string" calcext:value-type="string">
            <text:p>Bernard Lonjon</text:p>
          </table:table-cell>
          <table:table-cell table:style-name="ce17" office:value-type="string" calcext:value-type="string">
            <text:p>Maurice Chevalier fut l'artiste de tous les défis, l'inventeur du one-man show qui, en 70 ans de carrière, 60 films, 1 000 chansons, a conquis le monde. Le gavroche de Ménilmontant est même devenu, à force de talent et de pugnacité, une légende de Hollywood. Pourtant, à plusieurs reprises, il a failli sombrer. Accusé de collaboration active, puis de communisme aggravé par le terrible sénateur McCarthy, l'homme au canotier a toujours su rebondir, traversant avec une fausse désinvolture la Belle Époque, les deux conflits mondiaux, la guerre d'Indochine, celle d'Algérie et Mai 68 ! De Fréhel à Mistinguett, de Marlène Dietrich à Patachou, son sourire ravageur a séduit beaucoup de femmes aussi belles que célèbres. Les amours successives du "chéri de ces dames" ont défrayé la chronique. Également doué pour l'amitié, habité par l'écriture, Chevalier a été passionnément défendu par Elsa et Aragon, a fréquenté les dîners littéraires d'André Maurois et entretenu des relations épistolaires avec Cocteau, Gide, Carco ou Jouhandeau. L'auteur, Bernard Lonjon, produit ici quantité de lettres de Maurice Chevalier, qui s'y révèle candide et sincère. Des documents inédits qui permettent de reconsidérer ses "années noires".</text:p>
          </table:table-cell>
          <table:table-cell table:style-name="ce25" office:value-type="float" office:value="463" calcext:value-type="float">
            <text:p>463</text:p>
          </table:table-cell>
          <table:table-cell table:style-name="ce10"/>
          <table:table-cell table:style-name="ce8" table:formula="of:=IF(OR([.E444]=[.E445];[.E444]=[.E443]);&quot;X&quot;;&quot;&quot;)">
            <text:p/>
          </table:table-cell>
          <table:table-cell table:number-columns-repeated="1017"/>
        </table:table-row>
        <table:table-row table:style-name="ro11">
          <table:table-cell table:style-name="ce2" office:value-type="float" office:value="9782286035747" calcext:value-type="float">
            <text:p>9782286035747</text:p>
          </table:table-cell>
          <table:table-cell table:style-name="ce7" office:value-type="string" calcext:value-type="string">
            <text:p>Nom de jeune fille</text:p>
          </table:table-cell>
          <table:table-cell table:style-name="ce13" office:value-type="string" calcext:value-type="string">
            <text:p>Françoise Bourdin</text:p>
          </table:table-cell>
          <table:table-cell table:style-name="ce18" office:value-type="string" calcext:value-type="string">
            <text:p>Pour se consacrer à son mari, grand patron en cardiologie, et à ses deux enfants, Valérie a renoncé à une prometteuse carrière de médecin. À Rouen, elle mène l'existence dorée d'une femme de notable, jusqu'au jour où elle découvre qu'elle est une femme trompée. </text:p>
          </table:table-cell>
          <table:table-cell table:style-name="ce25" office:value-type="float" office:value="464" calcext:value-type="float">
            <text:p>464</text:p>
          </table:table-cell>
          <table:table-cell table:style-name="ce10"/>
          <table:table-cell table:style-name="ce8" table:formula="of:=IF(OR([.E445]=[.E446];[.E445]=[.E444]);&quot;X&quot;;&quot;&quot;)">
            <text:p/>
          </table:table-cell>
          <table:table-cell table:number-columns-repeated="1017"/>
        </table:table-row>
        <table:table-row table:style-name="ro8">
          <table:table-cell table:style-name="ce2" office:value-type="float" office:value="9782268073002" calcext:value-type="float">
            <text:p>9782268073002</text:p>
          </table:table-cell>
          <table:table-cell table:style-name="ce7" office:value-type="string" calcext:value-type="string">
            <text:p>Les ténèbres</text:p>
          </table:table-cell>
          <table:table-cell table:style-name="ce13" office:value-type="string" calcext:value-type="string">
            <text:p>D.J. MacHale</text:p>
          </table:table-cell>
          <table:table-cell table:style-name="ce17" office:value-type="string" calcext:value-type="string">
            <text:p>Cooper Foley a le chic pour se mettre dans le pétrin. Malheureusement, a n'est jamais préparé à ce qu'il va vivre : il se retrouve entre la vie et ta mort, en plein milieu d'une guerre qui pourrait bien entraîner la destruction de ta Route de Morphée, et du monde tel que nous le connaissons. D'où vient ce Fossoyeur qui ne cesse de harceler Marsh ? Est-ce des fantômes qui le hantent, ou la vérité est-elle plus incroyable encore ? Comment Cooper peut-il revenir d'entre les morts ? Et cette fameuse hallebarde que convoite Damon ? Il est temps pour les deux garçons de déjouer les mystères et de résoudre encore des énigmes. Après le succès de la saga internationale de Bobby Pendragon, D.J. MacHale s'attaque cette fois à la génération au-dessus. Dans la deuxième aventure de Morpheus Road, il entraîne le lecteur à résoudre une nouvelle série de mystères, aux côtés de Marshall et Cooper, deux inséparables.</text:p>
          </table:table-cell>
          <table:table-cell table:style-name="ce25" office:value-type="float" office:value="465" calcext:value-type="float">
            <text:p>465</text:p>
          </table:table-cell>
          <table:table-cell table:style-name="ce10"/>
          <table:table-cell table:style-name="ce8" table:formula="of:=IF(OR([.E446]=[.E447];[.E446]=[.E445]);&quot;X&quot;;&quot;&quot;)">
            <text:p/>
          </table:table-cell>
          <table:table-cell table:number-columns-repeated="1017"/>
        </table:table-row>
        <table:table-row table:style-name="ro4">
          <table:table-cell table:style-name="ce2" office:value-type="float" office:value="9782298023954" calcext:value-type="float">
            <text:p>9782298023954</text:p>
          </table:table-cell>
          <table:table-cell table:style-name="ce7" office:value-type="string" calcext:value-type="string">
            <text:p>Je T'ai Vue</text:p>
          </table:table-cell>
          <table:table-cell table:style-name="ce13" office:value-type="string" calcext:value-type="string">
            <text:p>Julie Parsons</text:p>
          </table:table-cell>
          <table:table-cell table:style-name="ce17" office:value-type="string" calcext:value-type="string">
            <text:p>Voilà dix ans que l’inspecteur Michael McLoughlin est hanté par le meurtre d’une jeune femme et par le souvenir de sa mère, Margaret, pour qui il avait ressenti une attirance mêlée de compassion. À la demande d’un ami, McLoughlin accepte de rencontrer une autre femme qui vient de perdre sa fille Marina, retrouvée noyée dans un lac. Accident, suicide… ou meurtre ?Au fil de son enquête, McLoughlin découvre que Marina n’était pas la jeune femme sans histoire</text:p>
          </table:table-cell>
          <table:table-cell table:style-name="ce25" office:value-type="float" office:value="466" calcext:value-type="float">
            <text:p>466</text:p>
          </table:table-cell>
          <table:table-cell table:style-name="ce10"/>
          <table:table-cell table:style-name="ce8" table:formula="of:=IF(OR([.E447]=[.E448];[.E447]=[.E446]);&quot;X&quot;;&quot;&quot;)">
            <text:p/>
          </table:table-cell>
          <table:table-cell table:number-columns-repeated="1017"/>
        </table:table-row>
        <table:table-row table:style-name="ro2">
          <table:table-cell table:style-name="ce2" office:value-type="float" office:value="9782253181385" calcext:value-type="float">
            <text:p>9782253181385</text:p>
          </table:table-cell>
          <table:table-cell table:style-name="ce7" office:value-type="string" calcext:value-type="string">
            <text:p>Lumière noire</text:p>
          </table:table-cell>
          <table:table-cell table:style-name="ce13" office:value-type="string" calcext:value-type="string">
            <text:p>Lisa Gardner</text:p>
          </table:table-cell>
          <table:table-cell table:style-name="ce17" office:value-type="string" calcext:value-type="string">
            <text:p>472 jours : c'est le temps qu'a passé Flora aux mains de son bourreau. 472 jours plongée dans un abîme de ténèbres, à n'espérer qu'une chose : survivre.Sortie miraculeusement de cette épreuve, elle cherche depuis à retrouver une existence normale. Pourtant, les murs de sa chambre sont tapissés de photos de filles disparues.</text:p>
          </table:table-cell>
          <table:table-cell table:style-name="ce25" office:value-type="float" office:value="467" calcext:value-type="float">
            <text:p>467</text:p>
          </table:table-cell>
          <table:table-cell table:style-name="ce10"/>
          <table:table-cell table:style-name="ce8" table:formula="of:=IF(OR([.E448]=[.E449];[.E448]=[.E447]);&quot;X&quot;;&quot;&quot;)">
            <text:p/>
          </table:table-cell>
          <table:table-cell table:number-columns-repeated="1017"/>
        </table:table-row>
        <table:table-row table:style-name="ro12">
          <table:table-cell table:style-name="ce2" office:value-type="float" office:value="9782856166147" calcext:value-type="float">
            <text:p>9782856166147</text:p>
          </table:table-cell>
          <table:table-cell table:style-name="ce7" office:value-type="string" calcext:value-type="string">
            <text:p>Hollywood requiem</text:p>
          </table:table-cell>
          <table:table-cell table:style-name="ce13" office:value-type="string" calcext:value-type="string">
            <text:p>Peter Freeborn</text:p>
          </table:table-cell>
          <table:table-cell table:style-name="ce18" office:value-type="string" calcext:value-type="string">
            <text:p>Dans ce livre, Peter Freeborn explore le mythe de Hollywood à travers ses grandes figures et ses icônes, tout en révélant les coulisses sombres et les tragédies qui ont marqué ce haut lieu du cinéma. </text:p>
          </table:table-cell>
          <table:table-cell table:style-name="ce25" office:value-type="float" office:value="468" calcext:value-type="float">
            <text:p>468</text:p>
          </table:table-cell>
          <table:table-cell table:style-name="ce10"/>
          <table:table-cell table:style-name="ce8" table:formula="of:=IF(OR([.E449]=[.E450];[.E449]=[.E448]);&quot;X&quot;;&quot;&quot;)">
            <text:p/>
          </table:table-cell>
          <table:table-cell table:number-columns-repeated="1017"/>
        </table:table-row>
        <table:table-row table:style-name="ro7">
          <table:table-cell table:style-name="ce2" office:value-type="float" office:value="9782742792313" calcext:value-type="float">
            <text:p>9782742792313</text:p>
          </table:table-cell>
          <table:table-cell table:style-name="ce7" office:value-type="string" calcext:value-type="string">
            <text:p>Sous la piscine</text:p>
          </table:table-cell>
          <table:table-cell table:style-name="ce13" office:value-type="string" calcext:value-type="string">
            <text:p>Justin D'Ath</text:p>
          </table:table-cell>
          <table:table-cell table:style-name="ce17" office:value-type="string" calcext:value-type="string">
            <text:p>"Il ne voulait plus rien avoir à faire avec Audrey après la manière dont elle s'était conduite l'autre soir. Trop cinglée. Simuler un mal de tête, puis se rendre en douce au cimetière et y rester passé minuit. C'était quoi au juste, cette fille, un genre de vampire ?" Un phénomène étrange s'est passé à la piscine de New Lourdes : le niveau de l'eau s'est "miraculeusement" incliné. Wolfgang, adolescent timide, y travaille cet été-là et rencontre Audrey : une jeune aveugle qui l'attire irrésistiblement dans son monde trouble et surnaturel.</text:p>
          </table:table-cell>
          <table:table-cell table:style-name="ce25" office:value-type="float" office:value="469" calcext:value-type="float">
            <text:p>469</text:p>
          </table:table-cell>
          <table:table-cell table:style-name="ce10"/>
          <table:table-cell table:style-name="ce8" table:formula="of:=IF(OR([.E450]=[.E451];[.E450]=[.E449]);&quot;X&quot;;&quot;&quot;)">
            <text:p/>
          </table:table-cell>
          <table:table-cell table:number-columns-repeated="1017"/>
        </table:table-row>
        <table:table-row table:style-name="ro4">
          <table:table-cell table:style-name="ce2" office:value-type="float" office:value="9782368123362" calcext:value-type="float">
            <text:p>9782368123362</text:p>
          </table:table-cell>
          <table:table-cell table:style-name="ce7" office:value-type="string" calcext:value-type="string">
            <text:p>L'ange de Marchmont Hall</text:p>
          </table:table-cell>
          <table:table-cell table:style-name="ce13" office:value-type="string" calcext:value-type="string">
            <text:p>Lucinda Riley</text:p>
          </table:table-cell>
          <table:table-cell table:style-name="ce18" office:value-type="string" calcext:value-type="string">
            <text:p>Trente ans ont passé depuis que Greta a quitté Marchmont Hall, une magnifique demeure nichée dans les collines du Monmouthshire. Lorsqu'elle y retourne pour Noël, sur l'invitation de son vieil ami David Marchmont, elle n'a aucun souvenir de la maison, résultat de l'accident tragique qui a effacé de sa mémoire plus de vingt ans de sa vie. Mais durant une promenade dans le parc enneigé, elle trébuche sur une tombe. L'inscription érodée lui indique qu'un petit garçon est enterré là. </text:p>
          </table:table-cell>
          <table:table-cell table:style-name="ce25" office:value-type="float" office:value="470" calcext:value-type="float">
            <text:p>470</text:p>
          </table:table-cell>
          <table:table-cell table:style-name="ce10"/>
          <table:table-cell table:style-name="ce8" table:formula="of:=IF(OR([.E451]=[.E452];[.E451]=[.E450]);&quot;X&quot;;&quot;&quot;)">
            <text:p/>
          </table:table-cell>
          <table:table-cell table:number-columns-repeated="1017"/>
        </table:table-row>
        <table:table-row table:style-name="ro11">
          <table:table-cell table:style-name="ce2" office:value-type="float" office:value="2744172057" calcext:value-type="float">
            <text:p>2744172057</text:p>
          </table:table-cell>
          <table:table-cell table:style-name="ce7" office:value-type="string" calcext:value-type="string">
            <text:p>Le temps de l'amour</text:p>
          </table:table-cell>
          <table:table-cell table:style-name="ce13" office:value-type="string" calcext:value-type="string">
            <text:p>Colleen McCullough</text:p>
          </table:table-cell>
          <table:table-cell table:style-name="ce18" office:value-type="string" calcext:value-type="string">
            <text:p>À seize ans, Elizabeth est à peine sortie de l'enfance, et pourtant son père l'envoie épouser un parfait inconnu à l'autre bout du monde. À son arrivée en Australie, Elizabeth découvre un pays immense et sauvage et un homme qui l'impressionne et lui fait peur. </text:p>
          </table:table-cell>
          <table:table-cell table:style-name="ce25" office:value-type="float" office:value="471" calcext:value-type="float">
            <text:p>471</text:p>
          </table:table-cell>
          <table:table-cell table:style-name="ce10"/>
          <table:table-cell table:style-name="ce8" table:formula="of:=IF(OR([.E452]=[.E453];[.E452]=[.E451]);&quot;X&quot;;&quot;&quot;)">
            <text:p/>
          </table:table-cell>
          <table:table-cell table:number-columns-repeated="1017"/>
        </table:table-row>
        <table:table-row table:style-name="ro11">
          <table:table-cell table:style-name="ce2" office:value-type="float" office:value="9782298032499" calcext:value-type="float">
            <text:p>9782298032499</text:p>
          </table:table-cell>
          <table:table-cell table:style-name="ce7" office:value-type="string" calcext:value-type="string">
            <text:p>À nulle autre pareille</text:p>
          </table:table-cell>
          <table:table-cell table:style-name="ce13" office:value-type="string" calcext:value-type="string">
            <text:p>Kristin Hannah</text:p>
          </table:table-cell>
          <table:table-cell table:style-name="ce17" office:value-type="string" calcext:value-type="string">
            <text:p>Dans le roman poignant de Kristin Hannah, *A nulle autre pareille*, Angela DeSaria Malone, autrefois la « princesse » chérie de sa famille, fait face à la réalité dévastatrice de ses rêves inachevés après l'effondrement de son mariage, suite à des années de désir d'enfants.</text:p>
          </table:table-cell>
          <table:table-cell table:style-name="ce25" office:value-type="float" office:value="472" calcext:value-type="float">
            <text:p>472</text:p>
          </table:table-cell>
          <table:table-cell table:style-name="ce10"/>
          <table:table-cell table:style-name="ce8" table:formula="of:=IF(OR([.E453]=[.E454];[.E453]=[.E452]);&quot;X&quot;;&quot;&quot;)">
            <text:p/>
          </table:table-cell>
          <table:table-cell table:number-columns-repeated="1017"/>
        </table:table-row>
        <table:table-row table:style-name="ro2">
          <table:table-cell table:style-name="ce2" office:value-type="float" office:value="9782298088762" calcext:value-type="float">
            <text:p>9782298088762</text:p>
          </table:table-cell>
          <table:table-cell table:style-name="ce7" office:value-type="string" calcext:value-type="string">
            <text:p>Embrouille en Provence</text:p>
          </table:table-cell>
          <table:table-cell table:style-name="ce13" office:value-type="string" calcext:value-type="string">
            <text:p>Peter Mayle</text:p>
          </table:table-cell>
          <table:table-cell table:style-name="ce18" office:value-type="string" calcext:value-type="string">
            <text:p>Quand le milliardaire français Francis Reboul vient chercher Sam Levitt jusqu'à Los Angeles pour lui demander de servir de prête-nom dans une société immobilière à Marseille, Sam est à la fois tenté et un peu réticent : pourquoi cet homme, à qui il a volé pour plusieurs millions de grands crus lors de son dernier séjour en France, veut-il lui confier cette délicate besogne ? </text:p>
          </table:table-cell>
          <table:table-cell table:style-name="ce25" office:value-type="float" office:value="473" calcext:value-type="float">
            <text:p>473</text:p>
          </table:table-cell>
          <table:table-cell table:style-name="ce10"/>
          <table:table-cell table:style-name="ce8" table:formula="of:=IF(OR([.E454]=[.E455];[.E454]=[.E453]);&quot;X&quot;;&quot;&quot;)">
            <text:p/>
          </table:table-cell>
          <table:table-cell table:number-columns-repeated="1017"/>
        </table:table-row>
        <table:table-row table:style-name="ro4">
          <table:table-cell table:style-name="ce2" office:value-type="float" office:value="9782266286091" calcext:value-type="float">
            <text:p>9782266286091</text:p>
          </table:table-cell>
          <table:table-cell table:style-name="ce7" office:value-type="string" calcext:value-type="string">
            <text:p>Le jour où les lions mangeront de la salade verte</text:p>
          </table:table-cell>
          <table:table-cell table:style-name="ce13" office:value-type="string" calcext:value-type="string">
            <text:p>Raphaëlle Giordano</text:p>
          </table:table-cell>
          <table:table-cell table:style-name="ce18" office:value-type="string" calcext:value-type="string">
            <text:p>Romane a toujours le trac avant une conférence. Ce jour-là, au moment où elle s'apprête à prendre la parole le micro part dans un terrible larsen. Un homme au premier rang s'esclaffe : "Ah ! Les femmes et la technologie..." Romane rend silencieusement grâce à cet homme, qui lui permet de confirmer l'importance et l'ampleur de sa mission : réduire le taux de burnerie. Les symptômes de ce mal aussi bien féminin que masculin sont connus : sentiment de supériorité, égoc... </text:p>
          </table:table-cell>
          <table:table-cell table:style-name="ce25" office:value-type="float" office:value="474" calcext:value-type="float">
            <text:p>474</text:p>
          </table:table-cell>
          <table:table-cell table:style-name="ce10"/>
          <table:table-cell table:style-name="ce8" table:formula="of:=IF(OR([.E455]=[.E456];[.E455]=[.E454]);&quot;X&quot;;&quot;&quot;)">
            <text:p/>
          </table:table-cell>
          <table:table-cell table:number-columns-repeated="1017"/>
        </table:table-row>
        <table:table-row table:style-name="ro12">
          <table:table-cell table:style-name="ce2" office:value-type="float" office:value="9782298024753" calcext:value-type="float">
            <text:p>9782298024753</text:p>
          </table:table-cell>
          <table:table-cell table:style-name="ce7" office:value-type="string" calcext:value-type="string">
            <text:p>Ne tuez pas la mère porteuse!</text:p>
          </table:table-cell>
          <table:table-cell table:style-name="ce13" office:value-type="string" calcext:value-type="string">
            <text:p>Judith Henry-Wall, Julie Lauret</text:p>
          </table:table-cell>
          <table:table-cell table:style-name="ce18" office:value-type="string" calcext:value-type="string">
            <text:p>Jamie, une jeune femme de 20 ans, décide, pour régler ses dettes après la mort de sa grand-mère, de devenir mère porteuse pour une très belle femme, riche et célèbre évangéliste des Etats-Unis, et son mari. </text:p>
          </table:table-cell>
          <table:table-cell table:style-name="ce25" office:value-type="float" office:value="475" calcext:value-type="float">
            <text:p>475</text:p>
          </table:table-cell>
          <table:table-cell table:style-name="ce10"/>
          <table:table-cell table:style-name="ce8" table:formula="of:=IF(OR([.E456]=[.E457];[.E456]=[.E455]);&quot;X&quot;;&quot;&quot;)">
            <text:p/>
          </table:table-cell>
          <table:table-cell table:number-columns-repeated="1017"/>
        </table:table-row>
        <table:table-row table:style-name="ro11">
          <table:table-cell table:style-name="ce2" office:value-type="float" office:value="9782253101673" calcext:value-type="float">
            <text:p>9782253101673</text:p>
          </table:table-cell>
          <table:table-cell table:style-name="ce7" office:value-type="string" calcext:value-type="string">
            <text:p>A la recherche d'Alice Love</text:p>
          </table:table-cell>
          <table:table-cell table:style-name="ce13" office:value-type="string" calcext:value-type="string">
            <text:p>Liane Moriarty</text:p>
          </table:table-cell>
          <table:table-cell table:style-name="ce18" office:value-type="string" calcext:value-type="string">
            <text:p>Alice Love tombe en faisant du sport. Lorsqu'elle se réveille, elle pense qu'elle a 29 ans, qu'elle est enceinte de son premier enfant et qu'on est en 1998. En réalité, on est en 2008, Alice a trois enfants, Madison, 10 ans, Tom, 8 ans et Olivia, 5 ans, et s'apprête à divorcer.</text:p>
          </table:table-cell>
          <table:table-cell table:style-name="ce25" office:value-type="float" office:value="476" calcext:value-type="float">
            <text:p>476</text:p>
          </table:table-cell>
          <table:table-cell table:style-name="ce10"/>
          <table:table-cell table:style-name="ce8" table:formula="of:=IF(OR([.E457]=[.E458];[.E457]=[.E456]);&quot;X&quot;;&quot;&quot;)">
            <text:p/>
          </table:table-cell>
          <table:table-cell table:number-columns-repeated="1017"/>
        </table:table-row>
        <table:table-row table:style-name="ro8">
          <table:table-cell table:style-name="ce3" office:value-type="float" office:value="9782749112404" calcext:value-type="float">
            <text:p>9782749112404</text:p>
          </table:table-cell>
          <table:table-cell table:style-name="ce7" office:value-type="string" calcext:value-type="string">
            <text:p>Un coup de foudre éternel</text:p>
          </table:table-cell>
          <table:table-cell table:style-name="ce13" office:value-type="string" calcext:value-type="string">
            <text:p>Louis Bériot</text:p>
          </table:table-cell>
          <table:table-cell table:style-name="ce17" office:value-type="string" calcext:value-type="string">
            <text:p>Louis Bériot décrit ce qu'il ressent depuis la disparition de son épouse Catherine. Leur passion, née d'un coup de foudre en 1961, dura quarante-six ans et ne connut aucune ombre, aucune pause. Leurs dernières années, vécues dans les tourments de la maladie, leur permirent de découvrir les richesses insondables de leur entente amoureuse et révélèrent les qualités d'une femme exceptionnelle de courage, de sérénité et d'abnégation. L'auteur s'adresse à son épouse comme si elle était toujours là, " dans la pièce à côté ", et lui raconte comment, irradié par sa lumière et son énergie, il vit, écrit, entreprend, accomplissant avec ardeur les missions qu'elle lui a confiées avant de partir: participer activement au combat contre le cancer et se battre pour ne pas laisser aux enfants " une planète pourrie ". Un récit tonique, joyeux, émouvant, incandescent, d'une fulgurante beauté.</text:p>
          </table:table-cell>
          <table:table-cell table:style-name="ce25" office:value-type="float" office:value="477" calcext:value-type="float">
            <text:p>477</text:p>
          </table:table-cell>
          <table:table-cell table:style-name="ce10"/>
          <table:table-cell table:style-name="ce8" table:formula="of:=IF(OR([.E458]=[.E459];[.E458]=[.E457]);&quot;X&quot;;&quot;&quot;)">
            <text:p/>
          </table:table-cell>
          <table:table-cell table:number-columns-repeated="1017"/>
        </table:table-row>
        <table:table-row table:style-name="ro12">
          <table:table-cell table:style-name="ce2" office:value-type="float" office:value="9782714434517" calcext:value-type="float">
            <text:p>9782714434517</text:p>
          </table:table-cell>
          <table:table-cell table:style-name="ce7" office:value-type="string" calcext:value-type="string">
            <text:p>Des voisins trop parfaits</text:p>
          </table:table-cell>
          <table:table-cell table:style-name="ce13" office:value-type="string" calcext:value-type="string">
            <text:p>Kathrine Beck</text:p>
          </table:table-cell>
          <table:table-cell table:style-name="ce18" office:value-type="string" calcext:value-type="string">
            <text:p>Comment a-t-elle pu devenir cette femme autoritaire et maigrichonne (faire du sport ? elle DÉTESTE ça !) ? Pourquoi Elisabeth, sa soeur adorée, est-elle en froid avec elle ? </text:p>
          </table:table-cell>
          <table:table-cell table:style-name="ce25" office:value-type="float" office:value="478" calcext:value-type="float">
            <text:p>478</text:p>
          </table:table-cell>
          <table:table-cell table:style-name="ce10"/>
          <table:table-cell table:style-name="ce8" table:formula="of:=IF(OR([.E459]=[.E460];[.E459]=[.E458]);&quot;X&quot;;&quot;&quot;)">
            <text:p/>
          </table:table-cell>
          <table:table-cell table:number-columns-repeated="1017"/>
        </table:table-row>
        <table:table-row table:style-name="ro11">
          <table:table-cell table:style-name="ce2" office:value-type="float" office:value="9782226034434" calcext:value-type="float">
            <text:p>9782226034434</text:p>
          </table:table-cell>
          <table:table-cell table:style-name="ce7" office:value-type="string" calcext:value-type="string">
            <text:p>Voir Jérusalem et mourir</text:p>
          </table:table-cell>
          <table:table-cell table:style-name="ce13" office:value-type="string" calcext:value-type="string">
            <text:p>William Bayer</text:p>
          </table:table-cell>
          <table:table-cell table:style-name="ce18" office:value-type="string" calcext:value-type="string">
            <text:p>Les premiers meurtres arrivèrent avec le printemps". Au pied des murs de Jérusalem, on découvre le cadavre d'une prostituée, puis celui d'une religieuse américaine, d'un jeune Arabe ensuite, tous atrocement désarticulés et marqués de signes étranges. Crimes de maniaque ? </text:p>
          </table:table-cell>
          <table:table-cell table:style-name="ce25" office:value-type="float" office:value="479" calcext:value-type="float">
            <text:p>479</text:p>
          </table:table-cell>
          <table:table-cell table:style-name="ce10" office:value-type="string" calcext:value-type="string">
            <text:p>policier</text:p>
          </table:table-cell>
          <table:table-cell table:style-name="ce8" table:formula="of:=IF(OR([.E460]=[.E461];[.E460]=[.E459]);&quot;X&quot;;&quot;&quot;)">
            <text:p/>
          </table:table-cell>
          <table:table-cell table:number-columns-repeated="1017"/>
        </table:table-row>
        <table:table-row table:style-name="ro11">
          <table:table-cell table:style-name="ce2" office:value-type="float" office:value="9782298033076" calcext:value-type="float">
            <text:p>9782298033076</text:p>
          </table:table-cell>
          <table:table-cell table:style-name="ce7" office:value-type="string" calcext:value-type="string">
            <text:p>Tu accoucheras dans la douleur</text:p>
          </table:table-cell>
          <table:table-cell table:style-name="ce13" office:value-type="string" calcext:value-type="string">
            <text:p>Ruth Rendell</text:p>
          </table:table-cell>
          <table:table-cell table:style-name="ce18" office:value-type="string" calcext:value-type="string">
            <text:p>Le jour se lève et George Marshalson est inquiet : sa fille n'est pas rentrée. II part à sa recherche et découvre son corps à deux pas de la maison familiale. Peu après, une deuxième jeune fille est assassinée. Ces meurtres sont-ils liés ? </text:p>
          </table:table-cell>
          <table:table-cell table:style-name="ce25" office:value-type="float" office:value="480" calcext:value-type="float">
            <text:p>480</text:p>
          </table:table-cell>
          <table:table-cell table:style-name="ce10"/>
          <table:table-cell table:style-name="ce8" table:formula="of:=IF(OR([.E461]=[.E462];[.E461]=[.E460]);&quot;X&quot;;&quot;&quot;)">
            <text:p/>
          </table:table-cell>
          <table:table-cell table:number-columns-repeated="1017"/>
        </table:table-row>
        <table:table-row table:style-name="ro2">
          <table:table-cell table:style-name="ce2" office:value-type="float" office:value="9782298014259" calcext:value-type="float">
            <text:p>9782298014259</text:p>
          </table:table-cell>
          <table:table-cell table:style-name="ce7" office:value-type="string" calcext:value-type="string">
            <text:p>La terre des promesses : roman</text:p>
          </table:table-cell>
          <table:table-cell table:style-name="ce13" office:value-type="string" calcext:value-type="string">
            <text:p>Merice Briffa</text:p>
          </table:table-cell>
          <table:table-cell table:style-name="ce17" office:value-type="string" calcext:value-type="string">
            <text:p>La famille de mineurs anglais Collins émigre en Australie. Là, Meggan, la fille, se morfond dans un cottage avec sa mère pendant que les hommes travaillent à la mine. Un jour, elle se voit proposer un poste de nourrice auprès des Heilbuth, de riches exploitants agricoles. Accueillie à bras ouverts, la jeune fille pourra enfin réaliser son désir caché : chanter.</text:p>
          </table:table-cell>
          <table:table-cell table:style-name="ce25" office:value-type="float" office:value="481" calcext:value-type="float">
            <text:p>481</text:p>
          </table:table-cell>
          <table:table-cell table:style-name="ce10"/>
          <table:table-cell table:style-name="ce8" table:formula="of:=IF(OR([.E462]=[.E463];[.E462]=[.E461]);&quot;X&quot;;&quot;&quot;)">
            <text:p/>
          </table:table-cell>
          <table:table-cell table:number-columns-repeated="1017"/>
        </table:table-row>
        <table:table-row table:style-name="ro11">
          <table:table-cell table:style-name="ce2" office:value-type="float" office:value="9782298027730" calcext:value-type="float">
            <text:p>9782298027730</text:p>
          </table:table-cell>
          <table:table-cell table:style-name="ce7" office:value-type="string" calcext:value-type="string">
            <text:p>Sans Regrets</text:p>
          </table:table-cell>
          <table:table-cell table:style-name="ce13" office:value-type="string" calcext:value-type="string">
            <text:p>Françoise Bourdin</text:p>
          </table:table-cell>
          <table:table-cell table:style-name="ce18" office:value-type="string" calcext:value-type="string">
            <text:p>Un véritable succès : en quinze ans, il devient un lieu de villégiature incontournable. Une aventure portée par la force de leur couple, et leur lien avec leur petite fille. Pourtant il suffira que Richard croise Isabelle, son amour de jeunesse, pour que tout bascule... </text:p>
          </table:table-cell>
          <table:table-cell table:style-name="ce25" office:value-type="float" office:value="482" calcext:value-type="float">
            <text:p>482</text:p>
          </table:table-cell>
          <table:table-cell table:style-name="ce10"/>
          <table:table-cell table:style-name="ce8" table:formula="of:=IF(OR([.E463]=[.E464];[.E463]=[.E462]);&quot;X&quot;;&quot;&quot;)">
            <text:p/>
          </table:table-cell>
          <table:table-cell table:number-columns-repeated="1017"/>
        </table:table-row>
        <table:table-row table:style-name="ro4">
          <table:table-cell table:style-name="ce2" office:value-type="float" office:value="2744145181" calcext:value-type="float">
            <text:p>2744145181</text:p>
          </table:table-cell>
          <table:table-cell table:style-name="ce7" office:value-type="string" calcext:value-type="string">
            <text:p>La petite fille de Manchester : [récit]</text:p>
          </table:table-cell>
          <table:table-cell table:style-name="ce13" office:value-type="string" calcext:value-type="string">
            <text:p>Andrea Ashworth</text:p>
          </table:table-cell>
          <table:table-cell table:style-name="ce17" office:value-type="string" calcext:value-type="string">
            <text:p>Moi, j'imaginais la vie avec le papier peint de Mamie, tous ces cubes orange et jaune, tantôt semblant sortir du mur, tantôt s'enfonçant.Un jour, je lui avais demandé : - Dis, Mamie, ces cubes sur le mur, ils rentrent ou ils sortent ? - Tout dépend de la perspective, avait-elle répondu. - C'est quoi ça, la perspective ? Sa main avait pressé la mienne : - C'est la façon dont on décide de voir les choses. Le père d'Angela s'est noyé quand elle avait cinq ans. ...</text:p>
          </table:table-cell>
          <table:table-cell table:style-name="ce25" office:value-type="float" office:value="483" calcext:value-type="float">
            <text:p>483</text:p>
          </table:table-cell>
          <table:table-cell table:style-name="ce10"/>
          <table:table-cell table:style-name="ce8" table:formula="of:=IF(OR([.E464]=[.E465];[.E464]=[.E463]);&quot;X&quot;;&quot;&quot;)">
            <text:p/>
          </table:table-cell>
          <table:table-cell table:number-columns-repeated="1017"/>
        </table:table-row>
        <table:table-row table:style-name="ro7">
          <table:table-cell table:style-name="ce2" office:value-type="float" office:value="9782266223041" calcext:value-type="float">
            <text:p>9782266223041</text:p>
          </table:table-cell>
          <table:table-cell table:style-name="ce7" office:value-type="string" calcext:value-type="string">
            <text:p>Un papillon sous la neige</text:p>
          </table:table-cell>
          <table:table-cell table:style-name="ce13" office:value-type="string" calcext:value-type="string">
            <text:p>Daphne Kalotay</text:p>
          </table:table-cell>
          <table:table-cell table:style-name="ce17" office:value-type="string" calcext:value-type="string">
            <text:p>A quatre-vingts ans, immobilisée dans un fauteuil. Nina Revskaïa croyait son passé de ballerine enterré à jamais. La vente de ses bijoux fait pourtant ressurgir les souvenirs du Bolchoï, la rudesse du régime stalinien et sa fuite pour Boston. Les secrets de cette époque, Nina les a gardés pour elle. Mais Drew Brooks, chargée de la vente, et Grigori Solodin, professeur de russe, vont tout tenter pour les percer. Car Grigori, à la recherche de son propre passé, est persuadé que Nina en détient la clé : la vie tumultueuse de celle que l'on appelait Papillon est sur le point d'être révélée...</text:p>
          </table:table-cell>
          <table:table-cell table:style-name="ce25" office:value-type="float" office:value="484" calcext:value-type="float">
            <text:p>484</text:p>
          </table:table-cell>
          <table:table-cell table:style-name="ce10"/>
          <table:table-cell table:style-name="ce8" table:formula="of:=IF(OR([.E465]=[.E466];[.E465]=[.E464]);&quot;X&quot;;&quot;&quot;)">
            <text:p/>
          </table:table-cell>
          <table:table-cell table:number-columns-repeated="1017"/>
        </table:table-row>
        <table:table-row table:style-name="ro10">
          <table:table-cell table:style-name="ce2" office:value-type="float" office:value="9782253045281" calcext:value-type="float">
            <text:p>9782253045281</text:p>
          </table:table-cell>
          <table:table-cell table:style-name="ce7" office:value-type="string" calcext:value-type="string">
            <text:p>Toute la lumière que nous ne pouvons voir</text:p>
          </table:table-cell>
          <table:table-cell table:style-name="ce13" office:value-type="string" calcext:value-type="string">
            <text:p>Anthony Doerr</text:p>
          </table:table-cell>
          <table:table-cell table:style-name="ce17" office:value-type="string" calcext:value-type="string">
            <text:p>Toute la lumière que nous ne pouvons voir possède la puissance et le souffle des chefs-d'oeuvre. Magnifiquement écrit, captivant de bout en bout, il nous entraîne, du Paris de l'Occupation à l'effervescence de la Libération, dans le sillage de deux héros dont l'existence est bouleversée par la guerre : Marie-Laure, une jeune aveugle, réfugiée avec son père à Saint-Malo, et Werner, un orphelin, véritable génie des transmissions électromagnétiques, dont les talents sont exploités par la Wehrmacht pour briser la Résistance. Cette fresque envoûtante, bien plus qu'un roman sur la guerre, est une réflexion profonde sur le destin et la condition humaine. La preuve que même les heures les plus sombres ne pourront jamais détruire la beauté du monde.</text:p>
          </table:table-cell>
          <table:table-cell table:style-name="ce25" office:value-type="float" office:value="485" calcext:value-type="float">
            <text:p>485</text:p>
          </table:table-cell>
          <table:table-cell table:style-name="ce10"/>
          <table:table-cell table:style-name="ce8" table:formula="of:=IF(OR([.E466]=[.E467];[.E466]=[.E465]);&quot;X&quot;;&quot;&quot;)">
            <text:p/>
          </table:table-cell>
          <table:table-cell table:number-columns-repeated="1017"/>
        </table:table-row>
        <table:table-row table:style-name="ro10">
          <table:table-cell table:style-name="ce2" office:value-type="float" office:value="9782350870267" calcext:value-type="float">
            <text:p>9782350870267</text:p>
          </table:table-cell>
          <table:table-cell table:style-name="ce7" office:value-type="string" calcext:value-type="string">
            <text:p>L'ombre des voyageuses</text:p>
          </table:table-cell>
          <table:table-cell table:style-name="ce13" office:value-type="string" calcext:value-type="string">
            <text:p>Pierre Pelot</text:p>
          </table:table-cell>
          <table:table-cell table:style-name="ce17" office:value-type="string" calcext:value-type="string">
            <text:p>" Ils m'ont appelée la Rouge Bête. Ce n'était pas méchantement. " C'est Esdeline Favier, née en 1733 aux Ordons du Haut, qui parle. Elle va vous entraîner de ses Vosges natales aux Amériques, non sans revenir sur les rives de la Moselle. Tour à tour bergère, pirate, cavalier, planteur, la Rouge voguera sur un roulier de nègres, prendra les armes, hissera le pavillon noir, libérera des esclaves de Sénégambie, toujours habitée par une même rage, une même passion sauvage. L'Ombre des voyageuses flamboie d'un soleil qui illumine l'intérieur des êtres et des choses pour en faire un roman d'aventures au féminin illustrant le bonheur et la tragédie. Une histoire comme seuls Alexandre Dumas ou Jules Verne ont pu en concevoir, portée par un souffle épique et une écriture remontée du cœur de la mer.</text:p>
          </table:table-cell>
          <table:table-cell table:style-name="ce25" office:value-type="float" office:value="486" calcext:value-type="float">
            <text:p>486</text:p>
          </table:table-cell>
          <table:table-cell table:style-name="ce10"/>
          <table:table-cell table:style-name="ce8" table:formula="of:=IF(OR([.E467]=[.E468];[.E467]=[.E466]);&quot;X&quot;;&quot;&quot;)">
            <text:p/>
          </table:table-cell>
          <table:table-cell table:number-columns-repeated="1017"/>
        </table:table-row>
        <table:table-row table:style-name="ro11">
          <table:table-cell table:style-name="ce2" office:value-type="float" office:value="9782298083385" calcext:value-type="float">
            <text:p>9782298083385</text:p>
          </table:table-cell>
          <table:table-cell table:style-name="ce7" office:value-type="string" calcext:value-type="string">
            <text:p>Mes soeurs et moi</text:p>
          </table:table-cell>
          <table:table-cell table:style-name="ce13" office:value-type="string" calcext:value-type="string">
            <text:p>Judith Lennox</text:p>
          </table:table-cell>
          <table:table-cell table:style-name="ce18" office:value-type="string" calcext:value-type="string">
            <text:p>Marianne, Iris, Eva et Clémency sont les filles du métallier Joshua Maclise et de sa femme Lilian qui est invalide. Durant les tumultueuses années précédant la Première Guerre mondiale, chaque soeur se demande ce que sera son avenir. La passionnée et timide Marianne tombe amoureuse d'un homme </text:p>
          </table:table-cell>
          <table:table-cell table:style-name="ce25" office:value-type="float" office:value="487" calcext:value-type="float">
            <text:p>487</text:p>
          </table:table-cell>
          <table:table-cell table:style-name="ce10"/>
          <table:table-cell table:style-name="ce8" table:formula="of:=IF(OR([.E468]=[.E469];[.E468]=[.E467]);&quot;X&quot;;&quot;&quot;)">
            <text:p/>
          </table:table-cell>
          <table:table-cell table:number-columns-repeated="1017"/>
        </table:table-row>
        <table:table-row table:style-name="ro4">
          <table:table-cell table:style-name="ce2" office:value-type="float" office:value="9782253157526" calcext:value-type="float">
            <text:p>9782253157526</text:p>
          </table:table-cell>
          <table:table-cell table:style-name="ce7" office:value-type="string" calcext:value-type="string">
            <text:p>Elle s'appelait Sarah</text:p>
          </table:table-cell>
          <table:table-cell table:style-name="ce13" office:value-type="string" calcext:value-type="string">
            <text:p>Tatiana de Rosnay</text:p>
          </table:table-cell>
          <table:table-cell table:style-name="ce17" office:value-type="string" calcext:value-type="string">
            <text:p>Paris, juillet 1942 : Sarah, une fillette de dix ans qui porte l’étoile jaune, est arrêtée avec ses parents par la police française, au milieu de la nuit. Paniquée, elle met son petit frère à l’abri en lui promettant de revenir le libérer dès que possible.Paris, mai 2002 : Julia Jarmond, une journaliste américaine mariée à un Français, doit couvrir la commémoration de la rafle du Vél d’Hiv. Soixante ans après, son chemin va croiser celui de Sarah, et sa vie changer à jamais.</text:p>
          </table:table-cell>
          <table:table-cell table:style-name="ce25" office:value-type="float" office:value="488" calcext:value-type="float">
            <text:p>488</text:p>
          </table:table-cell>
          <table:table-cell table:style-name="ce10"/>
          <table:table-cell table:style-name="ce8" table:formula="of:=IF(OR([.E469]=[.E470];[.E469]=[.E468]);&quot;X&quot;;&quot;&quot;)">
            <text:p/>
          </table:table-cell>
          <table:table-cell table:number-columns-repeated="1017"/>
        </table:table-row>
        <table:table-row table:style-name="ro10">
          <table:table-cell table:style-name="ce2" office:value-type="float" office:value="9782280331807" calcext:value-type="float">
            <text:p>9782280331807</text:p>
          </table:table-cell>
          <table:table-cell table:style-name="ce7" office:value-type="string" calcext:value-type="string">
            <text:p>L'étoile des Highlands</text:p>
          </table:table-cell>
          <table:table-cell table:style-name="ce13" office:value-type="string" calcext:value-type="string">
            <text:p>Juliette Miller</text:p>
          </table:table-cell>
          <table:table-cell table:style-name="ce17" office:value-type="string" calcext:value-type="string">
            <text:p>Elle a un mois pour apprivoiser celui qui est devenu son mari... Ecosse, XIIIe siècle. La rage au coeur, Stella peine à faire bonne figure. Comment son père, le chef du clan Morrison, a-t-il pu offrir sa main à Kade Mackenzie, une brute que tout le monde décrit comme un guerrier froid, insensible et ambitieux ? Rien de commun avec le doux Caleb, son amour de jeunesse que son père a banni pour l'avoir courtisée. Pourtant, en tant que fille de chef, Stella sait qu'elle n'a d'autre choix que de se soumettre, car une alliance avec les Mackenzie renforcerait la puissance du clan. Et, à sa grande surprise, la nuit de noces qu'elle craignait tant n'a pas lieu. Plutôt que de la contraindre, son nouvel époux lui propose un étrange marché : elle aura un mois pour s'habituer à lui. Passé ce délai, il la fera sienne...</text:p>
          </table:table-cell>
          <table:table-cell table:style-name="ce25" office:value-type="float" office:value="489" calcext:value-type="float">
            <text:p>489</text:p>
          </table:table-cell>
          <table:table-cell table:style-name="ce10"/>
          <table:table-cell table:style-name="ce8" table:formula="of:=IF(OR([.E470]=[.E471];[.E470]=[.E469]);&quot;X&quot;;&quot;&quot;)">
            <text:p/>
          </table:table-cell>
          <table:table-cell table:number-columns-repeated="1017"/>
        </table:table-row>
        <table:table-row table:style-name="ro8">
          <table:table-cell table:style-name="ce2" office:value-type="float" office:value="9782266141550" calcext:value-type="float">
            <text:p>9782266141550</text:p>
          </table:table-cell>
          <table:table-cell table:style-name="ce7" office:value-type="string" calcext:value-type="string">
            <text:p>Les larmes de Machiavel</text:p>
          </table:table-cell>
          <table:table-cell table:style-name="ce13" office:value-type="string" calcext:value-type="string">
            <text:p>Raphaël Cardetti</text:p>
          </table:table-cell>
          <table:table-cell table:style-name="ce17" office:value-type="string" calcext:value-type="string">
            <text:p>En ce début d'année 1498, les brumes hivernales pèsent plus que de raison sur le gigantesque dôme de la cathédrale Santa Maria del Flore, plongeant Florence dans l'humidité glaciale. Mais, pour l'heure, les habitants ont d'autres préoccupations : depuis la chute des Médicis, la vindicte populaire gronde, avivée par les sermons du charismatique moine Savonarole, et la découverte de cadavres atrocement mutilés échauffe davantage encore les esprits. Témoin d'un des meurtres, Niccolo Machiavel, jeune secrétaire de chancellerie, met à profit sa connaissance des rouages politiques pour mener son enquête et se trouve bientôt plongé au cœur du plus grand scandale de l'époque. Sous nos yeux se dessine alors une comédie macabre qui pourrait bien réduire en cendres la fragile paix d'une ville où les hommes sont tour à tour pions, fous ou cavaliers.</text:p>
          </table:table-cell>
          <table:table-cell table:style-name="ce25" office:value-type="float" office:value="490" calcext:value-type="float">
            <text:p>490</text:p>
          </table:table-cell>
          <table:table-cell table:style-name="ce10"/>
          <table:table-cell table:style-name="ce8" table:formula="of:=IF(OR([.E471]=[.E472];[.E471]=[.E470]);&quot;X&quot;;&quot;&quot;)">
            <text:p/>
          </table:table-cell>
          <table:table-cell table:number-columns-repeated="1017"/>
        </table:table-row>
        <table:table-row table:style-name="ro4">
          <table:table-cell table:style-name="ce3" office:value-type="float" office:value="9782266204330" calcext:value-type="float">
            <text:p>9782266204330</text:p>
          </table:table-cell>
          <table:table-cell table:style-name="ce7" office:value-type="string" calcext:value-type="string">
            <text:p>Les délices d'Alexandrine</text:p>
          </table:table-cell>
          <table:table-cell table:style-name="ce13" office:value-type="string" calcext:value-type="string">
            <text:p>Jean Anglade</text:p>
          </table:table-cell>
          <table:table-cell table:style-name="ce17" office:value-type="string" calcext:value-type="string">
            <text:p>Fière et indépendante, Alexandrine dirige d'une main de maître son entreprise florissante spécialisée en fruits confits, les Délices de Velay, en Auvergne. Mais cette femme de caractère a plus de difficultés dans ses relations avec ses trois filles, ne sachant ni exprimer son affection, ni esquisser les gestes de tendresse d'une mère. Marie, l'aînée, a d'ailleurs été élevée à l'écart, à la campagne. C'est pourtant à elle qu'Alexandrine confiera les rênes de la société, se libérant enfin, sur son lit de mort, de son lourd secret...</text:p>
          </table:table-cell>
          <table:table-cell table:style-name="ce25" office:value-type="float" office:value="491" calcext:value-type="float">
            <text:p>491</text:p>
          </table:table-cell>
          <table:table-cell table:style-name="ce10"/>
          <table:table-cell table:style-name="ce8" table:formula="of:=IF(OR([.E472]=[.E473];[.E472]=[.E471]);&quot;X&quot;;&quot;&quot;)">
            <text:p/>
          </table:table-cell>
          <table:table-cell table:number-columns-repeated="1017"/>
        </table:table-row>
        <table:table-row table:style-name="ro11">
          <table:table-cell table:style-name="ce2" office:value-type="float" office:value="2744179116" calcext:value-type="float">
            <text:p>2744179116</text:p>
          </table:table-cell>
          <table:table-cell table:style-name="ce7" office:value-type="string" calcext:value-type="string">
            <text:p>Los Angeles river</text:p>
          </table:table-cell>
          <table:table-cell table:style-name="ce13" office:value-type="string" calcext:value-type="string">
            <text:p>Michael Connelly</text:p>
          </table:table-cell>
          <table:table-cell table:style-name="ce17" office:value-type="string" calcext:value-type="string">
            <text:p>Sur la demande d'une vieille amie dont le mari vient de mourir, l'ex-inspecteur du LAPD Harry Bosch accepte de remettre de l'ordre dans les papiers du disparu. Rendu méfiant par les révélations d'un associé du défunt, il enquête et comprend qu'il y a eu meurtre.</text:p>
          </table:table-cell>
          <table:table-cell table:style-name="ce25" office:value-type="float" office:value="492" calcext:value-type="float">
            <text:p>492</text:p>
          </table:table-cell>
          <table:table-cell table:style-name="ce10"/>
          <table:table-cell table:style-name="ce8" table:formula="of:=IF(OR([.E473]=[.E474];[.E473]=[.E472]);&quot;X&quot;;&quot;&quot;)">
            <text:p/>
          </table:table-cell>
          <table:table-cell table:number-columns-repeated="1017"/>
        </table:table-row>
        <table:table-row table:style-name="ro5">
          <table:table-cell table:style-name="ce2" office:value-type="float" office:value="9782290055403" calcext:value-type="float">
            <text:p>9782290055403</text:p>
          </table:table-cell>
          <table:table-cell table:style-name="ce7" office:value-type="string" calcext:value-type="string">
            <text:p>De coeur inconnu</text:p>
          </table:table-cell>
          <table:table-cell table:style-name="ce13" office:value-type="string" calcext:value-type="string">
            <text:p>Charlotte Valandrey</text:p>
          </table:table-cell>
          <table:table-cell table:style-name="ce17" office:value-type="string" calcext:value-type="string">
            <text:p>Après la parution de L'amour dans le sang, livre dans lequel elle révèle sa séropositivité et sa greffe cardiaque, Charlotte Valandrey reçoit une lettre anonyme : "Je connais le coeur qui bat en vous, je l'aimais..." Ces mots, qui pourraient sembler fous, la bouleversent alors qu'elle est en proie à des cauchemars récurrents, des sensations de déjà-vu et des changements surprenants. Y a-t-il vraiment une autre vie en elle ? Un voyant troublant, un cardiologue amant, une psychanalyste rationnelle et un professeur figé dans le secret médical vont tenter de lui répondre. Un voyage initiatique captivant qui, des mystères de la mémoire cellulaire aux errances du coeur, la mènera peut-être vers ce but ultime : l'amour.</text:p>
          </table:table-cell>
          <table:table-cell table:style-name="ce25" office:value-type="float" office:value="493" calcext:value-type="float">
            <text:p>493</text:p>
          </table:table-cell>
          <table:table-cell table:style-name="ce10"/>
          <table:table-cell table:style-name="ce8" table:formula="of:=IF(OR([.E474]=[.E475];[.E474]=[.E473]);&quot;X&quot;;&quot;&quot;)">
            <text:p/>
          </table:table-cell>
          <table:table-cell table:number-columns-repeated="1017"/>
        </table:table-row>
        <table:table-row table:style-name="ro12">
          <table:table-cell table:style-name="ce2" office:value-type="float" office:value="9782012013278" calcext:value-type="float">
            <text:p>9782012013278</text:p>
          </table:table-cell>
          <table:table-cell table:style-name="ce7" office:value-type="string" calcext:value-type="string">
            <text:p>L'éveil du roi</text:p>
          </table:table-cell>
          <table:table-cell table:style-name="ce13" office:value-type="string" calcext:value-type="string">
            <text:p>Chris Debien</text:p>
          </table:table-cell>
          <table:table-cell table:style-name="ce17" office:value-type="string" calcext:value-type="string">
            <text:p>Une terrible malédiction pèse sur Everlaine : Luther, l'héritier du trône, doit payer le prix fort pour son salut et celui de son peuple.</text:p>
          </table:table-cell>
          <table:table-cell table:style-name="ce25" office:value-type="float" office:value="494" calcext:value-type="float">
            <text:p>494</text:p>
          </table:table-cell>
          <table:table-cell table:style-name="ce10"/>
          <table:table-cell table:style-name="ce8" table:formula="of:=IF(OR([.E475]=[.E476];[.E475]=[.E474]);&quot;X&quot;;&quot;&quot;)">
            <text:p/>
          </table:table-cell>
          <table:table-cell table:number-columns-repeated="1017"/>
        </table:table-row>
        <table:table-row table:style-name="ro4">
          <table:table-cell table:style-name="ce2" office:value-type="float" office:value="9782253087434" calcext:value-type="float">
            <text:p>9782253087434</text:p>
          </table:table-cell>
          <table:table-cell table:style-name="ce7" office:value-type="string" calcext:value-type="string">
            <text:p>La part des flammes</text:p>
          </table:table-cell>
          <table:table-cell table:style-name="ce13" office:value-type="string" calcext:value-type="string">
            <text:p>Gaëlle Nohant</text:p>
          </table:table-cell>
          <table:table-cell table:style-name="ce17" office:value-type="string" calcext:value-type="string">
            <text:p>4 mai 1897. Autour de l’épisode méconnu du tragique incendie du Bazar de la Charité, "La Part des flammes" mêle les destins de trois figures féminines rebelles de la fin du XIXe siècle : Sophie d’Alençon, duchesse charismatique qui officie dans les hôpitaux dédiés aux tuberculeux, Violaine de Raezal, comtesse devenue veuve trop tôt dans un monde d’une politesse exquise qui vous assassine sur l’autel des convenances, et Constance d’Estingel, jeune femme tourmentée</text:p>
          </table:table-cell>
          <table:table-cell table:style-name="ce25" office:value-type="float" office:value="495" calcext:value-type="float">
            <text:p>495</text:p>
          </table:table-cell>
          <table:table-cell table:style-name="ce10"/>
          <table:table-cell table:style-name="ce8" table:formula="of:=IF(OR([.E476]=[.E477];[.E476]=[.E475]);&quot;X&quot;;&quot;&quot;)">
            <text:p/>
          </table:table-cell>
          <table:table-cell table:number-columns-repeated="1017"/>
        </table:table-row>
        <table:table-row table:style-name="ro5">
          <table:table-cell table:style-name="ce2" office:value-type="float" office:value="9782266216760" calcext:value-type="float">
            <text:p>9782266216760</text:p>
          </table:table-cell>
          <table:table-cell table:style-name="ce7" office:value-type="string" calcext:value-type="string">
            <text:p>Le voleur d'ombres</text:p>
          </table:table-cell>
          <table:table-cell table:style-name="ce13" office:value-type="string" calcext:value-type="string">
            <text:p>Marc Levy</text:p>
          </table:table-cell>
          <table:table-cell table:style-name="ce17" office:value-type="string" calcext:value-type="string">
            <text:p>Enfant, il vole les ombres de ceux qu'il croise : amis, ennemis, amours... Et chacune de ces ombres lui confie un secret. Malgré lui, il devine ainsi les rêves, les espoirs et les chagrins des uns et des autres. Que faire de cet étrange pouvoir ? Il comprend bientôt qu'il peut l'utiliser pour aider ses proches à trouver le chemin du bonheur... Quelques années plus tard, le « voleur d'ombres » est devenu étudiant en médecine. A-t-il encore le pouvoir de deviner ce qui pourrait rendre heureux ceux qui l'entourent, comme Sophie, qui voudrait tant être aimée, ou Luc, qui voudrait changer de vie ? Pourra-t-il les aider à vivre leurs rêves plutôt que de rêver leur vie ? Et lui, sait-il où le bonheur l'attend ? [Source : d'après la 4e de couverture]</text:p>
          </table:table-cell>
          <table:table-cell table:style-name="ce25" office:value-type="float" office:value="496" calcext:value-type="float">
            <text:p>496</text:p>
          </table:table-cell>
          <table:table-cell table:style-name="ce10"/>
          <table:table-cell table:style-name="ce8" table:formula="of:=IF(OR([.E477]=[.E478];[.E477]=[.E476]);&quot;X&quot;;&quot;&quot;)">
            <text:p/>
          </table:table-cell>
          <table:table-cell table:number-columns-repeated="1017"/>
        </table:table-row>
        <table:table-row table:style-name="ro11">
          <table:table-cell table:style-name="ce2" office:value-type="float" office:value="9782298015423" calcext:value-type="float">
            <text:p>9782298015423</text:p>
          </table:table-cell>
          <table:table-cell table:style-name="ce7" office:value-type="string" calcext:value-type="string">
            <text:p>Perdues de vue</text:p>
          </table:table-cell>
          <table:table-cell table:style-name="ce13" office:value-type="string" calcext:value-type="string">
            <text:p>Carlene Thompson</text:p>
          </table:table-cell>
          <table:table-cell table:style-name="ce18" office:value-type="string" calcext:value-type="string">
            <text:p>Chyna Greer a seize ans lorsque sa meilleure amie, Zoey, disparaît. Une nuit, les deux amies s'échappent de la maison des parents de Chyna, à Black Willow, et Zoey rejoint un mystérieux amoureux près du lac, rendez-vous dont elle ne revient pas. </text:p>
          </table:table-cell>
          <table:table-cell table:style-name="ce25" office:value-type="float" office:value="497" calcext:value-type="float">
            <text:p>497</text:p>
          </table:table-cell>
          <table:table-cell table:style-name="ce10"/>
          <table:table-cell table:style-name="ce8" table:formula="of:=IF(OR([.E478]=[.E479];[.E478]=[.E477]);&quot;X&quot;;&quot;&quot;)">
            <text:p/>
          </table:table-cell>
          <table:table-cell table:number-columns-repeated="1017"/>
        </table:table-row>
        <table:table-row table:style-name="ro1">
          <table:table-cell table:style-name="ce2" office:value-type="float" office:value="9782298011937" calcext:value-type="float">
            <text:p>9782298011937</text:p>
          </table:table-cell>
          <table:table-cell table:style-name="ce7" office:value-type="string" calcext:value-type="string">
            <text:p>une vie en plus</text:p>
          </table:table-cell>
          <table:table-cell table:style-name="ce13" office:value-type="string" calcext:value-type="string">
            <text:p>Janine Boissard</text:p>
          </table:table-cell>
          <table:table-cell table:style-name="ce17" office:value-type="string" calcext:value-type="string">
            <text:p>Aucun résumé disponible</text:p>
          </table:table-cell>
          <table:table-cell table:style-name="ce25" office:value-type="float" office:value="498" calcext:value-type="float">
            <text:p>498</text:p>
          </table:table-cell>
          <table:table-cell table:style-name="ce10"/>
          <table:table-cell table:style-name="ce8" table:formula="of:=IF(OR([.E479]=[.E480];[.E479]=[.E478]);&quot;X&quot;;&quot;&quot;)">
            <text:p/>
          </table:table-cell>
          <table:table-cell table:number-columns-repeated="1017"/>
        </table:table-row>
        <table:table-row table:style-name="ro11">
          <table:table-cell table:style-name="ce2" office:value-type="float" office:value="9782226173898" calcext:value-type="float">
            <text:p>9782226173898</text:p>
          </table:table-cell>
          <table:table-cell table:style-name="ce7" office:value-type="string" calcext:value-type="string">
            <text:p>Code Amrita</text:p>
          </table:table-cell>
          <table:table-cell table:style-name="ce13" office:value-type="string" calcext:value-type="string">
            <text:p>Stephen Cole</text:p>
          </table:table-cell>
          <table:table-cell table:style-name="ce17" office:value-type="string" calcext:value-type="string">
            <text:p>Identité : Jonah, Tye, Patch, Connie, Motti. Signe particulier : cambrioleurs les plus doués de la planète. Boss : Nathaniel Coldhardt. Mission : trouvez la jeunesse éternelle. Terrain de jeu : Genève, Sienne, Aqaba, Le Caire... Sport favori : ouvrir une porte sans savoir ce qui se trouve derrière.</text:p>
          </table:table-cell>
          <table:table-cell table:style-name="ce25" office:value-type="float" office:value="499" calcext:value-type="float">
            <text:p>499</text:p>
          </table:table-cell>
          <table:table-cell table:style-name="ce10"/>
          <table:table-cell table:style-name="ce8" table:formula="of:=IF(OR([.E480]=[.E481];[.E480]=[.E479]);&quot;X&quot;;&quot;&quot;)">
            <text:p/>
          </table:table-cell>
          <table:table-cell table:number-columns-repeated="1017"/>
        </table:table-row>
        <table:table-row table:style-name="ro16">
          <table:table-cell table:style-name="ce2" office:value-type="float" office:value="9782330013073" calcext:value-type="float">
            <text:p>9782330013073</text:p>
          </table:table-cell>
          <table:table-cell table:style-name="ce7" office:value-type="string" calcext:value-type="string">
            <text:p>La couleur des sentiments</text:p>
          </table:table-cell>
          <table:table-cell table:style-name="ce13" office:value-type="string" calcext:value-type="string">
            <text:p>Kathryn Stockett, Pierre Girard</text:p>
          </table:table-cell>
          <table:table-cell table:style-name="ce17" office:value-type="string" calcext:value-type="string">
            <text:p>Chez les Blancs de Jackson, Mississippi, ce sont les Noires qui font le ménage, la cuisine, et qui s'occupent des enfants. On est en 1962, les lois raciales font autorité. En quarante ans de service, Aibileen a appris à tenir sa langue. L'insolente Minny, sa meilleure amie, vient tout juste de se faire renvoyer. Si les choses s'enveniment, elle devra chercher du travail dans une autre ville. Peut-être même s'exiler dans un autre Etat, comme Constantine, qu'on n'a plus revue ici depuis que, pour des raisons inavouables, les Phelan l'ont congédiée. Mais Skeeter, la fille des Phelan, n'est pas comme les autres. De retour à Jackson au terme de ses études, elle s'acharne à découvrir pourquoi Constantine, qui l'a élevée avec amour pendant vingt-deux ans, est partie sans même lui laisser un mot. Une jeune bourgeoise blanche et deux bonnes noires. Personne ne croirait à leur amitié; moins encore la toléreraient. Pourtant, poussées par une source envie de changer les choses, malgré la peur, elles vont unir leurs destins, et en grand secret écrire une histoire bouleversante.</text:p>
          </table:table-cell>
          <table:table-cell table:style-name="ce25" office:value-type="float" office:value="500" calcext:value-type="float">
            <text:p>500</text:p>
          </table:table-cell>
          <table:table-cell table:style-name="ce10"/>
          <table:table-cell table:style-name="ce8" table:formula="of:=IF(OR([.E481]=[.E482];[.E481]=[.E480]);&quot;X&quot;;&quot;&quot;)">
            <text:p/>
          </table:table-cell>
          <table:table-cell table:number-columns-repeated="1017"/>
        </table:table-row>
        <table:table-row table:style-name="ro11">
          <table:table-cell table:style-name="ce2" office:value-type="float" office:value="2744177334" calcext:value-type="float">
            <text:p>2744177334</text:p>
          </table:table-cell>
          <table:table-cell table:style-name="ce7" office:value-type="string" calcext:value-type="string">
            <text:p>A tout de suite les enfants</text:p>
          </table:table-cell>
          <table:table-cell table:style-name="ce13" office:value-type="string" calcext:value-type="string">
            <text:p>Martin Doerry</text:p>
          </table:table-cell>
          <table:table-cell table:style-name="ce20" office:value-type="string" calcext:value-type="string">
            <text:p>Le 30 août 1943, Lilli Jahn, 43 ans, domiciliée à Cassel,part de chez elle pour se rendre à la Gestapo. « À tout de suite, les enfants », dit-elle à ses quatre filles. Elles ne reverront jamais leur mère. </text:p>
            <text:p>Lilli Jahn meurt à Auschwitz en octobre 1944.</text:p>
          </table:table-cell>
          <table:table-cell table:style-name="ce25" office:value-type="float" office:value="501" calcext:value-type="float">
            <text:p>501</text:p>
          </table:table-cell>
          <table:table-cell table:style-name="ce10"/>
          <table:table-cell table:style-name="ce8" table:formula="of:=IF(OR([.E482]=[.E483];[.E482]=[.E481]);&quot;X&quot;;&quot;&quot;)">
            <text:p/>
          </table:table-cell>
          <table:table-cell table:number-columns-repeated="1017"/>
        </table:table-row>
        <table:table-row table:style-name="ro11">
          <table:table-cell table:style-name="ce2" office:value-type="float" office:value="2744190357" calcext:value-type="float">
            <text:p>2744190357</text:p>
          </table:table-cell>
          <table:table-cell table:style-name="ce7" office:value-type="string" calcext:value-type="string">
            <text:p>Tous mes amis sont là !</text:p>
          </table:table-cell>
          <table:table-cell table:style-name="ce13" office:value-type="string" calcext:value-type="string">
            <text:p>Laurent Gerra, Jean-Jacques Peroni</text:p>
          </table:table-cell>
          <table:table-cell table:style-name="ce17" office:value-type="string" calcext:value-type="string">
            <text:p>Les déjeuners du président Chirac, la vie trépidante du club Giscardisme &amp; Modernité, les conseils de beauté de Céline Dion, les adaptations télé de Depardieu et les coups de fil de Jean-Claude Brialy, sans oublier Johnny Jack Lang, Nicolas Sarkozy et les autres : tous ses amis sont là !</text:p>
          </table:table-cell>
          <table:table-cell table:style-name="ce25" office:value-type="float" office:value="502" calcext:value-type="float">
            <text:p>502</text:p>
          </table:table-cell>
          <table:table-cell table:style-name="ce10"/>
          <table:table-cell table:style-name="ce8" table:formula="of:=IF(OR([.E483]=[.E484];[.E483]=[.E482]);&quot;X&quot;;&quot;&quot;)">
            <text:p/>
          </table:table-cell>
          <table:table-cell table:number-columns-repeated="1017"/>
        </table:table-row>
        <table:table-row table:style-name="ro7">
          <table:table-cell table:style-name="ce2" office:value-type="float" office:value="9782290082850" calcext:value-type="float">
            <text:p>9782290082850</text:p>
          </table:table-cell>
          <table:table-cell table:style-name="ce7" office:value-type="string" calcext:value-type="string">
            <text:p>Le manuscrit retrouvé</text:p>
          </table:table-cell>
          <table:table-cell table:style-name="ce13" office:value-type="string" calcext:value-type="string">
            <text:p>Paulo Coelho</text:p>
          </table:table-cell>
          <table:table-cell table:style-name="ce17" office:value-type="string" calcext:value-type="string">
            <text:p>14 juillet 1099. Alors que les croisés sont aux portes de la ville, les habitants de Jérusalem se pressent autour d'un homme mystérieux, connu sous le nom de Copte, pour entendre ses derniers enseignements. La foule, composée de chrétiens, de juifs et de musulmans qui vivaient jusqu'alors en parfaite harmonie, s'apprête à livrer bataille même si la défaite semble inévitable. Mais, loin de toute stratégie guerrière, c'est une leçon de vie qui va leur être dispensée. En nous invitant à repenser notre humanité, Le manuscrit retrouvé pose une question brûlante d'actualité : quelles valeurs subsistent lorsque tout a été détruit ?</text:p>
          </table:table-cell>
          <table:table-cell table:style-name="ce25" office:value-type="float" office:value="503" calcext:value-type="float">
            <text:p>503</text:p>
          </table:table-cell>
          <table:table-cell table:style-name="ce10"/>
          <table:table-cell table:style-name="ce8" table:formula="of:=IF(OR([.E484]=[.E485];[.E484]=[.E483]);&quot;X&quot;;&quot;&quot;)">
            <text:p/>
          </table:table-cell>
          <table:table-cell table:number-columns-repeated="1017"/>
        </table:table-row>
        <table:table-row table:style-name="ro3">
          <table:table-cell table:style-name="ce2" office:value-type="float" office:value="9782260016274" calcext:value-type="float">
            <text:p>9782260016274</text:p>
          </table:table-cell>
          <table:table-cell table:style-name="ce7" office:value-type="string" calcext:value-type="string">
            <text:p>L'embouchure du Mississipy</text:p>
          </table:table-cell>
          <table:table-cell table:style-name="ce13" office:value-type="string" calcext:value-type="string">
            <text:p>Jean-Christophe Duchon-Doris</text:p>
          </table:table-cell>
          <table:table-cell table:style-name="ce17" office:value-type="string" calcext:value-type="string">
            <text:p>La 4e de couverture indique : Où l'on verra, en cette année 1701, Guillaume de Lautaret monter à Paris en compagnie de son indomptable fiancée, la sublime Delphine d'Orbelet. Où l'on verra Mme d'Orbelet mère jetée à la Bastille, dans qu'on puisse savoir pour quelles raisons Louis XIV fait subir à une femme aussi noble un sort aussi cruel. Où l'on verra Delphine sauter à demi nue d'une des fenêtres du château de Versailles pour échapper à la lubricité de jeunes aristocrates débauchés. Où l'on apprendra que le chevaliez d'Orbelet a quitté sa femme et sa fille, quinze ans plus tôt, pour suivre Cavelier de La Salle dans son exploration du Mississippi. Où l'on se rappellera que le Mississippi est un fleuve gigantesque qui traverse du nord au sud tout le continent nord-américain. Où l'on apprendra que le chevalier d'Orbelet est suspecté d'avoir occis Cavelier de La Salle. Où l'on verra Guillaume s'embarquer vers les Amériques pour prouver l'innocence de son futur beau-père, sans savoir, que sa fiancée s'est glissée sous un déguisement sur ce même navire. Où l'on verra enfin, après de nombreuses et terrifiantes aventures, le pur amour de nos héros triompher des turpitudes infâmes que sont capables d'inventer les hommes pour assouvir leur appât du gain et leur soif de pouvoir.</text:p>
          </table:table-cell>
          <table:table-cell table:style-name="ce25" office:value-type="float" office:value="504" calcext:value-type="float">
            <text:p>504</text:p>
          </table:table-cell>
          <table:table-cell table:style-name="ce10"/>
          <table:table-cell table:style-name="ce8" table:formula="of:=IF(OR([.E485]=[.E486];[.E485]=[.E484]);&quot;X&quot;;&quot;&quot;)">
            <text:p/>
          </table:table-cell>
          <table:table-cell table:number-columns-repeated="1017"/>
        </table:table-row>
        <table:table-row table:style-name="ro2">
          <table:table-cell table:style-name="ce2" office:value-type="float" office:value="9782298039351" calcext:value-type="float">
            <text:p>9782298039351</text:p>
          </table:table-cell>
          <table:table-cell table:style-name="ce7" office:value-type="string" calcext:value-type="string">
            <text:p>Niqab</text:p>
          </table:table-cell>
          <table:table-cell table:style-name="ce13" office:value-type="string" calcext:value-type="string">
            <text:p>Doris Glück</text:p>
          </table:table-cell>
          <table:table-cell table:style-name="ce20" office:value-type="string" calcext:value-type="string">
            <text:p>Comment une jeune femme moderne et indépendante a-t-elle pu accepter de tout perdre, jusqu'à porter le niqab ? Doris Glück nous raconte sa terrible descente en enfer, et sa longue route vers la liberté.</text:p>
            <text:p>Lorsque Doris, 32 ans, représentante en produits cosmétiques, rencontre Omar, un bel Égyptien, elle tombe éperdument amoureuse. Elle l'épouse quelques semaines plus tard.</text:p>
          </table:table-cell>
          <table:table-cell table:style-name="ce25" office:value-type="float" office:value="505" calcext:value-type="float">
            <text:p>505</text:p>
          </table:table-cell>
          <table:table-cell table:style-name="ce10"/>
          <table:table-cell table:style-name="ce8" table:formula="of:=IF(OR([.E486]=[.E487];[.E486]=[.E485]);&quot;X&quot;;&quot;&quot;)">
            <text:p/>
          </table:table-cell>
          <table:table-cell table:number-columns-repeated="1017"/>
        </table:table-row>
        <table:table-row table:style-name="ro1">
          <table:table-cell table:style-name="ce2" office:value-type="float" office:value="3010000082286" calcext:value-type="float">
            <text:p>3010000082286</text:p>
          </table:table-cell>
          <table:table-cell table:style-name="ce7" office:value-type="string" calcext:value-type="string">
            <text:p>Grâce</text:p>
          </table:table-cell>
          <table:table-cell table:style-name="ce13" office:value-type="string" calcext:value-type="string">
            <text:p>Delphine Bertholon </text:p>
          </table:table-cell>
          <table:table-cell table:style-name="ce17" office:value-type="string" calcext:value-type="string">
            <text:p>Aucun résumé disponible</text:p>
          </table:table-cell>
          <table:table-cell table:style-name="ce25" office:value-type="float" office:value="506" calcext:value-type="float">
            <text:p>506</text:p>
          </table:table-cell>
          <table:table-cell table:style-name="ce10"/>
          <table:table-cell table:style-name="ce8" table:formula="of:=IF(OR([.E487]=[.E488];[.E487]=[.E486]);&quot;X&quot;;&quot;&quot;)">
            <text:p/>
          </table:table-cell>
          <table:table-cell table:number-columns-repeated="1017"/>
        </table:table-row>
        <table:table-row table:style-name="ro9">
          <table:table-cell table:style-name="ce2" office:value-type="float" office:value="9782809801729" calcext:value-type="float">
            <text:p>9782809801729</text:p>
          </table:table-cell>
          <table:table-cell table:style-name="ce7" office:value-type="string" calcext:value-type="string">
            <text:p>Barthélemy le ferblantier</text:p>
          </table:table-cell>
          <table:table-cell table:style-name="ce13" office:value-type="string" calcext:value-type="string">
            <text:p>Micheline Boussuge</text:p>
          </table:table-cell>
          <table:table-cell table:style-name="ce17" office:value-type="string" calcext:value-type="string">
            <text:p>A La Brugère, chacun connaît Barthélemy. Casseroles, seaux et chaudrons brinquebalent dans sa charrette, qu'il mène tôt le matin dans les villages. Sans parler de ce pot en fer-blanc, qu'il propose en lieu et place de la vieille cruche en terre, et qui fait sa prospérité. Le métier est dur, mais dans chaque village un café chaud l'attend... et peut-être une femme. C'est qu'on l'aime bien, ce fier-à-bras ! Il ne colporte pas seulement de la ferraille, mais aussi les nouvelles des bourgs voisins. Et ses ragots sont parfois plus attendus que son attirail ! Mais Barthélemy a un secret : sa fille, Lisa. La neicha, la folle. D'elle, il n'y a pas grand-chose à dire. Elle parlait peu, enfermée dans son monde. Depuis l'accident, elle était devenue bizarre. Et puis un jour, elle a disparu... Après avoir célébré le Cantal paysan dans Adieu lou Païs et La Maison dAnaïs (L'Archipel, 2002 et 2007), Micheline Boussuge, née en 1933 à Sériers, nous emmène à la suite de son héros sur les routes auvergnates, à l'aube du XXe siècle.</text:p>
          </table:table-cell>
          <table:table-cell table:style-name="ce25" office:value-type="float" office:value="507" calcext:value-type="float">
            <text:p>507</text:p>
          </table:table-cell>
          <table:table-cell table:style-name="ce10"/>
          <table:table-cell table:style-name="ce8" table:formula="of:=IF(OR([.E488]=[.E489];[.E488]=[.E487]);&quot;X&quot;;&quot;&quot;)">
            <text:p/>
          </table:table-cell>
          <table:table-cell table:number-columns-repeated="1017"/>
        </table:table-row>
        <table:table-row table:style-name="ro18">
          <table:table-cell table:style-name="ce2" office:value-type="float" office:value="2258048281" calcext:value-type="float">
            <text:p>2258048281</text:p>
          </table:table-cell>
          <table:table-cell table:style-name="ce7" office:value-type="string" calcext:value-type="string">
            <text:p>Honneur et courage</text:p>
          </table:table-cell>
          <table:table-cell table:style-name="ce13" office:value-type="string" calcext:value-type="string">
            <text:p>Danielle Steel</text:p>
          </table:table-cell>
          <table:table-cell table:style-name="ce17" office:value-type="string" calcext:value-type="string">
            <text:p>Lorsque Amanda perd brutalement son mari, tout son univers s'écroule. Elle qui a quitté Hollywood sans regret vingt-six ans plus tôt, alors que sa carrière d'actrice était en pleine ascension, pour se consacrer à son mari, à son foyer, et aux deux petites filles qui vont illuminer leur union, se retrouve soudain totalement désemparée et perdue. Sa vie n'a plus de sens ; elle ne travaille pas, n'a plus à s'occuper de personne. Ses filles, qui sont mariées, s'inquiètent de l'état dépressif de leur mère et essaient de l'en sortir. Mais rien n'y fait. Amanda sombre dans le désespoir. Jusqu'au jour où sa fille cadette l'invite à une fête organisée par son beau-père. Amanda accepte. C'est alors que le miracle se produit. Amanda découvre que Jack, le beau-père de sa fille, n'est pas le don Juan superficiel et assez vulgaire qu'elle imaginait, mais un homme sensible et drôle qui sait la comprendre et l'amuser. Ils se revoient et Amanda reprend goût à la vie et au bonheur. Elle se sent à nouveau jeune, joyeuse et légère. Peu à peu, leur amitié se transforme en un sentiment plus profond, à la grande surprise d'Amanda qui n'imaginait plus cela possible. Et leur entente est telle qu'ils ne peuvent plus se passer l'un de l'autre, et qu'ils décident d'en faire part à leurs enfants respectifs. Leur réaction va leur causer un choc. Mais l'amour qu'ils se portent leur réserve un choc encore plus grand, dont les conséquences vont bouleverser à jamais leur univers... Hymne à la vie et à l'espoir, ce quarantième roman de Danielle Steel nous montre qu'il n'y a pas d'âge pour aimer, être heureux et refaire sa vie. Lorsque l'amour frappe au cœur, chacun retrouve le chemin du bonheur et de la jeunesse.</text:p>
          </table:table-cell>
          <table:table-cell table:style-name="ce25" office:value-type="float" office:value="508" calcext:value-type="float">
            <text:p>508</text:p>
          </table:table-cell>
          <table:table-cell table:style-name="ce10"/>
          <table:table-cell table:style-name="ce8" table:formula="of:=IF(OR([.E489]=[.E490];[.E489]=[.E488]);&quot;X&quot;;&quot;&quot;)">
            <text:p/>
          </table:table-cell>
          <table:table-cell table:number-columns-repeated="1017"/>
        </table:table-row>
        <table:table-row table:style-name="ro13">
          <table:table-cell table:style-name="ce2" office:value-type="float" office:value="9782714445308" calcext:value-type="float">
            <text:p>9782714445308</text:p>
          </table:table-cell>
          <table:table-cell table:style-name="ce7" office:value-type="string" calcext:value-type="string">
            <text:p>Sashenka</text:p>
          </table:table-cell>
          <table:table-cell table:style-name="ce13" office:value-type="string" calcext:value-type="string">
            <text:p>Simon Sebag-Montefiore</text:p>
          </table:table-cell>
          <table:table-cell table:style-name="ce17" office:value-type="string" calcext:value-type="string">
            <text:p>Des dernières heures de l'empire des Romanov à la Russie post-perestroïka des années quatre-vingt-dix en passant par la terreur stalinienne, la destinée bouleversante d'une héroïne inoubliable. Dans la lignée du Docteur Jivago, une fresque éblouissante, par l'un des plus grands historiens de la Russie. Saint-Petersbourg, hiver 1916. Devant l'institut Smolny pour jeunes filles, Sashenka Zeitlin, jeune bourgeoise de dix-sept ans, est arrêtée. Dans une Russie tsariste au bord du gouffre, alors que sa mère continue de s'enivrer de fêtes avec Raspoutine et sa clique, Sashenka, elle, a choisi son camp. Celui de la révolution... Quelque vingt ans plus tard, Sashenka incarne la femme soviétique modèle. Epouse d'un haut cadre du parti, mère comblée de deux enfants, elle va pourtant s'abandonner à une passion torride pour un séduisant écrivain dont les idées vont se révéler dangereusement compromettantes. Jusqu'à mettre en péril la vie de ceux qu'elle aime... et la sienne. Pendant plus de cinquante ans, son histoire demeurera cachée. Jusqu'à ce qu'une jeune historienne plonge dans les archives du KGB et dévoile le destin d'une femme face à un choix impossible...</text:p>
          </table:table-cell>
          <table:table-cell table:style-name="ce25" office:value-type="float" office:value="509" calcext:value-type="float">
            <text:p>509</text:p>
          </table:table-cell>
          <table:table-cell table:style-name="ce10"/>
          <table:table-cell table:style-name="ce8" table:formula="of:=IF(OR([.E490]=[.E491];[.E490]=[.E489]);&quot;X&quot;;&quot;&quot;)">
            <text:p/>
          </table:table-cell>
          <table:table-cell table:number-columns-repeated="1017"/>
        </table:table-row>
        <table:table-row table:style-name="ro10">
          <table:table-cell table:style-name="ce3" office:value-type="float" office:value="9782843375088" calcext:value-type="float">
            <text:p>9782843375088</text:p>
          </table:table-cell>
          <table:table-cell table:style-name="ce7" office:value-type="string" calcext:value-type="string">
            <text:p>Le pays sans adultes</text:p>
          </table:table-cell>
          <table:table-cell table:style-name="ce13" office:value-type="string" calcext:value-type="string">
            <text:p>Ondine Khayat</text:p>
          </table:table-cell>
          <table:table-cell table:style-name="ce17" office:value-type="string" calcext:value-type="string">
            <text:p>J'ai onze ans, et je vis dans une famille complètement tordue. Heureusement qu'il y a mon frère Maxence. Lui, c'est mon manuel de savoir-survivre. Le soir, on ferme nos oreilles à double tour, pour ne plus entendre les cris de nos parents qui se disputent. Croyez-moi sur parole, la vie, c'est pas pour les enfants. Maxence a préféré partir au Pays sans Adultes. Moi, j'ai voulu le rejoindre, mais je me suis trompé de chemin. Avec mes nouveaux amis, Valentine et Hugo, on a beaucoup discuté et on s'est fait une promesse : quand on sera grands, on prendra tous les enfants malheureux dans nos filets, et on ne les relâchera que quand ils sauront vraiment nager. Promis, juré. Le Pays sans Adultes est un livre bouleversant, un livre d'émotion pure.</text:p>
          </table:table-cell>
          <table:table-cell table:style-name="ce25" office:value-type="float" office:value="510" calcext:value-type="float">
            <text:p>510</text:p>
          </table:table-cell>
          <table:table-cell table:style-name="ce10"/>
          <table:table-cell table:style-name="ce8" table:formula="of:=IF(OR([.E491]=[.E492];[.E491]=[.E490]);&quot;X&quot;;&quot;&quot;)">
            <text:p/>
          </table:table-cell>
          <table:table-cell table:number-columns-repeated="1017"/>
        </table:table-row>
        <table:table-row table:style-name="ro7">
          <table:table-cell table:style-name="ce2" office:value-type="float" office:value="9782701156873" calcext:value-type="float">
            <text:p>9782701156873</text:p>
          </table:table-cell>
          <table:table-cell table:style-name="ce7" office:value-type="string" calcext:value-type="string">
            <text:p>Elle n'était pas Marilyn</text:p>
          </table:table-cell>
          <table:table-cell table:style-name="ce13" office:value-type="string" calcext:value-type="string">
            <text:p>Emmanuelle Petit</text:p>
          </table:table-cell>
          <table:table-cell table:style-name="ce17" office:value-type="string" calcext:value-type="string">
            <text:p>« Sur le quai Wilson, Dubreuil observa les dockers qui manoeuvraient pour charger d’énormes sacs blancs. Les grues s’élevaient à la rencontre des nuages, majestueuses, verte, bleue ou grise. » Avec pour décor la ville de Nantes, ce roman nous projette dans l’atmosphère trouble de l’enquête que mène le taciturne commissaire Dubreuil sur la mort suspecte de jeunes femmes. En tirant les fils, il remonte une filière qui le conduira dans le milieu fermé des gens dits « respectables ». Pendant que les secrets trop bien gardés distillent leur poison, certains tentent néanmoins d’écrire leur histoire d’amour.</text:p>
          </table:table-cell>
          <table:table-cell table:style-name="ce25" office:value-type="float" office:value="511" calcext:value-type="float">
            <text:p>511</text:p>
          </table:table-cell>
          <table:table-cell table:style-name="ce10"/>
          <table:table-cell table:style-name="ce8" table:formula="of:=IF(OR([.E492]=[.E493];[.E492]=[.E491]);&quot;X&quot;;&quot;&quot;)">
            <text:p/>
          </table:table-cell>
          <table:table-cell table:number-columns-repeated="1017"/>
        </table:table-row>
        <table:table-row table:style-name="ro10">
          <table:table-cell table:style-name="ce2" office:value-type="float" office:value="9782266157902" calcext:value-type="float">
            <text:p>9782266157902</text:p>
          </table:table-cell>
          <table:table-cell table:style-name="ce7" office:value-type="string" calcext:value-type="string">
            <text:p>Tokyo</text:p>
          </table:table-cell>
          <table:table-cell table:style-name="ce13" office:value-type="string" calcext:value-type="string">
            <text:p>Mo Hayder</text:p>
          </table:table-cell>
          <table:table-cell table:style-name="ce17" office:value-type="string" calcext:value-type="string">
            <text:p>Quand Grey débarque à Tokyo sans attaches, argent ni bagages, elle a beaucoup à prouver et encore plus à cacher. Sa rencontre avec Jason, pour lequel elle éprouve une fascination immédiate, est déterminante - il lui trouve un toit, une maison délabrée vouée à la démolition, et un emploi dans un club à hôtesses très privé. Ses clients ? Des yakuzas et un étrange infirme accompagné d'une nurse à la silhouette monstrueuse... Moeurs inavouables, violence, écrasant secret... Ce nouvel univers est pourtant familier à Grey. Le but de son voyage ? Retrouver un mystérieux film à l'existence contestée datant de l'invasion de la Chine par les Japonais. Un seul homme pourrait l'aider. Un survivant du massacre qui refuse de répondre à ses questions...</text:p>
          </table:table-cell>
          <table:table-cell table:style-name="ce25" office:value-type="float" office:value="512" calcext:value-type="float">
            <text:p>512</text:p>
          </table:table-cell>
          <table:table-cell table:style-name="ce10"/>
          <table:table-cell table:style-name="ce8" table:formula="of:=IF(OR([.E493]=[.E494];[.E493]=[.E492]);&quot;X&quot;;&quot;&quot;)">
            <text:p/>
          </table:table-cell>
          <table:table-cell table:number-columns-repeated="1017"/>
        </table:table-row>
        <table:table-row table:style-name="ro7">
          <table:table-cell table:style-name="ce2" office:value-type="float" office:value="9782701156873" calcext:value-type="float">
            <text:p>9782701156873</text:p>
          </table:table-cell>
          <table:table-cell table:style-name="ce7" office:value-type="string" calcext:value-type="string">
            <text:p>Elle n'était pas Marilyn</text:p>
          </table:table-cell>
          <table:table-cell table:style-name="ce13" office:value-type="string" calcext:value-type="string">
            <text:p>Emmanuelle Petit</text:p>
          </table:table-cell>
          <table:table-cell table:style-name="ce17" office:value-type="string" calcext:value-type="string">
            <text:p>« Sur le quai Wilson, Dubreuil observa les dockers qui manoeuvraient pour charger d’énormes sacs blancs. Les grues s’élevaient à la rencontre des nuages, majestueuses, verte, bleue ou grise. » Avec pour décor la ville de Nantes, ce roman nous projette dans l’atmosphère trouble de l’enquête que mène le taciturne commissaire Dubreuil sur la mort suspecte de jeunes femmes. En tirant les fils, il remonte une filière qui le conduira dans le milieu fermé des gens dits « respectables ». Pendant que les secrets trop bien gardés distillent leur poison, certains tentent néanmoins d’écrire leur histoire d’amour.</text:p>
          </table:table-cell>
          <table:table-cell table:style-name="ce25" office:value-type="float" office:value="513" calcext:value-type="float">
            <text:p>513</text:p>
          </table:table-cell>
          <table:table-cell table:style-name="ce10"/>
          <table:table-cell table:style-name="ce8" table:formula="of:=IF(OR([.E494]=[.E495];[.E494]=[.E493]);&quot;X&quot;;&quot;&quot;)">
            <text:p/>
          </table:table-cell>
          <table:table-cell table:number-columns-repeated="1017"/>
        </table:table-row>
        <table:table-row table:style-name="ro16">
          <table:table-cell table:style-name="ce2" office:value-type="float" office:value="9782702824597" calcext:value-type="float">
            <text:p>9782702824597</text:p>
          </table:table-cell>
          <table:table-cell table:style-name="ce7" office:value-type="string" calcext:value-type="string">
            <text:p>Une femme simple</text:p>
          </table:table-cell>
          <table:table-cell table:style-name="ce13" office:value-type="string" calcext:value-type="string">
            <text:p>Deirdre Purcell</text:p>
          </table:table-cell>
          <table:table-cell table:style-name="ce18" office:value-type="string" calcext:value-type="string">
            <text:p>Angela, à trente-six ans, n'a jamais eu la vie facile. Fille aînée d'une mère alcoolique décédée prématurément, elle a élevé seule son petit frère. Aujourd'hui, James a dix-neuf ans, et ses relations avec Angela, jusque-là très étroites, se distendent. Le jour où il est accusé de viol, l'existence de la jeune femme bascule dans le cauchemar. Angela, qui aime James et a confiance en lui, refuse de croire à sa culpabilité. Le procès a lieu, pourtant, et l'affaire est suffisamment trouble pour que le jeune homme soit condamné à quatre ans de prison - avec sursis pour manque de preuves. La victime et sa famille s'estiment lésées, les médias montent l'affaire en épingle, et la jeune femme et son frère sont harcelés et agressés dès qu'ils sortent de chez eux. Impuissante à aider James, Angela connaît une période de solitude. Il lui faudra peu à peu admettre qu'elle doit se retrouver et, enfin, s'occuper de sa propre vie, elle qui jusqu'ici s'est consacrée au bonheur des autres... Un beau roman à l'irlandaise, plein de chaleur, de sensibilité... et d'amour. </text:p>
          </table:table-cell>
          <table:table-cell table:style-name="ce25" office:value-type="float" office:value="514" calcext:value-type="float">
            <text:p>514</text:p>
          </table:table-cell>
          <table:table-cell table:style-name="ce10"/>
          <table:table-cell table:style-name="ce8" table:formula="of:=IF(OR([.E495]=[.E496];[.E495]=[.E494]);&quot;X&quot;;&quot;&quot;)">
            <text:p/>
          </table:table-cell>
          <table:table-cell table:number-columns-repeated="1017"/>
        </table:table-row>
        <table:table-row table:style-name="ro4">
          <table:table-cell table:style-name="ce2" office:value-type="float" office:value="9782266212434" calcext:value-type="float">
            <text:p>9782266212434</text:p>
          </table:table-cell>
          <table:table-cell table:style-name="ce7" office:value-type="string" calcext:value-type="string">
            <text:p>La dague au lys rouge</text:p>
          </table:table-cell>
          <table:table-cell table:style-name="ce13" office:value-type="string" calcext:value-type="string">
            <text:p>Juliette Benzoni</text:p>
          </table:table-cell>
          <table:table-cell table:style-name="ce17" office:value-type="string" calcext:value-type="string">
            <text:p>Elle a dix-sept ans. Elle est encore plus belle que riche. Elle s'appelle Lorenza Davanzati, c'est une Médicis. Promise par son oncle, le Grand-duc Ferdinand, à Antoine de Sarrance, un proche d'Henri IV, elle doit remettre le roi dans de bonnes dispositions envers sa femme, la reine Marie. Mais quelqu'un a juré que quiconque épouserait Lorenza périrait. Au coeur des intrigues de la cour, elle déchaînera les passions alors que l'Histoire s'écrit dans le sang...</text:p>
          </table:table-cell>
          <table:table-cell table:style-name="ce25" office:value-type="float" office:value="515" calcext:value-type="float">
            <text:p>515</text:p>
          </table:table-cell>
          <table:table-cell table:style-name="ce10"/>
          <table:table-cell table:style-name="ce8" table:formula="of:=IF(OR([.E496]=[.E497];[.E496]=[.E495]);&quot;X&quot;;&quot;&quot;)">
            <text:p/>
          </table:table-cell>
          <table:table-cell table:number-columns-repeated="1017"/>
        </table:table-row>
        <table:table-row table:style-name="ro8">
          <table:table-cell table:style-name="ce2" office:value-type="float" office:value="9782749123561" calcext:value-type="float">
            <text:p>9782749123561</text:p>
          </table:table-cell>
          <table:table-cell table:style-name="ce7" office:value-type="string" calcext:value-type="string">
            <text:p>Rapaces</text:p>
          </table:table-cell>
          <table:table-cell table:style-name="ce13" office:value-type="string" calcext:value-type="string">
            <text:p>Patrick Poivre d'Arvor</text:p>
          </table:table-cell>
          <table:table-cell table:style-name="ce17" office:value-type="string" calcext:value-type="string">
            <text:p>Chris Rather, la quarantaine triomphante, est un Français très populaire : il présente le 20 Heures d’une puissante chaîne de télévision. À un mois du premier tour de la présidentielle de 2012, on le retrouve sans vie, noyé dans un des étangs de Hollande, comme Robert Boulin trente-trois ans plus tôt. S’est-il suicidé ? L’a-t-on assassiné ? Il venait la veille d’interviewer le président de la République... Une course contre la montre va s’engager chez les enquêteurs pour résoudre au plus vite un mystère qui empoisonne la campagne présidentielle et la vie de la chaîne. Cette version médiatique du Bûcher des vanités est proposée par un grand connaisseur des milieux politique et télévisuel. Patrick Poivre d’Arvor, qui a présenté les JT des plus grandes chaînes pendant près de trente ans, nous entraîne dans la folle farandole d’un jeu de quilles mortel et haletant.</text:p>
          </table:table-cell>
          <table:table-cell table:style-name="ce25" office:value-type="float" office:value="516" calcext:value-type="float">
            <text:p>516</text:p>
          </table:table-cell>
          <table:table-cell table:style-name="ce10"/>
          <table:table-cell table:style-name="ce8" table:formula="of:=IF(OR([.E497]=[.E498];[.E497]=[.E496]);&quot;X&quot;;&quot;&quot;)">
            <text:p/>
          </table:table-cell>
          <table:table-cell table:number-columns-repeated="1017"/>
        </table:table-row>
        <table:table-row table:style-name="ro11">
          <table:table-cell table:style-name="ce2" office:value-type="float" office:value="9782221068045" calcext:value-type="float">
            <text:p>9782221068045</text:p>
          </table:table-cell>
          <table:table-cell table:style-name="ce7" office:value-type="string" calcext:value-type="string">
            <text:p>L'ange noir : roman</text:p>
          </table:table-cell>
          <table:table-cell table:style-name="ce13" office:value-type="string" calcext:value-type="string">
            <text:p>Sally Beauman</text:p>
          </table:table-cell>
          <table:table-cell table:style-name="ce18" office:value-type="string" calcext:value-type="string">
            <text:p>Pour célébrer le passage de la comète de Halley sur le sud de l'Angleterre, Lord Cavendish reçoit ses amis à Winterscombe, une nuit d'avril 1910. La réception est magnifique mais se termine tragiquement avec la disparition de l'un des invités.</text:p>
          </table:table-cell>
          <table:table-cell table:style-name="ce25" office:value-type="float" office:value="517" calcext:value-type="float">
            <text:p>517</text:p>
          </table:table-cell>
          <table:table-cell table:style-name="ce10"/>
          <table:table-cell table:style-name="ce8" table:formula="of:=IF(OR([.E498]=[.E499];[.E498]=[.E497]);&quot;X&quot;;&quot;&quot;)">
            <text:p/>
          </table:table-cell>
          <table:table-cell table:number-columns-repeated="1017"/>
        </table:table-row>
        <table:table-row table:style-name="ro12">
          <table:table-cell table:style-name="ce2" office:value-type="float" office:value="9782221111635" calcext:value-type="float">
            <text:p>9782221111635</text:p>
          </table:table-cell>
          <table:table-cell table:style-name="ce7" office:value-type="string" calcext:value-type="string">
            <text:p>Le désespoir des singes-- et autres bagatelles</text:p>
          </table:table-cell>
          <table:table-cell table:style-name="ce13" office:value-type="string" calcext:value-type="string">
            <text:p>Françoise Hardy</text:p>
          </table:table-cell>
          <table:table-cell table:style-name="ce18" office:value-type="string" calcext:value-type="string">
            <text:p>Accident ou meurtre ? Une énigme, et aussi une menace qui planera sur le destin des Cavendish pendant plus d'un demi-siècle, jusqu'au jour où Victoria, dernière héritière du nom, entreprend de percer le mystère. </text:p>
          </table:table-cell>
          <table:table-cell table:style-name="ce25" office:value-type="float" office:value="518" calcext:value-type="float">
            <text:p>518</text:p>
          </table:table-cell>
          <table:table-cell table:style-name="ce10"/>
          <table:table-cell table:style-name="ce8" table:formula="of:=IF(OR([.E499]=[.E500];[.E499]=[.E498]);&quot;X&quot;;&quot;&quot;)">
            <text:p/>
          </table:table-cell>
          <table:table-cell table:number-columns-repeated="1017"/>
        </table:table-row>
        <table:table-row table:style-name="ro11">
          <table:table-cell table:style-name="ce2" office:value-type="float" office:value="9782298006926" calcext:value-type="float">
            <text:p>9782298006926</text:p>
          </table:table-cell>
          <table:table-cell table:style-name="ce7" office:value-type="string" calcext:value-type="string">
            <text:p>Tolerance Zero</text:p>
          </table:table-cell>
          <table:table-cell table:style-name="ce13" office:value-type="string" calcext:value-type="string">
            <text:p>Patricia Cornwell</text:p>
          </table:table-cell>
          <table:table-cell table:style-name="ce18" office:value-type="string" calcext:value-type="string">
            <text:p>L'inspecteur Win, détaché auprès du procureur du Massachusetts, est rappelé par Monique Lamont, une femme aussi séduisante que redoutable, qui lui annonce son intention de se présenter au poste de gouverneur. </text:p>
          </table:table-cell>
          <table:table-cell table:style-name="ce25" office:value-type="float" office:value="519" calcext:value-type="float">
            <text:p>519</text:p>
          </table:table-cell>
          <table:table-cell table:style-name="ce10"/>
          <table:table-cell table:style-name="ce8" table:formula="of:=IF(OR([.E500]=[.E501];[.E500]=[.E499]);&quot;X&quot;;&quot;&quot;)">
            <text:p/>
          </table:table-cell>
          <table:table-cell table:number-columns-repeated="1017"/>
        </table:table-row>
        <table:table-row table:style-name="ro12">
          <table:table-cell table:style-name="ce3" office:value-type="float" office:value="9782755703443" calcext:value-type="float">
            <text:p>9782755703443</text:p>
          </table:table-cell>
          <table:table-cell table:style-name="ce7" office:value-type="string" calcext:value-type="string">
            <text:p>Désirs</text:p>
          </table:table-cell>
          <table:table-cell table:style-name="ce13" office:value-type="string" calcext:value-type="string">
            <text:p>Geneviève de Kermabon</text:p>
          </table:table-cell>
          <table:table-cell table:style-name="ce17" office:value-type="string" calcext:value-type="string">
            <text:p>Désirs est le montage d'une trentaine de témoignages que Geneviève de Kermabon a elle-même recueillis auprès de personnes de tous âges en leur posant la question du désir.</text:p>
          </table:table-cell>
          <table:table-cell table:style-name="ce25" office:value-type="float" office:value="520" calcext:value-type="float">
            <text:p>520</text:p>
          </table:table-cell>
          <table:table-cell table:style-name="ce10"/>
          <table:table-cell table:style-name="ce8" table:formula="of:=IF(OR([.E501]=[.E502];[.E501]=[.E500]);&quot;X&quot;;&quot;&quot;)">
            <text:p/>
          </table:table-cell>
          <table:table-cell table:number-columns-repeated="1017"/>
        </table:table-row>
        <table:table-row table:style-name="ro12">
          <table:table-cell table:style-name="ce2" office:value-type="float" office:value="9782702478479" calcext:value-type="float">
            <text:p>9782702478479</text:p>
          </table:table-cell>
          <table:table-cell table:style-name="ce7" office:value-type="string" calcext:value-type="string">
            <text:p>Le labyrinthe de Pharaon</text:p>
          </table:table-cell>
          <table:table-cell table:style-name="ce13" office:value-type="string" calcext:value-type="string">
            <text:p>Serge Brussolo</text:p>
          </table:table-cell>
          <table:table-cell table:style-name="ce17" office:value-type="string" calcext:value-type="string">
            <text:p>Entre réalité et fiction, entre constructions labyrinthiques et brussoliennes, Serge Brussolo restitue ici la société égyptienne antique, avec ses fulgurances humanitaires et son mépris de la vie terrestre.</text:p>
          </table:table-cell>
          <table:table-cell table:style-name="ce25" office:value-type="float" office:value="522" calcext:value-type="float">
            <text:p>522</text:p>
          </table:table-cell>
          <table:table-cell table:style-name="ce10"/>
          <table:table-cell table:style-name="ce8" table:formula="of:=IF(OR([.E502]=[.E503];[.E502]=[.E501]);&quot;X&quot;;&quot;&quot;)">
            <text:p/>
          </table:table-cell>
          <table:table-cell table:number-columns-repeated="1017"/>
        </table:table-row>
        <table:table-row table:style-name="ro16">
          <table:table-cell table:style-name="ce2" office:value-type="float" office:value="9782207253380" calcext:value-type="float">
            <text:p>9782207253380</text:p>
          </table:table-cell>
          <table:table-cell table:style-name="ce7" office:value-type="string" calcext:value-type="string">
            <text:p>Sept ans de solitude</text:p>
          </table:table-cell>
          <table:table-cell table:style-name="ce13" office:value-type="string" calcext:value-type="string">
            <text:p>Eric Halphen</text:p>
          </table:table-cell>
          <table:table-cell table:style-name="ce17" office:value-type="string" calcext:value-type="string">
            <text:p>En charge à partir de 1994 du dossier des HLM de Paris, Eric Halphen a eu à instruire l'une des plus importantes affaires politico-financières de ces vingt dernières années. La mise en examen de Jean Tiberi ; la manipulation Schuller-Maréchal ; les perquisitions aux sièges du RPR et du PR, au domicile du maire de Paris (en 1996), dans les locaux de Didier Schuller ; le vrai-faux rapport de Xavière Tiberi ; la cassette Méry et la convocation comme témoin de Jacques Chirac sont les moments forts d'une enquête qui aura duré sept ans. Dessaisi en septembre 2001 par la cour d'appel de Paris, Eric Halphen, qui ne s'est jamais exprimé, a décidé de rompre le silence. Bien plus qu'un simple plaidoyer, ce livre est le récit du parcours en solitaire d'un juge, de son quotidien d'un tribunal à l'autre, d'un dossier à l'autre et des tentatives de déstabilisation tant politiques que personnelles qu'il a eu à subir. Eric Halphen dresse le portrait accablant des acteurs (politiques, journalistes, avocats, juges, procureurs, policiers) d'un système politique et judiciaire à la dérive.</text:p>
          </table:table-cell>
          <table:table-cell table:style-name="ce25" office:value-type="float" office:value="523" calcext:value-type="float">
            <text:p>523</text:p>
          </table:table-cell>
          <table:table-cell table:style-name="ce10"/>
          <table:table-cell table:style-name="ce8" table:formula="of:=IF(OR([.E503]=[.E504];[.E503]=[.E502]);&quot;X&quot;;&quot;&quot;)">
            <text:p/>
          </table:table-cell>
          <table:table-cell table:number-columns-repeated="1017"/>
        </table:table-row>
        <table:table-row table:style-name="ro7">
          <table:table-cell table:style-name="ce2" office:value-type="float" office:value="9782266211406" calcext:value-type="float">
            <text:p>9782266211406</text:p>
          </table:table-cell>
          <table:table-cell table:style-name="ce7" office:value-type="string" calcext:value-type="string">
            <text:p>Pirates</text:p>
          </table:table-cell>
          <table:table-cell table:style-name="ce13" office:value-type="string" calcext:value-type="string">
            <text:p>Michael Crichton</text:p>
          </table:table-cell>
          <table:table-cell table:style-name="ce17" office:value-type="string" calcext:value-type="string">
            <text:p>Il fait bon être corsaire à la Jamaïque en 1665. Il n'y a qu'à tendre la main pour devenir riche. A croire que les proies sont aimantées par Port Royal, la capitale. Comme ce vaisseau espagnol gorgé d'or du Nouveau Monde, qui mouille dans une île toute proche. Edward Humer rassemble alors un équipage d'hommes sûrs pour s'en emparer. Mais la tâche semble impossible. Les canons de la forteresse, les 200 soldats et les montagnes en son centre font de Matanceros - " massacre " en espagnol - une île inexpugnable. Pas pour un vrai pirate...</text:p>
          </table:table-cell>
          <table:table-cell table:style-name="ce25" office:value-type="float" office:value="524" calcext:value-type="float">
            <text:p>524</text:p>
          </table:table-cell>
          <table:table-cell table:style-name="ce10"/>
          <table:table-cell table:style-name="ce8" table:formula="of:=IF(OR([.E504]=[.E505];[.E504]=[.E503]);&quot;X&quot;;&quot;&quot;)">
            <text:p/>
          </table:table-cell>
          <table:table-cell table:number-columns-repeated="1017"/>
        </table:table-row>
        <table:table-row table:style-name="ro5">
          <table:table-cell table:style-name="ce2" office:value-type="float" office:value="9782266183567" calcext:value-type="float">
            <text:p>9782266183567</text:p>
          </table:table-cell>
          <table:table-cell table:style-name="ce7" office:value-type="string" calcext:value-type="string">
            <text:p>Le collier sacré de Montezuma</text:p>
          </table:table-cell>
          <table:table-cell table:style-name="ce13" office:value-type="string" calcext:value-type="string">
            <text:p>Juliette Benzoni</text:p>
          </table:table-cell>
          <table:table-cell table:style-name="ce17" office:value-type="string" calcext:value-type="string">
            <text:p>Dans les années 1920, à Paris, le mariage en grande pompe de Gilles Vauxbrun, riche antiquaire de la place Vendôme, avec une magnifique Mexicaine, descendante de Cortés et Montezuma, tourne au cauchemar : le fiancé disparaît sur le chemin de l'Eglise. Kidnapping, malédiction ou machination ? Son témoin, Aldo Morosini, Vénitien amateur de mystères, se lance à sa recherche. Mais tout est étrange dans cette affaire, à commencer par la belle-famille mexicaine qui accuse Vauxbrun d'avoir orchestré sa disparition après leur avoir dérobé un joyau inestimable : les légendaires émeraudes de Quetzalcóatl. Selon l'histoire, celles-ci seraient maudites...</text:p>
          </table:table-cell>
          <table:table-cell table:style-name="ce25" office:value-type="float" office:value="525" calcext:value-type="float">
            <text:p>525</text:p>
          </table:table-cell>
          <table:table-cell table:style-name="ce10"/>
          <table:table-cell table:style-name="ce8" table:formula="of:=IF(OR([.E505]=[.E506];[.E505]=[.E504]);&quot;X&quot;;&quot;&quot;)">
            <text:p/>
          </table:table-cell>
          <table:table-cell table:number-columns-repeated="1017"/>
        </table:table-row>
        <table:table-row table:style-name="ro4">
          <table:table-cell table:style-name="ce2" office:value-type="float" office:value="9782266246798" calcext:value-type="float">
            <text:p>9782266246798</text:p>
          </table:table-cell>
          <table:table-cell table:style-name="ce7" office:value-type="string" calcext:value-type="string">
            <text:p>Hôtel Vendôme</text:p>
          </table:table-cell>
          <table:table-cell table:style-name="ce13" office:value-type="string" calcext:value-type="string">
            <text:p>Danielle Steel</text:p>
          </table:table-cell>
          <table:table-cell table:style-name="ce17" office:value-type="string" calcext:value-type="string">
            <text:p>Marié, père d'une petite fille prénommée Héloïse, Hugues vient de réaliser son plus grand rêve : devenir propriétaire d'un hôtel dans l'Upper East Side à New York. Seule ombre au tableau, sa femme le quitte pour un autre. Pour Héloïse, l'hôtel Vendôme devient vite sa maison. Elle y grandit au milieu des clients prestigieux et des employés, et s'y forge un sacré caractère. Un caractère qui va donner du fil à retordre à son père...</text:p>
          </table:table-cell>
          <table:table-cell table:style-name="ce25" office:value-type="float" office:value="526" calcext:value-type="float">
            <text:p>526</text:p>
          </table:table-cell>
          <table:table-cell table:style-name="ce10"/>
          <table:table-cell table:style-name="ce8" table:formula="of:=IF(OR([.E506]=[.E507];[.E506]=[.E505]);&quot;X&quot;;&quot;&quot;)">
            <text:p/>
          </table:table-cell>
          <table:table-cell table:number-columns-repeated="1017"/>
        </table:table-row>
        <table:table-row table:style-name="ro3">
          <table:table-cell table:style-name="ce2" office:value-type="float" office:value="9782742792917" calcext:value-type="float">
            <text:p>9782742792917</text:p>
          </table:table-cell>
          <table:table-cell table:style-name="ce7" office:value-type="string" calcext:value-type="string">
            <text:p>La couleur des sentiments</text:p>
          </table:table-cell>
          <table:table-cell table:style-name="ce13" office:value-type="string" calcext:value-type="string">
            <text:p>Kathryn Stockett</text:p>
          </table:table-cell>
          <table:table-cell table:style-name="ce17" office:value-type="string" calcext:value-type="string">
            <text:p>Chez les Blancs de Jackson, Mississippi, ce sont les Noires qui font le ménage, la cuisine, et qui s'occupent des enfants. On est en 1962, les lois raciales font autorité. En quarante ans de service, Aibileen a appris à tenir sa langue. L'insolente Minny, sa meilleure amie, vient tout juste de se faire renvoyer. Si les choses s'enveniment, elle devra chercher du travail dans une autre ville. Peut-être même s'exiler dans un autre Etat, comme Constantine, qu'on n'a plus revue ici depuis que, pour des raisons inavouables, les Phelan l'ont congédiée. Mais Skeeter, la fille des Phelan, n'est pas comme les autres. De retour à Jackson au terme de ses études, elle s'acharne à découvrir pourquoi Constantine, qui l'a élevée avec amour pendant vingt-deux ans, est partie sans même lui laisser un mot. Une jeune bourgeoise blanche et deux bonnes noires. Personne ne croirait à leur amitié ; moins encore la toléreraient. Pourtant, poussées par une sourde envie de changer les choses, malgré la peur, elles vont unir leurs destins, et en grand secret écrire une histoire bouleversante. Passionnant, drôle, émouvant, La Couleur des sentiments a conquis l'Amérique avec ses personnages inoubliables. Vendu à plus de deux millions d'exemplaires, ce premier roman, véritable phénomène culturel outre-Atlantique, est un pur bonheur de lecture.</text:p>
          </table:table-cell>
          <table:table-cell table:style-name="ce25" office:value-type="float" office:value="527" calcext:value-type="float">
            <text:p>527</text:p>
          </table:table-cell>
          <table:table-cell table:style-name="ce10"/>
          <table:table-cell table:style-name="ce8" table:formula="of:=IF(OR([.E507]=[.E508];[.E507]=[.E506]);&quot;X&quot;;&quot;&quot;)">
            <text:p/>
          </table:table-cell>
          <table:table-cell table:number-columns-repeated="1017"/>
        </table:table-row>
        <table:table-row table:style-name="ro8">
          <table:table-cell table:style-name="ce2" office:value-type="float" office:value="9782221082799" calcext:value-type="float">
            <text:p>9782221082799</text:p>
          </table:table-cell>
          <table:table-cell table:style-name="ce7" office:value-type="string" calcext:value-type="string">
            <text:p>Les saisons de Vendée</text:p>
          </table:table-cell>
          <table:table-cell table:style-name="ce13" office:value-type="string" calcext:value-type="string">
            <text:p>Yves Viollier</text:p>
          </table:table-cell>
          <table:table-cell table:style-name="ce17" office:value-type="string" calcext:value-type="string">
            <text:p>Deux enfants. Deux enfants dans la Vendée des années 1880. Lui, Augustin, vit chez son oncle métayer ; il est orphelin : sa mère est morte en le mettant au monde sans avoir dit qui était son père. Elle, Elise, est élevée au château des Etablières. Tout les sépare... Un jour, pourtant, ils se retrouveront par-delà les épreuves, les révélations douloureuses, les séparations, et la guerre même. L'histoire de cet amour s'inscrit dans un temps et un pays qui n'ont rien oublié des violences de 1793. La vie est rude, la société rigide. Il faudra à Augustin tout son courage, toute sa passion de la terre et des bêtes, et l'ardeur du sentiment qui le possède, pour secouer le poids du passé et devenir l'homme nouveau qu'Elise espérait. Sur quoi roulent les saisons, les travaux, les bonheurs et les peines. Un roman sobre et juste, qu'emporte un flot généreux et où l'émotion naît de la vie même.</text:p>
          </table:table-cell>
          <table:table-cell table:style-name="ce25" office:value-type="float" office:value="528" calcext:value-type="float">
            <text:p>528</text:p>
          </table:table-cell>
          <table:table-cell table:style-name="ce10"/>
          <table:table-cell table:style-name="ce8" table:formula="of:=IF(OR([.E508]=[.E509];[.E508]=[.E507]);&quot;X&quot;;&quot;&quot;)">
            <text:p/>
          </table:table-cell>
          <table:table-cell table:number-columns-repeated="1017"/>
        </table:table-row>
        <table:table-row table:style-name="ro10">
          <table:table-cell table:style-name="ce2" office:value-type="float" office:value="9782265085275" calcext:value-type="float">
            <text:p>9782265085275</text:p>
          </table:table-cell>
          <table:table-cell table:style-name="ce7" office:value-type="string" calcext:value-type="string">
            <text:p>Secrets, mensonges et haute couture</text:p>
          </table:table-cell>
          <table:table-cell table:style-name="ce13" office:value-type="string" calcext:value-type="string">
            <text:p>Amanda Kerlin, Phil Oh</text:p>
          </table:table-cell>
          <table:table-cell table:style-name="ce17" office:value-type="string" calcext:value-type="string">
            <text:p>Elles sont jeunes, belles... et affreusement décadentes. Leur devise : sexe, drogue &amp; rock'n'roll. Bienvenue chez les apprenties top model, dans un monde où la mode n'est pas aussi glamour qu'il y paraît. Où le fait que votre coloc soit en train de s'envoyer en l'air avec un top brésilien sur votre propre lit ne vous gêne pas le moins du monde... du moment qu'elle ne porte pas vos sandales Dior préférées ! Et, où, en fait de superbe loft avec vue sur Central Park, vous devrez vous contenter d'un taudis meublé chez IKEA avec des lits superposés... pas assez longs pour vos jambes interminables ! Rejoignez ces filles toutes plus sublimes les unes que les autres au coeur de la City, entassées dans une chambre de 10 mètres sur 12, et vous aussi, venez élire domicile dans le dortoir pour le meilleur et pour le pire...</text:p>
          </table:table-cell>
          <table:table-cell table:style-name="ce25" office:value-type="float" office:value="529" calcext:value-type="float">
            <text:p>529</text:p>
          </table:table-cell>
          <table:table-cell table:style-name="ce10"/>
          <table:table-cell table:style-name="ce8" table:formula="of:=IF(OR([.E509]=[.E510];[.E509]=[.E508]);&quot;X&quot;;&quot;&quot;)">
            <text:p/>
          </table:table-cell>
          <table:table-cell table:number-columns-repeated="1017"/>
        </table:table-row>
        <table:table-row table:style-name="ro11">
          <table:table-cell table:style-name="ce2" office:value-type="float" office:value="9782298027679" calcext:value-type="float">
            <text:p>9782298027679</text:p>
          </table:table-cell>
          <table:table-cell table:style-name="ce7" office:value-type="string" calcext:value-type="string">
            <text:p>Le serment du silence</text:p>
          </table:table-cell>
          <table:table-cell table:style-name="ce13" office:value-type="string" calcext:value-type="string">
            <text:p>Linda Castillo</text:p>
          </table:table-cell>
          <table:table-cell table:style-name="ce18" office:value-type="string" calcext:value-type="string">
            <text:p>Kate est shérif d'une petite ville de l'Ohio, au sein d'une communauté Amish où une jeune fille vient d'être égorgée après avoir été torturée et mutilée. La signature du crime lance la police sur les traces d'un serial killer, Daniel Lapp. </text:p>
          </table:table-cell>
          <table:table-cell table:style-name="ce25" office:value-type="float" office:value="530" calcext:value-type="float">
            <text:p>530</text:p>
          </table:table-cell>
          <table:table-cell table:style-name="ce10"/>
          <table:table-cell table:style-name="ce8" table:formula="of:=IF(OR([.E510]=[.E511];[.E510]=[.E509]);&quot;X&quot;;&quot;&quot;)">
            <text:p/>
          </table:table-cell>
          <table:table-cell table:number-columns-repeated="1017"/>
        </table:table-row>
        <table:table-row table:style-name="ro8">
          <table:table-cell table:style-name="ce2" office:value-type="float" office:value="9782714436566" calcext:value-type="float">
            <text:p>9782714436566</text:p>
          </table:table-cell>
          <table:table-cell table:style-name="ce7" office:value-type="string" calcext:value-type="string">
            <text:p>L'ultime trahison</text:p>
          </table:table-cell>
          <table:table-cell table:style-name="ce13" office:value-type="string" calcext:value-type="string">
            <text:p>Joseph Kanon</text:p>
          </table:table-cell>
          <table:table-cell table:style-name="ce17" office:value-type="string" calcext:value-type="string">
            <text:p>De Washington à Prague, des débordements de la chasse aux sorcières à l'impitoyable envers du rideau de fer, l'histoire bouleversante d'un père et d'un fils séparés par les convulsions de la guerre froide. Washington, 1950. Le Bureau des activités anti-américaines s'acharne sur Walter Kotlar, un haut fonctionnaire soupçonné de renseigner les Soviétiques. Quelques heures après le mystérieux suicide de son unique témoin à charge, Walter s'enfuit, abandonnant sans explication sa femme et son fils de dix ans, Nick. Après vingt ans de silence, Walter fait signe à Nick : il veut le revoir, à Prague, où il habite désormais... Nick - accompagné d'une séduisante et énigmatique journaliste - y retrouve un homme malade et amer, victime d'une conspiration qui jette sur le passé un éclairage inattendu... Et qui est loin d'être terminée.</text:p>
          </table:table-cell>
          <table:table-cell table:style-name="ce25" office:value-type="float" office:value="531" calcext:value-type="float">
            <text:p>531</text:p>
          </table:table-cell>
          <table:table-cell table:style-name="ce10"/>
          <table:table-cell table:style-name="ce8" table:formula="of:=IF(OR([.E511]=[.E512];[.E511]=[.E510]);&quot;X&quot;;&quot;&quot;)">
            <text:p/>
          </table:table-cell>
          <table:table-cell table:number-columns-repeated="1017"/>
        </table:table-row>
        <table:table-row table:style-name="ro19">
          <table:table-cell table:style-name="ce2" office:value-type="float" office:value="9782226134295" calcext:value-type="float">
            <text:p>9782226134295</text:p>
          </table:table-cell>
          <table:table-cell table:style-name="ce7" office:value-type="string" calcext:value-type="string">
            <text:p>Le Cri De La Gargouille</text:p>
          </table:table-cell>
          <table:table-cell table:style-name="ce13" office:value-type="string" calcext:value-type="string">
            <text:p>Dominique de Villepin</text:p>
          </table:table-cell>
          <table:table-cell table:style-name="ce17" office:value-type="string" calcext:value-type="string">
            <text:p>" J'ai souvent redouté le drame d'un pays aveuglé, marchant à tâtons ", écrit Dominique de Villepin, après sept années passées au sommet de l'État. Dans une fulgurante synthèse historique, de la monarchie à la récente cohabitation, il décrit la France comme le pays du pouvoir, un pouvoir paralysé, divisé, confronté aux angoisses des Français. Dénonçant avec …" J'ai souvent redouté le drame d'un pays aveuglé, marchant à tâtons ", écrit Dominique de Villepin, après sept années passées au sommet de l'État. Dans une fulgurante synthèse historique, de la monarchie à la récente cohabitation, il décrit la France comme le pays du pouvoir, un pouvoir paralysé, divisé, confronté aux angoisses des Français. Dénonçant avec une verve nourrie de son expérience " l'esprit de Cour " qui s'est répandu partout, Dominique de Villepin veut croire au sursaut collectif, au " passeur " comme à tous ceux qui voudront participer à la " révolution pacifique ". " À nous, écrit-il, d'établir un nouveau pacte, un nouveau contrat, bien au-delà de celui venu du fond des âges, conclu entre le peuple inquiet et le Léviathan. " Pour lui, comme pour Malraux, ce qui caractérise la civilisation d'aujourd'hui est, à l'évidence, son absence de décisions. Aussi pense-t-il enfin venue l'heure " décisive ", le " temps de l'action ". Ce texte bref, lyrique, d'un style éblouissant porte le débat à son plus haut.</text:p>
          </table:table-cell>
          <table:table-cell table:style-name="ce25" office:value-type="float" office:value="532" calcext:value-type="float">
            <text:p>532</text:p>
          </table:table-cell>
          <table:table-cell table:style-name="ce10"/>
          <table:table-cell table:style-name="ce8" table:formula="of:=IF(OR([.E512]=[.E513];[.E512]=[.E511]);&quot;X&quot;;&quot;&quot;)">
            <text:p/>
          </table:table-cell>
          <table:table-cell table:number-columns-repeated="1017"/>
        </table:table-row>
        <table:table-row table:style-name="ro19">
          <table:table-cell table:style-name="ce2" office:value-type="float" office:value="9782268057842" calcext:value-type="float">
            <text:p>9782268057842</text:p>
          </table:table-cell>
          <table:table-cell table:style-name="ce7" office:value-type="string" calcext:value-type="string">
            <text:p>Mémoires d'un oiseau rebelle</text:p>
          </table:table-cell>
          <table:table-cell table:style-name="ce13" office:value-type="string" calcext:value-type="string">
            <text:p>Julia Migenes-Johnson</text:p>
          </table:table-cell>
          <table:table-cell table:style-name="ce17" office:value-type="string" calcext:value-type="string">
            <text:p>Née dans le Bronx, de mère portoricaine et de père grec, l'enfance de Julia Migenes est bercée de cris et de violences. C'est vers la danse et la musique que Julia se tourne alors, pour fuir un quotidien difficile et assurer la subsistance de sa famille. Sa vie est bouleversée par cet apprentissage précoce, qui révèle un talent fulgurant. Elle obtient vite une bourse, puis un rôle dans une comédie musicale et part faire une tournée dans tout le pays. De cours de danse en cours de chant, jusqu'à ses premiers engagements, elle finit par décrocher le rôle de Maria dans West Side Story. Julia démarre alors une grande carrière, entre opéra et variétés, entre chant et danse, dans une pluralité des genres sans cesse revendiquée. Soprano de renom, elle incarne grâce au réalisateur Francesco Rosi une inoubliable Carmen et personnifie la Salomé longtemps cherchée par Maurice Béjart. Sa ténacité, son goût de la scène et son amour pour la musique la transporteront du Bronx au Volksoper de Vienne ; de Paris, Berlin ou Londres au Metropolitan Opera de New York. Cette autobiographie, vue par Julia comme une conversation avec ce public qu'elle aime tant, est empreinte d'une réelle sincérité et d'un humour haut en couleur. Mémoires d'un oiseau rebelle ravira les amateurs d'opéra, de danse et d'art qui se sentiront accueillis dans le cercle intime et professionnel d'une des plus grandes chanteuses contemporaines.</text:p>
          </table:table-cell>
          <table:table-cell table:style-name="ce25" office:value-type="float" office:value="533" calcext:value-type="float">
            <text:p>533</text:p>
          </table:table-cell>
          <table:table-cell table:style-name="ce10"/>
          <table:table-cell table:style-name="ce8" table:formula="of:=IF(OR([.E513]=[.E514];[.E513]=[.E512]);&quot;X&quot;;&quot;&quot;)">
            <text:p/>
          </table:table-cell>
          <table:table-cell table:number-columns-repeated="1017"/>
        </table:table-row>
        <table:table-row table:style-name="ro13">
          <table:table-cell table:style-name="ce2" office:value-type="float" office:value="9782246575214" calcext:value-type="float">
            <text:p>9782246575214</text:p>
          </table:table-cell>
          <table:table-cell table:style-name="ce7" office:value-type="string" calcext:value-type="string">
            <text:p>L'enfant léopard</text:p>
          </table:table-cell>
          <table:table-cell table:style-name="ce13" office:value-type="string" calcext:value-type="string">
            <text:p>Daniel Picouly</text:p>
          </table:table-cell>
          <table:table-cell table:style-name="ce17" office:value-type="string" calcext:value-type="string">
            <text:p>Il faut sauver la reine ! Alors que dans sa cellule, Marie-Antoinette se prépare a mourir, partout des hommes et des femmes complotent. Alors que toute la ville tressaille et chante, qu'on se presse sur le parcours pour voir passer l'Autrichienne, Pour se taire ou crier sa joie... Au fond de ces mêmes ruelles ou au cœur des catacombes, les fidèles se regroupent et s'agitent. Il faut sauver la reine ! Mais qui est cet enfant léopard qu'il faut retrouver avant que l'aube ne se lève sur l'échafaud ? Qui est ce jeune métis à la peau maculée de blanc, silencieux et sage, cet inconnu que tout Paris semble poursuivre désormais entre les gargotes, les fiacres, les tripots et la guillotine ? Cet enfant si cher au cœur de la reine, les inspecteurs noirs Ed Cercueil et Fossoyeur Jones le protègent, pistolet à la main. Ce fils sans mère, on le côtoie, on le devine, on l'enlève : on ne compte plus ses assassins. Daniel Picouly nous lance dans une quête effrénée, au cœur de la Terreur. Une cavalcade follement romanesque où l'on croise la princesse de Lamballe et le docteur Seiffert, Olympe de Gouges, des conspirateurs, la du Barry, le nègre Delorme, Mme Roland, tout un peuple qui gronde... Et, quelque part dans la ville, une mère attend : qui est-il donc, cet enfant léopard ?</text:p>
          </table:table-cell>
          <table:table-cell table:style-name="ce25" office:value-type="float" office:value="534" calcext:value-type="float">
            <text:p>534</text:p>
          </table:table-cell>
          <table:table-cell table:style-name="ce10"/>
          <table:table-cell table:style-name="ce8" table:formula="of:=IF(OR([.E514]=[.E515];[.E514]=[.E513]);&quot;X&quot;;&quot;&quot;)">
            <text:p/>
          </table:table-cell>
          <table:table-cell table:number-columns-repeated="1017"/>
        </table:table-row>
        <table:table-row table:style-name="ro7">
          <table:table-cell table:style-name="ce2" office:value-type="float" office:value="9782253127727" calcext:value-type="float">
            <text:p>9782253127727</text:p>
          </table:table-cell>
          <table:table-cell table:style-name="ce7" office:value-type="string" calcext:value-type="string">
            <text:p>Le coeur d'une autre</text:p>
          </table:table-cell>
          <table:table-cell table:style-name="ce13" office:value-type="string" calcext:value-type="string">
            <text:p>Tatiana de Rosnay</text:p>
          </table:table-cell>
          <table:table-cell table:style-name="ce17" office:value-type="string" calcext:value-type="string">
            <text:p>Bruce, un quadragénaire divorcé, un peu ours, un rien misogyne, est sauvé in extremis par une greffe cardiaque. Après l'opération, sa personnalité, son comportement, ses goûts changent de façon surprenante. Il ignore encore que son nouveau coeur est celui d'une femme. Mais quand ce coeur s'emballe avec frénésie devant les tableaux d'un maître de la Renaissance italienne, Bruce veut comprendre. Qui était son donneur ? Quelle avait été sa vie ? Des palais austères de Toscane aux sommets laiteux des Grisons, Bruce mène l'enquète. Lorsqu'il découvrira la vérité, il ne sera plus jamais le mème...</text:p>
          </table:table-cell>
          <table:table-cell table:style-name="ce25" office:value-type="float" office:value="535" calcext:value-type="float">
            <text:p>535</text:p>
          </table:table-cell>
          <table:table-cell table:style-name="ce10"/>
          <table:table-cell table:style-name="ce8" table:formula="of:=IF(OR([.E515]=[.E516];[.E515]=[.E514]);&quot;X&quot;;&quot;&quot;)">
            <text:p/>
          </table:table-cell>
          <table:table-cell table:number-columns-repeated="1017"/>
        </table:table-row>
        <table:table-row table:style-name="ro8">
          <table:table-cell table:style-name="ce2" office:value-type="float" office:value="9782253134411" calcext:value-type="float">
            <text:p>9782253134411</text:p>
          </table:table-cell>
          <table:table-cell table:style-name="ce7" office:value-type="string" calcext:value-type="string">
            <text:p>Un roman français</text:p>
          </table:table-cell>
          <table:table-cell table:style-name="ce13" office:value-type="string" calcext:value-type="string">
            <text:p>Frédéric Beigbeder</text:p>
          </table:table-cell>
          <table:table-cell table:style-name="ce17" office:value-type="string" calcext:value-type="string">
            <text:p>C’est l’histoire d’un grand frère qui a tout fait pour ne pas ressembler à ses parents, et d’un cadet qui a tout fait pour ne pas ressembler à son grand frère. C’est l’histoire d’un garçon mélancolique parce qu’il a grandi dans un pays suicidé, élevé par des parents déprimés par l’échec de leur mariage. C’est l’histoire d’un pays qui a réussi à perdre deux guerres en faisant croire qu’il les avait gagnées [...]. C’est l’histoire d’une humanité nouvelle, ou comment des catholiques monarchistes sont devenus des capitalistes mondialisés. Telle est la vie que j’ai vécue : un roman français. F. B.Ce livre a reçu le Prix Renaudot.Il recèle des pages splendides. Ce qu’il a perdu en agressivité, il l’a gagné en sophistication. En lyrisme, même. [...] son humour est intact. L’Express.Un roman français est sans aucun doute le meilleur roman de Frédéric Beigbeder, le plus sincère, le plus touchant. Les Échos.</text:p>
          </table:table-cell>
          <table:table-cell table:style-name="ce25" office:value-type="float" office:value="536" calcext:value-type="float">
            <text:p>536</text:p>
          </table:table-cell>
          <table:table-cell table:style-name="ce10"/>
          <table:table-cell table:style-name="ce8" table:formula="of:=IF(OR([.E516]=[.E517];[.E516]=[.E515]);&quot;X&quot;;&quot;&quot;)">
            <text:p/>
          </table:table-cell>
          <table:table-cell table:number-columns-repeated="1017"/>
        </table:table-row>
        <table:table-row table:style-name="ro4">
          <table:table-cell table:style-name="ce2" office:value-type="float" office:value="9782702181829" calcext:value-type="float">
            <text:p>9782702181829</text:p>
          </table:table-cell>
          <table:table-cell table:style-name="ce7" office:value-type="string" calcext:value-type="string">
            <text:p>Skidamarink</text:p>
          </table:table-cell>
          <table:table-cell table:style-name="ce13" office:value-type="string" calcext:value-type="string">
            <text:p>Guillaume Musso</text:p>
          </table:table-cell>
          <table:table-cell table:style-name="ce17" office:value-type="string" calcext:value-type="string">
            <text:p>Alors que le vol de La Joconde fait la une de tous les journaux, quatre personnes qui ne se connaissent pas reçoivent un fragment découpé de la célèbre oeuvre de Léonard de Vinci, accompagné d'un mystérieux rendez-vous dans une chapelle de Toscane. Pourquoi eux ? Qui les a choisis ? Quel plan se cache derrière ce coup d'éclat ? Ils l'ignorent encore, mais à l'instant même où ils décident de résoudre ensemble cette énigme, leur vie prend un tournant dangereux, exaltant et sans retour. (payot.ch).</text:p>
          </table:table-cell>
          <table:table-cell table:style-name="ce25" office:value-type="float" office:value="537" calcext:value-type="float">
            <text:p>537</text:p>
          </table:table-cell>
          <table:table-cell table:style-name="ce10"/>
          <table:table-cell table:style-name="ce8" table:formula="of:=IF(OR([.E517]=[.E518];[.E517]=[.E516]);&quot;X&quot;;&quot;&quot;)">
            <text:p/>
          </table:table-cell>
          <table:table-cell table:number-columns-repeated="1017"/>
        </table:table-row>
        <table:table-row table:style-name="ro10">
          <table:table-cell table:style-name="ce2" office:value-type="float" office:value="9782266169370" calcext:value-type="float">
            <text:p>9782266169370</text:p>
          </table:table-cell>
          <table:table-cell table:style-name="ce7" office:value-type="string" calcext:value-type="string">
            <text:p>Les échos du passé</text:p>
          </table:table-cell>
          <table:table-cell table:style-name="ce13" office:value-type="string" calcext:value-type="string">
            <text:p>Danielle Steel</text:p>
          </table:table-cell>
          <table:table-cell table:style-name="ce17" office:value-type="string" calcext:value-type="string">
            <text:p>En villégiature au bord du lac Léman, Beata Wittgenstein, jeune fille issue d'une riche famille de Cologne, fait la connaissance d'Antoine de Vallerand, séduisant officier français. L'été 1915 n'est pas propice aux alliances franco-allemandes et, mariés en dépit de l'opposition de leurs familles, les époux sont bannis à jamais. Très vite veuve, mère de deux filles, Beata voit avec horreur le régime hitlérien triompher en Allemagne. Bien que convertie au catholicisme, commence pour elle et ses enfants le temps des épreuves et de la tragédie. Amadea, sa fille aînée, prend alors le chemin d'un destin digne de ces temps troublés, découvrant qu'un lien existe entre elle et les générations qui l'ont précédée. Et que résonnent en elle les échos du passé...</text:p>
          </table:table-cell>
          <table:table-cell table:style-name="ce25" office:value-type="float" office:value="541" calcext:value-type="float">
            <text:p>541</text:p>
          </table:table-cell>
          <table:table-cell table:style-name="ce10"/>
          <table:table-cell table:style-name="ce8" table:formula="of:=IF(OR([.E518]=[.E519];[.E518]=[.E517]);&quot;X&quot;;&quot;&quot;)">
            <text:p/>
          </table:table-cell>
          <table:table-cell table:number-columns-repeated="1017"/>
        </table:table-row>
        <table:table-row table:style-name="ro14">
          <table:table-cell table:style-name="ce2" office:value-type="float" office:value="9782715221079" calcext:value-type="float">
            <text:p>9782715221079</text:p>
          </table:table-cell>
          <table:table-cell table:style-name="ce7" office:value-type="string" calcext:value-type="string">
            <text:p>Gilda Stambouli souffre et se plaint</text:p>
          </table:table-cell>
          <table:table-cell table:style-name="ce13" office:value-type="string" calcext:value-type="string">
            <text:p>Paula Jacques</text:p>
          </table:table-cell>
          <table:table-cell table:style-name="ce17" office:value-type="string" calcext:value-type="string">
            <text:p>Gilda Stambouli habite l'hôtel des Folies, rue Bergère. Nous sommes dans le neuvième arrondissement de Paris, quartier des apatrides, en cette fin des années cinquante. Gilda a trente-six ans, c'est une beauté brune et guerrière, d'autant plus fatale qu'elle ne l'ignore pas. Veuve d'un avocat cairote, elle a été chassée d'Egypte comme tous les juifs d'alors - et de toujours. Passée par un camp d'hébergement à Jérusalem, Gilda a laissé sa fille aînée, Juliette, aux bons soins d'un kibboutz de Galilée. Puis elle a gagné la France avec son cadet, Robert, dit Robie. Le combat commence alors. Gilda cherche un emploi : Gilda vend ses bijoux. Gilda est amoureuse d'un homme marié. Gilda veut récupérer sa fille. Mais c'est beaucoup d'argent pour la faire venir à Paris : l'Agence juive de Jérusalem exige d'être remboursée des frais d'éducation de Juliette... Que veut Gilda ? Qu'a-t-elle jamais voulu ? Pour qui, vraiment, se bat-elle ? Dans cette œuvre ambitieuse, Paula Jacques explore le champ du roman picaresque, mêlant à l'épopée haute en couleur des aventures de Gilda les données objectives d'une histoire du Proche-Orient. A la langue passionnée de son héroïne, répond la sécheresse méthodique de documents officiels. Au détour d'un courrier des administrations française ou israélienne, voici que l'émotion déborde. Mère malgré elle, mère malgré tout dans une errance faite de luttes, de frustrations et d'humiliations, Gilda Stambouli se plaint pour nous tous. On rit, on pleure avec elle. Malheureuse, excessive et perdue, l'héroïne s'impose dans toute son ambiguïté, sa sensuelle lumière autant que ses pans de noirceur. Tel un monstre désirable qui aurait à répondre de l'humanité entière, Gilda n'en finit pas de nous fasciner et rejoint ainsi la lignée dés grandes héroïnes de la littérature.</text:p>
          </table:table-cell>
          <table:table-cell table:style-name="ce25" office:value-type="float" office:value="542" calcext:value-type="float">
            <text:p>542</text:p>
          </table:table-cell>
          <table:table-cell table:style-name="ce10"/>
          <table:table-cell table:style-name="ce8" table:formula="of:=IF(OR([.E519]=[.E520];[.E519]=[.E518]);&quot;X&quot;;&quot;&quot;)">
            <text:p/>
          </table:table-cell>
          <table:table-cell table:number-columns-repeated="1017"/>
        </table:table-row>
        <table:table-row table:style-name="ro1">
          <table:table-cell table:style-name="ce2" office:value-type="float" office:value="2744162582" calcext:value-type="float">
            <text:p>2744162582</text:p>
          </table:table-cell>
          <table:table-cell table:style-name="ce7" office:value-type="string" calcext:value-type="string">
            <text:p>Allons voir plus loin, veux-tu?</text:p>
          </table:table-cell>
          <table:table-cell table:style-name="ce13" office:value-type="string" calcext:value-type="string">
            <text:p>Anny Duperey</text:p>
          </table:table-cell>
          <table:table-cell table:style-name="ce17" office:value-type="string" calcext:value-type="string">
            <text:p>Aucun résumé disponible.</text:p>
          </table:table-cell>
          <table:table-cell table:style-name="ce25" office:value-type="float" office:value="544" calcext:value-type="float">
            <text:p>544</text:p>
          </table:table-cell>
          <table:table-cell table:style-name="ce10"/>
          <table:table-cell table:style-name="ce8" table:formula="of:=IF(OR([.E520]=[.E521];[.E520]=[.E519]);&quot;X&quot;;&quot;&quot;)">
            <text:p/>
          </table:table-cell>
          <table:table-cell table:number-columns-repeated="1017"/>
        </table:table-row>
        <table:table-row table:style-name="ro10">
          <table:table-cell table:style-name="ce2" office:value-type="float" office:value="9782266104739" calcext:value-type="float">
            <text:p>9782266104739</text:p>
          </table:table-cell>
          <table:table-cell table:style-name="ce7" office:value-type="string" calcext:value-type="string">
            <text:p>Emma</text:p>
          </table:table-cell>
          <table:table-cell table:style-name="ce13" office:value-type="string" calcext:value-type="string">
            <text:p>Brigitte Varel</text:p>
          </table:table-cell>
          <table:table-cell table:style-name="ce17" office:value-type="string" calcext:value-type="string">
            <text:p>Sur une route sinueuse de l'arrière-pays grenoblois, Chris a perdu celle qu'il aimait. A son réveil à l'hôpital, il ne se souvient plus de rien. Pour Chris, Emma est morte deux fois. Alors commence pour le jeune homme une quête effrénée de son propre passé. Chris cherche auprès de ses proches un réconfort qu'il ne trouve pas. Après sa belle-mère, c'est au tour de Sophie, la confidente d'Emma, de dresser une image abominable de leur couple. Quant à Luc, son ami de toujours, il l'accuse d'avoir fomenté la disparition d'Emma. Désemparé, Chris retourne sur les lieux où lui et Emma vécurent des moments heureux. Des souvenirs lui reviennent en mémoire et c'est une autre femme qu'il découvre avec angoisse. Une vie désertée par l'amour et qu'une amnésie passagère avait protégé pendant quelque temps d'une cruelle vérité.</text:p>
          </table:table-cell>
          <table:table-cell table:style-name="ce25" office:value-type="float" office:value="547" calcext:value-type="float">
            <text:p>547</text:p>
          </table:table-cell>
          <table:table-cell table:style-name="ce10"/>
          <table:table-cell table:style-name="ce8" table:formula="of:=IF(OR([.E521]=[.E522];[.E521]=[.E520]);&quot;X&quot;;&quot;&quot;)">
            <text:p/>
          </table:table-cell>
          <table:table-cell table:number-columns-repeated="1017"/>
        </table:table-row>
        <table:table-row table:style-name="ro2">
          <table:table-cell table:style-name="ce2" office:value-type="float" office:value="9782298028294" calcext:value-type="float">
            <text:p>9782298028294</text:p>
          </table:table-cell>
          <table:table-cell table:style-name="ce7" office:value-type="string" calcext:value-type="string">
            <text:p>Les derniers jours de Paris : [roman]</text:p>
          </table:table-cell>
          <table:table-cell table:style-name="ce13" office:value-type="string" calcext:value-type="string">
            <text:p>Nicolas d' Estienne d'Orves</text:p>
          </table:table-cell>
          <table:table-cell table:style-name="ce18" office:value-type="string" calcext:value-type="string">
            <text:p>En ce soir de printemps, dans la célèbre ménagerie du Jardin des Plantes, les animaux sont nerveux. Ils crient, heurtent les barreaux de leur cage. Ils pressentent quelque chose.A deux heures du matin, la police reçoit un appel affolé. Un bébé vient d'être enlevé. Puis le téléphone sonne encore, et encore.Cette nuit-là, à Paris, ce sont 5 bébés qui disparaissent.Au lever du jour, la ville est en état d'alerte. </text:p>
          </table:table-cell>
          <table:table-cell table:style-name="ce25" office:value-type="float" office:value="551" calcext:value-type="float">
            <text:p>551</text:p>
          </table:table-cell>
          <table:table-cell table:style-name="ce10"/>
          <table:table-cell table:style-name="ce8" table:formula="of:=IF(OR([.E522]=[.E523];[.E522]=[.E521]);&quot;X&quot;;&quot;&quot;)">
            <text:p/>
          </table:table-cell>
          <table:table-cell table:number-columns-repeated="1017"/>
        </table:table-row>
        <table:table-row table:style-name="ro2">
          <table:table-cell table:style-name="ce2" office:value-type="float" office:value="9782226194039" calcext:value-type="float">
            <text:p>9782226194039</text:p>
          </table:table-cell>
          <table:table-cell table:style-name="ce7" office:value-type="string" calcext:value-type="string">
            <text:p>Pourquoi le ciel est bleu</text:p>
          </table:table-cell>
          <table:table-cell table:style-name="ce13" office:value-type="string" calcext:value-type="string">
            <text:p>Christian Signol</text:p>
          </table:table-cell>
          <table:table-cell table:style-name="ce9" office:value-type="string" calcext:value-type="string">
            <text:p>« Julien Signol, mon grand-père paternel, ne sut jamais lire ni écrire, et moi, son petit-fils, je suis devenu écrivain. Grâce à lui bien sûr, grâce à mes parents, à leur travail, à leur courage, à tout ce qu'ils m'ont légué.Et pourtant, il a fallu plus de quarante ans à Mien pour oser poser à son fils la question à laquelle sa mère avait répondu par une gifle cruelle quand il avait sept ans : « Pourquoi le ciel est bleu ? »</text:p>
          </table:table-cell>
          <table:table-cell table:style-name="ce25" office:value-type="float" office:value="552" calcext:value-type="float">
            <text:p>552</text:p>
          </table:table-cell>
          <table:table-cell table:style-name="ce10"/>
          <table:table-cell table:style-name="ce8" table:formula="of:=IF(OR([.E523]=[.E524];[.E523]=[.E522]);&quot;X&quot;;&quot;&quot;)">
            <text:p/>
          </table:table-cell>
          <table:table-cell table:number-columns-repeated="1017"/>
        </table:table-row>
        <table:table-row table:style-name="ro4">
          <table:table-cell table:style-name="ce2" office:value-type="float" office:value="9782221107751" calcext:value-type="float">
            <text:p>9782221107751</text:p>
          </table:table-cell>
          <table:table-cell table:style-name="ce7" office:value-type="string" calcext:value-type="string">
            <text:p>Comme à Hollywood</text:p>
          </table:table-cell>
          <table:table-cell table:style-name="ce13" office:value-type="string" calcext:value-type="string">
            <text:p>Camille Pouzol</text:p>
          </table:table-cell>
          <table:table-cell table:style-name="ce9" office:value-type="string" calcext:value-type="string">
            <text:p>Il est l'acteur le mieux payé d'Hollywood, la plus grande star du cinéma actuel. Elle vit à Paris où elle donne des cours de danse classique. Au cours d'une tournée européenne, il l'a rencontrée dans une boite de nuit. Quelques années plus tard, il raconte. Les premières nuits. Le retour aux Etats-Unis. La vie qui continue. A l'époque il était un homme qui n'avait plus goût à rien - si on laissait de côté les femmes trop faciles, les alcoo... </text:p>
          </table:table-cell>
          <table:table-cell table:style-name="ce25" office:value-type="float" office:value="553" calcext:value-type="float">
            <text:p>553</text:p>
          </table:table-cell>
          <table:table-cell table:style-name="ce10"/>
          <table:table-cell table:style-name="ce8" table:formula="of:=IF(OR([.E524]=[.E525];[.E524]=[.E523]);&quot;X&quot;;&quot;&quot;)">
            <text:p/>
          </table:table-cell>
          <table:table-cell table:number-columns-repeated="1017"/>
        </table:table-row>
        <table:table-row table:style-name="ro12">
          <table:table-cell table:style-name="ce2" office:value-type="float" office:value="9782258068469" calcext:value-type="float">
            <text:p>9782258068469</text:p>
          </table:table-cell>
          <table:table-cell table:style-name="ce7" office:value-type="string" calcext:value-type="string">
            <text:p>Le vent de l'aube</text:p>
          </table:table-cell>
          <table:table-cell table:style-name="ce13" office:value-type="string" calcext:value-type="string">
            <text:p>Françoise Bourdon</text:p>
          </table:table-cell>
          <table:table-cell table:style-name="ce19" office:value-type="string" calcext:value-type="string">
            <text:p>Marquée à jamais par la tragédie qui a anéanti son peuple et sa famille, Nevart, jeune arménienne de dix-sept ans, arrive à Marseille en 1915. Seule et bien déterminée à vivre.</text:p>
          </table:table-cell>
          <table:table-cell table:style-name="ce25" office:value-type="float" office:value="556" calcext:value-type="float">
            <text:p>556</text:p>
          </table:table-cell>
          <table:table-cell table:style-name="ce10"/>
          <table:table-cell table:style-name="ce8" table:formula="of:=IF(OR([.E525]=[.E526];[.E525]=[.E524]);&quot;X&quot;;&quot;&quot;)">
            <text:p/>
          </table:table-cell>
          <table:table-cell table:number-columns-repeated="1017"/>
        </table:table-row>
        <table:table-row table:style-name="ro10">
          <table:table-cell table:style-name="ce2" office:value-type="float" office:value="9782226229908" calcext:value-type="float">
            <text:p>9782226229908</text:p>
          </table:table-cell>
          <table:table-cell table:style-name="ce7" office:value-type="string" calcext:value-type="string">
            <text:p>L'aube des cendres</text:p>
          </table:table-cell>
          <table:table-cell table:style-name="ce13" office:value-type="string" calcext:value-type="string">
            <text:p>Jean-Louis Perrier</text:p>
          </table:table-cell>
          <table:table-cell table:style-name="ce17" office:value-type="string" calcext:value-type="string">
            <text:p>A l'aube du XXe siècle, la région de Béthune, comme tout le Nord de la France, est en plein bouleversement économique et politique. La jolie Clairemonde a treize ans lorsque son existence bascule. Harcelée par un aristocrate dont dépend le sort de sa famille, séparée de son amour de jeunesse, de son enfant, la jeune femme va faire face à l'adversité. Au lendemain de la catastrophe minière de Courrières, sa route croise celle d'un inconnu, un étranger, qui pourrait bien changer le cours de son destin... Une émouvante histoire d'amour, de fraternité et d'espérance à la veille de la Grande Guerre, une bouleversante saga familiale où Jean-Louis Perrier (Le Pain de mémoire) brosse avec justesse et émotion le beau portrait d'une femme libre et forte.</text:p>
          </table:table-cell>
          <table:table-cell table:style-name="ce25" office:value-type="float" office:value="558" calcext:value-type="float">
            <text:p>558</text:p>
          </table:table-cell>
          <table:table-cell table:style-name="ce10"/>
          <table:table-cell table:style-name="ce8" table:formula="of:=IF(OR([.E526]=[.E527];[.E526]=[.E525]);&quot;X&quot;;&quot;&quot;)">
            <text:p/>
          </table:table-cell>
          <table:table-cell table:number-columns-repeated="1017"/>
        </table:table-row>
        <table:table-row table:style-name="ro19">
          <table:table-cell table:style-name="ce2" office:value-type="float" office:value="9782876919617" calcext:value-type="float">
            <text:p>9782876919617</text:p>
          </table:table-cell>
          <table:table-cell table:style-name="ce7" office:value-type="string" calcext:value-type="string">
            <text:p>Secrets</text:p>
          </table:table-cell>
          <table:table-cell table:style-name="ce13" office:value-type="string" calcext:value-type="string">
            <text:p>Brigitte Henri</text:p>
          </table:table-cell>
          <table:table-cell table:style-name="ce17" office:value-type="string" calcext:value-type="string">
            <text:p>Le secret, un bien ou un mal pour la démocratie ? Le secret est partout. Ses facettes sont multiples : secret de la vie privée, secret de famille, secret médical, secret d'Etat, secret de l'instruction, secret bancaire... Mais si le respect de la vie privée fait l'unanimité - nul n'accepterait d'être surveillé dans tous ses faits et gestes - la question du secret dans la sphère publique fait débat. Nous vivons en effet dans un monde où la transparence est élevée en valeur et où être informé est considéré comme un droit. Le goût du secret serait l'apanage des dictatures et il n'y aurait pas de démocratie sans transparence. Cette idéologie explique le grand déballage médiatique auquel on assiste aujourd'hui : secret de l'instruction éventé, secret médical bafoué, secret d'Etat dévoilé, secret-défense transgressé... Au nom du droit d'informer : Faut-il tout dire de la vie privée des hommes publics ? Faut-il révéler des secrets susceptibles de mettre en danger la sécurité de l'Etat et la vie de nombreuses personnes ? Faut-il lever le secret de l'instruction au mépris de la présomption d'innocence ? A la lumière de nombreuses affaires qui ont marqué l'actualité, l'auteur explique pourquoi le secret est non seulement un mal nécessaire, mais aussi une condition indispensable à la vie d'une démocratie. Objet de fantasmes et de mystères, le secret est avant tout le garant de la sécurité de l'Etat et des individus. " Tout ne peut être su. Et parmi ce que nous savons, tout ne peut être dit. "</text:p>
          </table:table-cell>
          <table:table-cell table:style-name="ce25" office:value-type="float" office:value="559" calcext:value-type="float">
            <text:p>559</text:p>
          </table:table-cell>
          <table:table-cell table:style-name="ce10"/>
          <table:table-cell table:style-name="ce8" table:formula="of:=IF(OR([.E527]=[.E528];[.E527]=[.E526]);&quot;X&quot;;&quot;&quot;)">
            <text:p/>
          </table:table-cell>
          <table:table-cell table:number-columns-repeated="1017"/>
        </table:table-row>
        <table:table-row table:style-name="ro16">
          <table:table-cell table:style-name="ce2" office:value-type="float" office:value="9782258086548" calcext:value-type="float">
            <text:p>9782258086548</text:p>
          </table:table-cell>
          <table:table-cell table:style-name="ce7" office:value-type="string" calcext:value-type="string">
            <text:p>Ce que savait le chat</text:p>
          </table:table-cell>
          <table:table-cell table:style-name="ce13" office:value-type="string" calcext:value-type="string">
            <text:p>Martha Grimes</text:p>
          </table:table-cell>
          <table:table-cell table:style-name="ce17" office:value-type="string" calcext:value-type="string">
            <text:p>Depuis le terrible accident de voiture dont a été victime sa maîtresse Lu Aguilar, Richard Jury traîne son spleen dans les couloirs de l'hôpital londonien où est soignée la jeune femme. Le commissaire va cependant devoir s'éloigner de celle qu'il aime. En effet, on l'envoie enquêter sur le meurtre d'une jeune femme sauvagement assassinée dans le jardin du Chat noir, un pub situé dans un village en dehors de son secteur. Bibliothécaire discrète au physique banal, Mariah Cox était méconnaissable au moment de sa mort. Elle qui portait d'ordinaire des tenues passe-partout était vêtue ce soir-là d'une splendide robe haute couture. Une crinière rouge flamboyante avait remplacé ses cheveux châtain terne. L a bibliothécaire menait-elle une double vie, en se faisant entretenir par de riches amants ? Une activité illégale lui permettait-elle de s'offrir une garde-robe aussi luxueuse ? Avec le chat noir mascotte du pub pour seul témoin, Jury ne dispose que de très peu de pistes. Pourtant, il y a urgence. Car d'autres jeunes femmes en tenue de gala sont assassinées à Londres, et il se pourrait bien qu'un serial killer sévisse dans la région.</text:p>
          </table:table-cell>
          <table:table-cell table:style-name="ce25" office:value-type="float" office:value="560" calcext:value-type="float">
            <text:p>560</text:p>
          </table:table-cell>
          <table:table-cell table:style-name="ce10"/>
          <table:table-cell table:style-name="ce8" table:formula="of:=IF(OR([.E528]=[.E529];[.E528]=[.E527]);&quot;X&quot;;&quot;&quot;)">
            <text:p/>
          </table:table-cell>
          <table:table-cell table:number-columns-repeated="1017"/>
        </table:table-row>
        <table:table-row table:style-name="ro4">
          <table:table-cell table:style-name="ce2" office:value-type="float" office:value="9782298011210" calcext:value-type="float">
            <text:p>9782298011210</text:p>
          </table:table-cell>
          <table:table-cell table:style-name="ce7" office:value-type="string" calcext:value-type="string">
            <text:p>Les sarments de la colère : [roman]</text:p>
          </table:table-cell>
          <table:table-cell table:style-name="ce13" office:value-type="string" calcext:value-type="string">
            <text:p>Christian Laborie</text:p>
          </table:table-cell>
          <table:table-cell table:style-name="ce20" office:value-type="string" calcext:value-type="string">
            <text:p>Tout oppose Adrien et Camille. Il est paysan, elle est la petite-fille d'un marquis. Il est pauvre, elle est l'héritière du riche domaine de Frontillargue. Leurs parents s'affrontent, pourtant un secret les unit depuis l'enfance. Ils s'aiment et ne rêvent que de vivre ensemble.</text:p>
            <text:p>Quand Adrien part cinq longues années à l'armée, Camille est mariée de force. Dès lors dans un tourbillon de folles passions, les amoureux n'auront de cesse de se retrouver</text:p>
          </table:table-cell>
          <table:table-cell table:style-name="ce25" office:value-type="float" office:value="561" calcext:value-type="float">
            <text:p>561</text:p>
          </table:table-cell>
          <table:table-cell table:style-name="ce10"/>
          <table:table-cell table:style-name="ce8" table:formula="of:=IF(OR([.E529]=[.E530];[.E529]=[.E528]);&quot;X&quot;;&quot;&quot;)">
            <text:p/>
          </table:table-cell>
          <table:table-cell table:number-columns-repeated="1017"/>
        </table:table-row>
        <table:table-row table:style-name="ro4">
          <table:table-cell table:style-name="ce2" office:value-type="float" office:value="2744143987" calcext:value-type="float">
            <text:p>2744143987</text:p>
          </table:table-cell>
          <table:table-cell table:style-name="ce7" office:value-type="string" calcext:value-type="string">
            <text:p>Le petit bâtard : [roman]</text:p>
          </table:table-cell>
          <table:table-cell table:style-name="ce13" office:value-type="string" calcext:value-type="string">
            <text:p>William Kowalski</text:p>
          </table:table-cell>
          <table:table-cell table:style-name="ce18" office:value-type="string" calcext:value-type="string">
            <text:p>Un beau matin de 1970, le vieux Thomas Mann, dernier descendant des fondateurs de Mannville, en Pennsylvanie, découvre un nouveau-né abandonné dans sa cour. C'est le « bâtard » de son fils Eddy, mort au Vietnam en héros, selon la tradition familiale. Le petit Billy grandit donc auprès de ce grand-père bougon, ruiné depuis la fameuse « affaire des autruches » qui en a fait la risée de la ville. Élevé loin des autres et nourri aux récits fantastiques du vieil homme, … </text:p>
          </table:table-cell>
          <table:table-cell table:style-name="ce25" office:value-type="float" office:value="562" calcext:value-type="float">
            <text:p>562</text:p>
          </table:table-cell>
          <table:table-cell table:style-name="ce10"/>
          <table:table-cell table:style-name="ce8" table:formula="of:=IF(OR([.E530]=[.E531];[.E530]=[.E529]);&quot;X&quot;;&quot;&quot;)">
            <text:p/>
          </table:table-cell>
          <table:table-cell table:number-columns-repeated="1017"/>
        </table:table-row>
        <table:table-row table:style-name="ro2">
          <table:table-cell table:style-name="ce2" office:value-type="float" office:value="2744196266" calcext:value-type="float">
            <text:p>2744196266</text:p>
          </table:table-cell>
          <table:table-cell table:style-name="ce7" office:value-type="string" calcext:value-type="string">
            <text:p>Un cadeau inespéré : [roman]</text:p>
          </table:table-cell>
          <table:table-cell table:style-name="ce13" office:value-type="string" calcext:value-type="string">
            <text:p>Françoise Bourdin</text:p>
          </table:table-cell>
          <table:table-cell table:style-name="ce17" office:value-type="string" calcext:value-type="string">
            <text:p>Pour Louise, Noël aura une saveur particulière : c'est en effet le premier qu'elle passe seule avec Florent, son fils de dix ans, depuis son divorce. Et le jeune garçon, justement, décide d'offrir à sa mère un inoubliable moment de fête. Profitant d'un instant d'inattention, il part seul en forêt en quête d'un sapin. Mais, surpris par le brouillard, Florent s'égare...Sauvé in extremis par un voisin, il est raccompagné chez lui.</text:p>
          </table:table-cell>
          <table:table-cell table:style-name="ce25" office:value-type="float" office:value="563" calcext:value-type="float">
            <text:p>563</text:p>
          </table:table-cell>
          <table:table-cell table:style-name="ce10"/>
          <table:table-cell table:style-name="ce8" table:formula="of:=IF(OR([.E531]=[.E532];[.E531]=[.E530]);&quot;X&quot;;&quot;&quot;)">
            <text:p/>
          </table:table-cell>
          <table:table-cell table:number-columns-repeated="1017"/>
        </table:table-row>
        <table:table-row table:style-name="ro4">
          <table:table-cell table:style-name="ce2" office:value-type="float" office:value="9782298050189" calcext:value-type="float">
            <text:p>9782298050189</text:p>
          </table:table-cell>
          <table:table-cell table:style-name="ce7" office:value-type="string" calcext:value-type="string">
            <text:p>De coeur inconnu</text:p>
          </table:table-cell>
          <table:table-cell table:style-name="ce13" office:value-type="string" calcext:value-type="string">
            <text:p>Charlotte Valandrey, Jean Arcelin</text:p>
          </table:table-cell>
          <table:table-cell table:style-name="ce17" office:value-type="string" calcext:value-type="string">
            <text:p>Après la parution de L’amour dans le sang, livre dans lequel elle révèle sa séropositivité et sa greffe cardiaque, Charlotte Valandrey reçoit une lettre anonyme : “Je connais le coeur qui bat en vous, je l’aimais…” Ces mots, qui pourraient sembler fous, la bouleversent alors qu’elle est en proie à des cauchemars récurrents, des sensations de déjà-vu et des changements surprenants. Y a-t-il vraiment une autre vie en elle ? Un voyant troublant, un cardiologue amant,... </text:p>
          </table:table-cell>
          <table:table-cell table:style-name="ce25" office:value-type="float" office:value="564" calcext:value-type="float">
            <text:p>564</text:p>
          </table:table-cell>
          <table:table-cell table:style-name="ce10"/>
          <table:table-cell table:style-name="ce8" table:formula="of:=IF(OR([.E532]=[.E533];[.E532]=[.E531]);&quot;X&quot;;&quot;&quot;)">
            <text:p/>
          </table:table-cell>
          <table:table-cell table:number-columns-repeated="1017"/>
        </table:table-row>
        <table:table-row table:style-name="ro2">
          <table:table-cell table:style-name="ce2" office:value-type="float" office:value="2724243862" calcext:value-type="float">
            <text:p>2724243862</text:p>
          </table:table-cell>
          <table:table-cell table:style-name="ce7" office:value-type="string" calcext:value-type="string">
            <text:p>La belle vie</text:p>
          </table:table-cell>
          <table:table-cell table:style-name="ce13" office:value-type="string" calcext:value-type="string">
            <text:p>Danielle Steel</text:p>
          </table:table-cell>
          <table:table-cell table:style-name="ce18" office:value-type="string" calcext:value-type="string">
            <text:p>Lorsqu'il sort, diplôme en poche, de l'Université, Bernard Stern n'a qu'une ambition dans la vie : mener l'existence paisible d'un enseignant moyen dans une petite ville de Nouvelle-Angleterre. Comment pourrait-il deviner que l'emploi temporaire qu'il accepte chez Wolff, la chaîne de grands magasins new-yorkais, le propulsera à la tête de cette prestigieuse firme? </text:p>
          </table:table-cell>
          <table:table-cell table:style-name="ce25" office:value-type="float" office:value="565" calcext:value-type="float">
            <text:p>565</text:p>
          </table:table-cell>
          <table:table-cell table:style-name="ce10"/>
          <table:table-cell table:style-name="ce8" table:formula="of:=IF(OR([.E533]=[.E534];[.E533]=[.E532]);&quot;X&quot;;&quot;&quot;)">
            <text:p/>
          </table:table-cell>
          <table:table-cell table:number-columns-repeated="1017"/>
        </table:table-row>
        <table:table-row table:style-name="ro10">
          <table:table-cell table:style-name="ce2" office:value-type="float" office:value="9782749906034" calcext:value-type="float">
            <text:p>9782749906034</text:p>
          </table:table-cell>
          <table:table-cell table:style-name="ce7" office:value-type="string" calcext:value-type="string">
            <text:p>Nos plus belles années</text:p>
          </table:table-cell>
          <table:table-cell table:style-name="ce13" office:value-type="string" calcext:value-type="string">
            <text:p>Paul Burrell</text:p>
          </table:table-cell>
          <table:table-cell table:style-name="ce17" office:value-type="string" calcext:value-type="string">
            <text:p>Aujourd'hui les vrais souvenirs de Diana ne sont plus à Kensington, ni dans un musée, mais dans ce livre riche en révélations. Nos plus belles années, ce sont les années de l'après-Charles. Quelle femme la princesse était-elle devenue ? Quels étaient ses rêves ? Qui, en définitive, avait conquis son cœur ? Quel fut l'impact réel de son engagement humanitaire ? L'auteur de cet ouvrage relate les missions impossibles dont il s'est acquitté pour elle, explique les motivations qui l'animaient dans ses combats privés et publics, dépeint la compassion inouïe dont elle fit preuve en mainte circonstance. Répondant à la demande de milliers de lecteurs bouleversés par " Confidences royales ", Paul Burrell, le majordome, l'ami, ouvre pour nous la porte du palais de Kensington et nous fait pénétrer dans l'intimité de la princesse de Galles.</text:p>
          </table:table-cell>
          <table:table-cell table:style-name="ce25" office:value-type="float" office:value="568" calcext:value-type="float">
            <text:p>568</text:p>
          </table:table-cell>
          <table:table-cell table:style-name="ce10"/>
          <table:table-cell table:style-name="ce8" table:formula="of:=IF(OR([.E534]=[.E535];[.E534]=[.E533]);&quot;X&quot;;&quot;&quot;)">
            <text:p/>
          </table:table-cell>
          <table:table-cell table:number-columns-repeated="1017"/>
        </table:table-row>
        <table:table-row table:style-name="ro9">
          <table:table-cell table:style-name="ce2" office:value-type="float" office:value="9782259180825" calcext:value-type="float">
            <text:p>9782259180825</text:p>
          </table:table-cell>
          <table:table-cell table:style-name="ce7" office:value-type="string" calcext:value-type="string">
            <text:p>Un chagrin de passage</text:p>
          </table:table-cell>
          <table:table-cell table:style-name="ce13" office:value-type="string" calcext:value-type="string">
            <text:p>Françoise Sagan</text:p>
          </table:table-cell>
          <table:table-cell table:style-name="ce17" office:value-type="string" calcext:value-type="string">
            <text:p>Voici ce qui se passe : Mathieu, quarante ans, architecte, marié, sans enfant, mais doté d'une jeune maîtresse, aimé des femmes d'une façon générale et aimant la vie qui le lui rend bien, apprend un matin par son docteur qu'il a un cancer des poumons et qu'il sera mort dans les six mois. On se doutait bien que l'on était mortel, qu'un jour il nous faudrait mourir, mais pas d'une façon aussi précise. C'était toujours plus tard, beaucoup plus tard dans notre esprit. Autant dire jamais, Mathieu va passer sa journée à consulter ses amis, ses femmes, ses pensées et son passé. Tout lui renvoie un reflet de lui-même qu'il ne connaissait pas. En fait, Mathieu veut bien mourir mais pas sans avoir été aimé, pas sans être sûr d'être pleuré : il attend un cri, il n'entend que des chuchotements. Bien sûr, il a eu, autrefois, une femme qui, peut-être... Comment Sagan s'y prend-elle pour nous faire rire et nous séduire avec ce livre grave et dénudé, c'est un des grands bonheurs de ce Chagrin de passage.</text:p>
          </table:table-cell>
          <table:table-cell table:style-name="ce25" office:value-type="float" office:value="569" calcext:value-type="float">
            <text:p>569</text:p>
          </table:table-cell>
          <table:table-cell table:style-name="ce10"/>
          <table:table-cell table:style-name="ce8" table:formula="of:=IF(OR([.E535]=[.E536];[.E535]=[.E534]);&quot;X&quot;;&quot;&quot;)">
            <text:p/>
          </table:table-cell>
          <table:table-cell table:number-columns-repeated="1017"/>
        </table:table-row>
        <table:table-row table:style-name="ro1">
          <table:table-cell table:style-name="ce2" office:value-type="float" office:value="9782258041080" calcext:value-type="float">
            <text:p>9782258041080</text:p>
          </table:table-cell>
          <table:table-cell table:style-name="ce7" office:value-type="string" calcext:value-type="string">
            <text:p>Cinq jours à Paris : roman</text:p>
          </table:table-cell>
          <table:table-cell table:style-name="ce13" office:value-type="string" calcext:value-type="string">
            <text:p>Danielle Steel</text:p>
          </table:table-cell>
          <table:table-cell table:style-name="ce17" office:value-type="string" calcext:value-type="string">
            <text:p>Deux t̊res se rencontrent ̉Paris. Mais ils sont dǰ ̉mariš ... alors ... [SDM].</text:p>
          </table:table-cell>
          <table:table-cell table:style-name="ce25" office:value-type="float" office:value="571" calcext:value-type="float">
            <text:p>571</text:p>
          </table:table-cell>
          <table:table-cell table:style-name="ce10"/>
          <table:table-cell table:style-name="ce8" table:formula="of:=IF(OR([.E536]=[.E537];[.E536]=[.E535]);&quot;X&quot;;&quot;&quot;)">
            <text:p/>
          </table:table-cell>
          <table:table-cell table:number-columns-repeated="1017"/>
        </table:table-row>
        <table:table-row table:style-name="ro5">
          <table:table-cell table:style-name="ce2" office:value-type="float" office:value="9782226168085" calcext:value-type="float">
            <text:p>9782226168085</text:p>
          </table:table-cell>
          <table:table-cell table:style-name="ce7" office:value-type="string" calcext:value-type="string">
            <text:p>Les Messieurs de Grandval</text:p>
          </table:table-cell>
          <table:table-cell table:style-name="ce13" office:value-type="string" calcext:value-type="string">
            <text:p>Christian Signol</text:p>
          </table:table-cell>
          <table:table-cell table:style-name="ce17" office:value-type="string" calcext:value-type="string">
            <text:p>Les sagas de Christian Signol ressuscitent souvent une France rurale en proie aux mutations qui ont bouleversé les siècles précédents. Après Les Messieurs de Grandval et ses maîtres de forges, le romancier revient dans ce Périgord qu'il aime tant, sur les bords d'Auvézère où, en 1912, la vie s'écoulait, joyeuse et insouciante malgré les menaces de guerre. Entre les fils du château et les filles du métayer, des liens se sont tissés dès l'enfance.Amours contrariées, rivalités, conflits familiaux... leurs destins ne cesseront de se croiser au gré des soubresauts de l'Histoire. Christian Signol sait, mieux que quiconque, faire revivre les images d'un monde disparu comme un enchanteur soufflerait sur des braises encore vives.</text:p>
          </table:table-cell>
          <table:table-cell table:style-name="ce25" office:value-type="float" office:value="572" calcext:value-type="float">
            <text:p>572</text:p>
          </table:table-cell>
          <table:table-cell table:style-name="ce10"/>
          <table:table-cell table:style-name="ce8" table:formula="of:=IF(OR([.E537]=[.E538];[.E537]=[.E536]);&quot;X&quot;;&quot;&quot;)">
            <text:p/>
          </table:table-cell>
          <table:table-cell table:number-columns-repeated="1017"/>
        </table:table-row>
        <table:table-row table:style-name="ro11">
          <table:table-cell table:style-name="ce2" office:value-type="float" office:value="9782246682219" calcext:value-type="float">
            <text:p>9782246682219</text:p>
          </table:table-cell>
          <table:table-cell table:style-name="ce7" office:value-type="string" calcext:value-type="string">
            <text:p>Est-ce ainsi que les femmes meurent</text:p>
          </table:table-cell>
          <table:table-cell table:style-name="ce13" office:value-type="string" calcext:value-type="string">
            <text:p>Didier Decoin</text:p>
          </table:table-cell>
          <table:table-cell table:style-name="ce17" office:value-type="string" calcext:value-type="string">
            <text:p>Nathan Koschel raconte l'agonie, en 1964, dans le quartier du Queens à New York, en pleine rue, de Kitty Genovese. Poignardée par le tueur Winston Moseley, plus d'une trentaine de personnes ont assisté à la scène sans lui venir en aide.</text:p>
          </table:table-cell>
          <table:table-cell table:style-name="ce25" office:value-type="float" office:value="573" calcext:value-type="float">
            <text:p>573</text:p>
          </table:table-cell>
          <table:table-cell table:style-name="ce10"/>
          <table:table-cell table:style-name="ce8" table:formula="of:=IF(OR([.E538]=[.E539];[.E538]=[.E537]);&quot;X&quot;;&quot;&quot;)">
            <text:p/>
          </table:table-cell>
          <table:table-cell table:number-columns-repeated="1017"/>
        </table:table-row>
        <table:table-row table:style-name="ro9">
          <table:table-cell table:style-name="ce2" office:value-type="float" office:value="9782845636224" calcext:value-type="float">
            <text:p>9782845636224</text:p>
          </table:table-cell>
          <table:table-cell table:style-name="ce7" office:value-type="string" calcext:value-type="string">
            <text:p>Demain</text:p>
          </table:table-cell>
          <table:table-cell table:style-name="ce13" office:value-type="string" calcext:value-type="string">
            <text:p>Guillaume Musso</text:p>
          </table:table-cell>
          <table:table-cell table:style-name="ce17" office:value-type="string" calcext:value-type="string">
            <text:p>Elle est son passé... il est son avenir. Emma vit à New York. À 32 ans, elle continue de chercher l’homme de sa vie. Matthew habite à Boston. Il a perdu sa femme dans un terrible accident et élève seul sa fille de quatre ans. Ils font connaissance grâce à Internet et bientôt, leurs échanges de mails les laissent penser qu’ils ont enfin droit au bonheur. Désireux de se rencontrer, ils se donnent rendez-vous dans un petit restaurant italien de Manhattan. Le même jour à la même heure, ils poussent chacun à leur tour la porte du restaurant. Ils sont conduits à la même table et pourtant... ils ne se croiseront jamais. Jeu de mensonges ? Fantasme de l’un ? Manipulation de l’autre ? Victimes d’une réalité qui les dépasse, Matthew et Emma vont rapidement se rendre compte qu’il ne s’agit pas d’un simple rendez-vous manqué... Une aventure aussi mystérieuse que bouleversante. Une intrigue virtuose aux frontières du réel. Un suspense diabolique, intense et captivant.</text:p>
          </table:table-cell>
          <table:table-cell table:style-name="ce25" office:value-type="float" office:value="575" calcext:value-type="float">
            <text:p>575</text:p>
          </table:table-cell>
          <table:table-cell table:style-name="ce10"/>
          <table:table-cell table:style-name="ce8" table:formula="of:=IF(OR([.E539]=[.E540];[.E539]=[.E538]);&quot;X&quot;;&quot;&quot;)">
            <text:p/>
          </table:table-cell>
          <table:table-cell table:number-columns-repeated="1017"/>
        </table:table-row>
        <table:table-row table:style-name="ro11">
          <table:table-cell table:style-name="ce2" office:value-type="float" office:value="9782259202817" calcext:value-type="float">
            <text:p>9782259202817</text:p>
          </table:table-cell>
          <table:table-cell table:style-name="ce7" office:value-type="string" calcext:value-type="string">
            <text:p>Ma vie</text:p>
          </table:table-cell>
          <table:table-cell table:style-name="ce13" office:value-type="string" calcext:value-type="string">
            <text:p>Jane Fonda, Marie-Hélène Dumas</text:p>
          </table:table-cell>
          <table:table-cell table:style-name="ce17" office:value-type="string" calcext:value-type="string">
            <text:p><text:s/>Je suis riche de souvenirs et de leçons apprises... Il y a les papillons de ma mère... les dernières larmes silencieuses de mon père... tous les personnages que j'ai joués à l'écran ou sur scène, et tous les rôles que j'ai endossés dans ma vie personnelle. </text:p>
          </table:table-cell>
          <table:table-cell table:style-name="ce25" office:value-type="float" office:value="576" calcext:value-type="float">
            <text:p>576</text:p>
          </table:table-cell>
          <table:table-cell table:style-name="ce10"/>
          <table:table-cell table:style-name="ce8" table:formula="of:=IF(OR([.E540]=[.E541];[.E540]=[.E539]);&quot;X&quot;;&quot;&quot;)">
            <text:p/>
          </table:table-cell>
          <table:table-cell table:number-columns-repeated="1017"/>
        </table:table-row>
        <table:table-row table:style-name="ro11">
          <table:table-cell table:style-name="ce3" office:value-type="float" office:value="2744188298" calcext:value-type="float">
            <text:p>2744188298</text:p>
          </table:table-cell>
          <table:table-cell table:style-name="ce7" office:value-type="string" calcext:value-type="string">
            <text:p>L'amour dans le sang</text:p>
          </table:table-cell>
          <table:table-cell table:style-name="ce13" office:value-type="string" calcext:value-type="string">
            <text:p>Charlotte Valandrey</text:p>
          </table:table-cell>
          <table:table-cell table:style-name="ce17" office:value-type="string" calcext:value-type="string">
            <text:p>amour dans le sang, ou l'incroyable histoire d'une femme qui a tant aimé la vie qu'elle eut besoin d'un autre cœur. À quinze ans, Anne-Charlotte Pascal quitte brutalement une vie d'adolescente insouciante pour devenir Charlotte Valandrey, l'héroïne éclatante du film Rouge Baiser.</text:p>
          </table:table-cell>
          <table:table-cell table:style-name="ce25" office:value-type="float" office:value="577" calcext:value-type="float">
            <text:p>577</text:p>
          </table:table-cell>
          <table:table-cell table:style-name="ce10"/>
          <table:table-cell table:style-name="ce8" table:formula="of:=IF(OR([.E541]=[.E542];[.E541]=[.E540]);&quot;X&quot;;&quot;&quot;)" office:value-type="string" office:string-value="X" calcext:value-type="string">
            <text:p>X</text:p>
          </table:table-cell>
          <table:table-cell table:number-columns-repeated="1017"/>
        </table:table-row>
        <table:table-row table:style-name="ro11">
          <table:table-cell table:style-name="ce2" office:value-type="float" office:value="2744188298" calcext:value-type="float">
            <text:p>2744188298</text:p>
          </table:table-cell>
          <table:table-cell table:style-name="ce7" office:value-type="string" calcext:value-type="string">
            <text:p>L'amour dans le sang</text:p>
          </table:table-cell>
          <table:table-cell table:style-name="ce13" office:value-type="string" calcext:value-type="string">
            <text:p>Charlotte Valandrey</text:p>
          </table:table-cell>
          <table:table-cell table:style-name="ce17" office:value-type="string" calcext:value-type="string">
            <text:p>amour dans le sang, ou l'incroyable histoire d'une femme qui a tant aimé la vie qu'elle eut besoin d'un autre cœur. À quinze ans, Anne-Charlotte Pascal quitte brutalement une vie d'adolescente insouciante pour devenir Charlotte Valandrey, l'héroïne éclatante du film Rouge Baiser.</text:p>
          </table:table-cell>
          <table:table-cell table:style-name="ce25" office:value-type="float" office:value="577" calcext:value-type="float">
            <text:p>577</text:p>
          </table:table-cell>
          <table:table-cell table:style-name="ce10"/>
          <table:table-cell table:style-name="ce8" table:formula="of:=IF(OR([.E542]=[.E543];[.E542]=[.E541]);&quot;X&quot;;&quot;&quot;)" office:value-type="string" office:string-value="X" calcext:value-type="string">
            <text:p>X</text:p>
          </table:table-cell>
          <table:table-cell table:number-columns-repeated="1017"/>
        </table:table-row>
        <table:table-row table:style-name="ro12">
          <table:table-cell table:style-name="ce2" office:value-type="float" office:value="9782221107935" calcext:value-type="float">
            <text:p>9782221107935</text:p>
          </table:table-cell>
          <table:table-cell table:style-name="ce7" office:value-type="string" calcext:value-type="string">
            <text:p>Mémoire cavalière</text:p>
          </table:table-cell>
          <table:table-cell table:style-name="ce13" office:value-type="string" calcext:value-type="string">
            <text:p>Philippe Noiret</text:p>
          </table:table-cell>
          <table:table-cell table:style-name="ce17" office:value-type="string" calcext:value-type="string">
            <text:p>P. Noiret dresse le bilan de sa carrière d'acteur dans un livre-testament qu'il venait d'achever avant sa mort en novembre 2006.</text:p>
          </table:table-cell>
          <table:table-cell table:style-name="ce25" office:value-type="float" office:value="578" calcext:value-type="float">
            <text:p>578</text:p>
          </table:table-cell>
          <table:table-cell table:style-name="ce10"/>
          <table:table-cell table:style-name="ce8" table:formula="of:=IF(OR([.E543]=[.E544];[.E543]=[.E542]);&quot;X&quot;;&quot;&quot;)">
            <text:p/>
          </table:table-cell>
          <table:table-cell table:number-columns-repeated="1017"/>
        </table:table-row>
        <table:table-row table:style-name="ro1">
          <table:table-cell table:style-name="ce2" office:value-type="float" office:value="9782735702930" calcext:value-type="float">
            <text:p>9782735702930</text:p>
          </table:table-cell>
          <table:table-cell table:style-name="ce7" office:value-type="string" calcext:value-type="string">
            <text:p>Aider</text:p>
          </table:table-cell>
          <table:table-cell table:style-name="ce13" office:value-type="string" calcext:value-type="string">
            <text:p>Abbé Pierre,</text:p>
          </table:table-cell>
          <table:table-cell table:style-name="ce17" office:value-type="string" calcext:value-type="string">
            <text:p>Je suis ce que je suis grâce à ce que nous sommes tous.</text:p>
          </table:table-cell>
          <table:table-cell table:style-name="ce25" office:value-type="float" office:value="579" calcext:value-type="float">
            <text:p>579</text:p>
          </table:table-cell>
          <table:table-cell table:style-name="ce10"/>
          <table:table-cell table:style-name="ce8" table:formula="of:=IF(OR([.E544]=[.E545];[.E544]=[.E543]);&quot;X&quot;;&quot;&quot;)">
            <text:p/>
          </table:table-cell>
          <table:table-cell table:number-columns-repeated="1017"/>
        </table:table-row>
        <table:table-row table:style-name="ro16">
          <table:table-cell table:style-name="ce2" office:value-type="float" office:value="9782357200982" calcext:value-type="float">
            <text:p>9782357200982</text:p>
          </table:table-cell>
          <table:table-cell table:style-name="ce7" office:value-type="string" calcext:value-type="string">
            <text:p>Le pire caprice d'Allah</text:p>
          </table:table-cell>
          <table:table-cell table:style-name="ce13" office:value-type="string" calcext:value-type="string">
            <text:p>Jean-Claude Derey</text:p>
          </table:table-cell>
          <table:table-cell table:style-name="ce17" office:value-type="string" calcext:value-type="string">
            <text:p>Explorateur, écrivain, libertaire, ethnologue avant la lettre, Richard Burton n'a qu'une obsession, résoudre ce mystère qui intrigue l'humanité depuis 2000 ans : la découverte des sources du Nil. Au cours de l'expédition qu'il mène au coeur de l'Afrique à partir de 1857, malade, impotent, il autorise son second, Speke, un Anglais raciste et plein de morgue, à explorer un lac au nord de Kazeh. Ce dernier revient, convaincu d'avoir découvert les sources du Nil. Mais Burton ne peut l'accepter. De tentatives de manipulation en menaces de mort, tous les moyens sont bons pour être le premier à gagner Londres et la reconnaissance du Royal Geographical Institute. Un récit historique haletant, au coeur de l'Afrique, une formidable épopée humaine qui a bouleversé l'époque victorienne. Le Pire Caprice d'Allah fait référence à la région des "Grands Lacs" d'Afrique de l'Est. La légende veut qu'Allah, après avoir créé le monde, y ait jeté les détritus (lacs et marécages)... "Le pire caprice d'Allah !" constatent les habitants de ces lieux inhospitaliers.</text:p>
          </table:table-cell>
          <table:table-cell table:style-name="ce25" office:value-type="float" office:value="581" calcext:value-type="float">
            <text:p>581</text:p>
          </table:table-cell>
          <table:table-cell table:style-name="ce10"/>
          <table:table-cell table:style-name="ce8" table:formula="of:=IF(OR([.E545]=[.E546];[.E545]=[.E544]);&quot;X&quot;;&quot;&quot;)">
            <text:p/>
          </table:table-cell>
          <table:table-cell table:number-columns-repeated="1017"/>
        </table:table-row>
        <table:table-row table:style-name="ro9">
          <table:table-cell table:style-name="ce2" office:value-type="float" office:value="9782226183989" calcext:value-type="float">
            <text:p>9782226183989</text:p>
          </table:table-cell>
          <table:table-cell table:style-name="ce7" office:value-type="string" calcext:value-type="string">
            <text:p>Marilyn et JFK</text:p>
          </table:table-cell>
          <table:table-cell table:style-name="ce13" office:value-type="string" calcext:value-type="string">
            <text:p>François Forestier</text:p>
          </table:table-cell>
          <table:table-cell table:style-name="ce17" office:value-type="string" calcext:value-type="string">
            <text:p>L'histoire semble connue. Pourtant, elle n'a jamais été racontée. La star la plus désirée d'Hollywood et le président le plus charismatique des Etats-Unis ont eu une liaison qui a duré dix ans avant de se transformer en love story sous haute surveillance. Enregistrés par la Mafia, mis sur écoute par le KGB, filés par la CIA, les amants n'ont jamais été seuls.Voyeurisme d'Etat, chantage, manipulation, écoutes, élections truquées, argent sale, tout y passe : Marilyn Monroe, au bord de la folie, et JFK, à la frontière du scandale, se sont croisés. Et peut-être même, aimés. Mais, tandis que le président écoute Marilyn chanter Happy Birthday, la guerre de l'ombre fait rage. Il y aura des morts. Particulièrement documenté, servi par une écriture superbe, le récit de François Forestier, journaliste au Nouvel Observateur, romancier et biographe, dévoile le portrait inédit et dérangeant d'une Amérique sordide, où les grands marionnettistes politiques, les gangsters et les milliardaires s'affrontent dans une lutte sans merci.</text:p>
          </table:table-cell>
          <table:table-cell table:style-name="ce25" office:value-type="float" office:value="583" calcext:value-type="float">
            <text:p>583</text:p>
          </table:table-cell>
          <table:table-cell table:style-name="ce10"/>
          <table:table-cell table:style-name="ce8" table:formula="of:=IF(OR([.E546]=[.E547];[.E546]=[.E545]);&quot;X&quot;;&quot;&quot;)">
            <text:p/>
          </table:table-cell>
          <table:table-cell table:number-columns-repeated="1017"/>
        </table:table-row>
        <table:table-row table:style-name="ro12">
          <table:table-cell table:style-name="ce2" office:value-type="float" office:value="9782702891919" calcext:value-type="float">
            <text:p>9782702891919</text:p>
          </table:table-cell>
          <table:table-cell table:style-name="ce7" office:value-type="string" calcext:value-type="string">
            <text:p>Les disparues de la Saint-Jean : roman</text:p>
          </table:table-cell>
          <table:table-cell table:style-name="ce13" office:value-type="string" calcext:value-type="string">
            <text:p>Laurent Cabrol</text:p>
          </table:table-cell>
          <table:table-cell table:style-name="ce18" office:value-type="string" calcext:value-type="string">
            <text:p>Où sont passées Isabelle la sauvageonne, Clémence la rebelle et Adeline l'enfant sage ? En l'espace de quatre années, ces jeunes filles, âgées de 15 à 17 ans, ont disparu le soir de la fête de la Saint-Jean.</text:p>
          </table:table-cell>
          <table:table-cell table:style-name="ce25" office:value-type="float" office:value="584" calcext:value-type="float">
            <text:p>584</text:p>
          </table:table-cell>
          <table:table-cell table:style-name="ce10"/>
          <table:table-cell table:style-name="ce8" table:formula="of:=IF(OR([.E547]=[.E548];[.E547]=[.E546]);&quot;X&quot;;&quot;&quot;)">
            <text:p/>
          </table:table-cell>
          <table:table-cell table:number-columns-repeated="1017"/>
        </table:table-row>
        <table:table-row table:style-name="ro11">
          <table:table-cell table:style-name="ce2" office:value-type="float" office:value="9782298050035" calcext:value-type="float">
            <text:p>9782298050035</text:p>
          </table:table-cell>
          <table:table-cell table:style-name="ce7" office:value-type="string" calcext:value-type="string">
            <text:p>Cet Instant-La</text:p>
          </table:table-cell>
          <table:table-cell table:style-name="ce13" office:value-type="string" calcext:value-type="string">
            <text:p>Douglas Kennedy, Bernard Cohen</text:p>
          </table:table-cell>
          <table:table-cell table:style-name="ce18" office:value-type="string" calcext:value-type="string">
            <text:p>Les gendarmes concluent à des fugues et à une coïncidence de date. Justin Gilles, le journaliste local, est convaincu qu'Isabelle, Clémence et Adeline ont été assassinées. Ses articles alertent l'opinion et provoquent enfin l'ouverture d'une enquête. </text:p>
          </table:table-cell>
          <table:table-cell table:style-name="ce25" office:value-type="float" office:value="589" calcext:value-type="float">
            <text:p>589</text:p>
          </table:table-cell>
          <table:table-cell table:style-name="ce10"/>
          <table:table-cell table:style-name="ce8" table:formula="of:=IF(OR([.E548]=[.E549];[.E548]=[.E547]);&quot;X&quot;;&quot;&quot;)">
            <text:p/>
          </table:table-cell>
          <table:table-cell table:number-columns-repeated="1017"/>
        </table:table-row>
        <table:table-row table:style-name="ro2">
          <table:table-cell table:style-name="ce2" office:value-type="float" office:value="9782296042506" calcext:value-type="float">
            <text:p>9782296042506</text:p>
          </table:table-cell>
          <table:table-cell table:style-name="ce7" office:value-type="string" calcext:value-type="string">
            <text:p>La pirogue blessée</text:p>
          </table:table-cell>
          <table:table-cell table:style-name="ce13" office:value-type="string" calcext:value-type="string">
            <text:p>Jean-Philippe Steinmetz</text:p>
          </table:table-cell>
          <table:table-cell table:style-name="ce17" office:value-type="string" calcext:value-type="string">
            <text:p>Un hôpital africain entre Sahel et filaos, peuplé d'odeurs, d'attentes et de souffrances, de couleurs et d'espoir, de poussière et de rires. La mort tutoie pareillement les guenilles et les boubous brodés. Le guérisseur marchande son pouvoir, la famille se cotise, le malade patiente, Hippocrate panse et s'évertue, et la nature décide. Cela pourrait se passer plus au sud ou ailleurs.</text:p>
          </table:table-cell>
          <table:table-cell table:style-name="ce25" office:value-type="float" office:value="590" calcext:value-type="float">
            <text:p>590</text:p>
          </table:table-cell>
          <table:table-cell table:style-name="ce10"/>
          <table:table-cell table:style-name="ce8" table:formula="of:=IF(OR([.E549]=[.E550];[.E549]=[.E548]);&quot;X&quot;;&quot;&quot;)">
            <text:p/>
          </table:table-cell>
          <table:table-cell table:number-columns-repeated="1017"/>
        </table:table-row>
        <table:table-row table:style-name="ro16">
          <table:table-cell table:style-name="ce2" office:value-type="float" office:value="9782849690925" calcext:value-type="float">
            <text:p>9782849690925</text:p>
          </table:table-cell>
          <table:table-cell table:style-name="ce7" office:value-type="string" calcext:value-type="string">
            <text:p>Johnny Hallyday</text:p>
          </table:table-cell>
          <table:table-cell table:style-name="ce13" office:value-type="string" calcext:value-type="string">
            <text:p>Sylvie Caillet</text:p>
          </table:table-cell>
          <table:table-cell table:style-name="ce17" office:value-type="string" calcext:value-type="string">
            <text:p>Depuis la sortie de son premier disque en mars 1960, Johnny Hallyday s'est hissé au sommet des hit-parades. A ce jour, avec près de 1 000 chansons, 100 millions de disques vendus, des shows qui battent des records d'entrées, Johnny, l'idole des jeunes, est devenu légende. L'artiste a toujours étonné le public par les multiples facettes de son talent, de sa personnalité et par ses nombreuses capacités. Mais il ne s'est pas contenté d'être uniquement un chanteur, c'est aussi un acteur à part entière avec plus d'une trentaine de films à son actif. La star a traversé cinq décennies et, à l'aube de son prochain retour sur scène en mai 2009, son dernier album Le cœur d'un homme est déjà disque de platine. Johnny séduit les foules par son charisme et son génie incomparable. Aujourd'hui encore, la magie est toujours là comme en témoignent la fidélité et l'amour que le public lui porte. Ce livre retrace sa vie, celle d'un homme qui ne triche pas, d'un homme foncièrement honnête et sincère porté par l'amour de la musique, de la scène et de la comédie.</text:p>
          </table:table-cell>
          <table:table-cell table:style-name="ce25" office:value-type="float" office:value="591" calcext:value-type="float">
            <text:p>591</text:p>
          </table:table-cell>
          <table:table-cell table:style-name="ce10"/>
          <table:table-cell table:style-name="ce8" table:formula="of:=IF(OR([.E550]=[.E551];[.E550]=[.E549]);&quot;X&quot;;&quot;&quot;)">
            <text:p/>
          </table:table-cell>
          <table:table-cell table:number-columns-repeated="1017"/>
        </table:table-row>
        <table:table-row table:style-name="ro1">
          <table:table-cell table:style-name="ce2" office:value-type="float" office:value="9782298034110" calcext:value-type="float">
            <text:p>9782298034110</text:p>
          </table:table-cell>
          <table:table-cell table:style-name="ce7" office:value-type="string" calcext:value-type="string">
            <text:p>Les enfants de l'hiver</text:p>
          </table:table-cell>
          <table:table-cell table:style-name="ce13" office:value-type="string" calcext:value-type="string">
            <text:p>Gilbert Bordes</text:p>
          </table:table-cell>
          <table:table-cell table:style-name="ce17" office:value-type="string" calcext:value-type="string">
            <text:p>Aucun résumé disponible.</text:p>
          </table:table-cell>
          <table:table-cell table:style-name="ce25" office:value-type="float" office:value="592" calcext:value-type="float">
            <text:p>592</text:p>
          </table:table-cell>
          <table:table-cell table:style-name="ce10"/>
          <table:table-cell table:style-name="ce8" table:formula="of:=IF(OR([.E551]=[.E552];[.E551]=[.E550]);&quot;X&quot;;&quot;&quot;)">
            <text:p/>
          </table:table-cell>
          <table:table-cell table:number-columns-repeated="1017"/>
        </table:table-row>
        <table:table-row table:style-name="ro4">
          <table:table-cell table:style-name="ce2" office:value-type="float" office:value="9782298048537" calcext:value-type="float">
            <text:p>9782298048537</text:p>
          </table:table-cell>
          <table:table-cell table:style-name="ce7" office:value-type="string" calcext:value-type="string">
            <text:p>Les filles d'Estoril : roman</text:p>
          </table:table-cell>
          <table:table-cell table:style-name="ce13" office:value-type="string" calcext:value-type="string">
            <text:p>Margarida Rebelo Pinto</text:p>
          </table:table-cell>
          <table:table-cell table:style-name="ce17" office:value-type="string" calcext:value-type="string">
            <text:p>Leonor et Nana, célibataires trentenaires, sont deux cousines inséparables.Comme leurs mères, des jumelles aussi proches qu’opposées, les deux jeunes femmes ne voient pas la vie de la même façon : Nana, sans attaches, collectionne les jeunes amants, indifférente aux préjuges d’un Portugal encore très traditionnel. Leonor, l’amoureuse romantique, attend toujours le prince charmant.Mais de troublantes découvertes vont bousculer leurs certitudes </text:p>
          </table:table-cell>
          <table:table-cell table:style-name="ce25" office:value-type="float" office:value="596" calcext:value-type="float">
            <text:p>596</text:p>
          </table:table-cell>
          <table:table-cell table:style-name="ce10"/>
          <table:table-cell table:style-name="ce8" table:formula="of:=IF(OR([.E552]=[.E553];[.E552]=[.E551]);&quot;X&quot;;&quot;&quot;)">
            <text:p/>
          </table:table-cell>
          <table:table-cell table:number-columns-repeated="1017"/>
        </table:table-row>
        <table:table-row table:style-name="ro5">
          <table:table-cell table:style-name="ce2" office:value-type="float" office:value="9782253154587" calcext:value-type="float">
            <text:p>9782253154587</text:p>
          </table:table-cell>
          <table:table-cell table:style-name="ce7" office:value-type="string" calcext:value-type="string">
            <text:p>L'éternité n'est pas de trop</text:p>
          </table:table-cell>
          <table:table-cell table:style-name="ce13" office:value-type="string" calcext:value-type="string">
            <text:p>François Cheng</text:p>
          </table:table-cell>
          <table:table-cell table:style-name="ce17" office:value-type="string" calcext:value-type="string">
            <text:p>Au XVIIe siècle, à la fin de la dynastie Ming - époque de bouillonnement et de bouleversement, où l'Occident même était présent avec la venue des premiers missionnaires jésuites en Chine -, dans un monastère de haute montagne, un homme qui n'a pas encore prononcé ses vœux se décide à quitter ce lieu de paix et de silence pour retrouver, trente ans plus tard, la seule femme qu'il ait jamais aimée. Un roman d'envoûtement et de vérité, récit d'une passion - celle d'un Tristan et Iseult chinois, avec ses codes et ses interdits aussi précis que stricts - qui n'est pas seulement affaire de cœur et des sens, mais engage toute la dimension spirituelle de l'être, ouvrant sur le mystère de l'univers et le transfigurant.</text:p>
          </table:table-cell>
          <table:table-cell table:style-name="ce25" office:value-type="float" office:value="597" calcext:value-type="float">
            <text:p>597</text:p>
          </table:table-cell>
          <table:table-cell table:style-name="ce10"/>
          <table:table-cell table:style-name="ce8" table:formula="of:=IF(OR([.E553]=[.E554];[.E553]=[.E552]);&quot;X&quot;;&quot;&quot;)">
            <text:p/>
          </table:table-cell>
          <table:table-cell table:number-columns-repeated="1017"/>
        </table:table-row>
        <table:table-row table:style-name="ro8">
          <table:table-cell table:style-name="ce2" office:value-type="float" office:value="9782253177548" calcext:value-type="float">
            <text:p>9782253177548</text:p>
          </table:table-cell>
          <table:table-cell table:style-name="ce7" office:value-type="string" calcext:value-type="string">
            <text:p>À l'encre russe</text:p>
          </table:table-cell>
          <table:table-cell table:style-name="ce13" office:value-type="string" calcext:value-type="string">
            <text:p>Tatiana de Rosnay</text:p>
          </table:table-cell>
          <table:table-cell table:style-name="ce17" office:value-type="string" calcext:value-type="string">
            <text:p>L'Enveloppe a valu au jeune romancier Nicolas Kolt un succès international et une notoriété dans laquelle il tend à se complaire. C'est en découvrant la véritable identité de son père et en fouillant jusqu'en Russie dans l'histoire de ses ancêtres qu'il a trouvé la trame de son premier livre. Depuis, il peine à fournir un autre best-seller à son éditrice. Trois jours dans un hôtel de luxe sur la côte toscane, en compagnie de la jolie Malvina, devraient l'aider à prendre de la distance avec ses fans. Un week-end tumultueux durant lequel sa vie va basculer. La romancière multiplie les clins d'oeil sur le monde de l'édition et ses requins, sur le miroir aux alouettes d'une notoriété vertigineuse dont elle n'est pas dupe. Delphine Peras, L'Express. Une belle réflexion sur l'identité. Et sur l'écriture. Un roman à tiroirs, marqué, comme très souvent chez T de Rosnay, du sceau des secrets. Palpitant. Questions de femmes.</text:p>
          </table:table-cell>
          <table:table-cell table:style-name="ce25" office:value-type="float" office:value="598" calcext:value-type="float">
            <text:p>598</text:p>
          </table:table-cell>
          <table:table-cell table:style-name="ce10"/>
          <table:table-cell table:style-name="ce8" table:formula="of:=IF(OR([.E554]=[.E555];[.E554]=[.E553]);&quot;X&quot;;&quot;&quot;)">
            <text:p/>
          </table:table-cell>
          <table:table-cell table:number-columns-repeated="1017"/>
        </table:table-row>
        <table:table-row table:style-name="ro10">
          <table:table-cell table:style-name="ce2" office:value-type="float" office:value="9782253175605" calcext:value-type="float">
            <text:p>9782253175605</text:p>
          </table:table-cell>
          <table:table-cell table:style-name="ce7" office:value-type="string" calcext:value-type="string">
            <text:p>La Somme Des Jours</text:p>
          </table:table-cell>
          <table:table-cell table:style-name="ce13" office:value-type="string" calcext:value-type="string">
            <text:p>Isabel Allende</text:p>
          </table:table-cell>
          <table:table-cell table:style-name="ce17" office:value-type="string" calcext:value-type="string">
            <text:p>Dans ses memoires, Isabel Allende s'adresse a sa fille, Paula, decedee d'une maladie incurable en 1991, et lui raconte ce qu'il advint apres sa mort. Elle rassemble ses souvenirs et evoque le quotidien de sa tribu les moments d'amour, de rires, de tourments. Des personnages bien reels s'aiment, se disputent, se separent, se reconcilient. C'est aussi l'histoire d'Isabel Allende et de son mari qui ont surmonte beaucoup d'epreuves grace a la passion et a l'humour. Ainsi la narratrice confie avec pudeur ses forces et ses faiblesses de femme, d'ecrivain et de mere. Une grande toile familiale qui depeint les relations humaines dans tout leur eclat et toute leur complexite. Une eblouissante plongee dans l'intimite complexe d'une tribu. Un livre puissant, plein d'emotions, qu'on laisse a regret. Marine Picot, Femme actuelle.</text:p>
          </table:table-cell>
          <table:table-cell table:style-name="ce25" office:value-type="float" office:value="599" calcext:value-type="float">
            <text:p>599</text:p>
          </table:table-cell>
          <table:table-cell table:style-name="ce10"/>
          <table:table-cell table:style-name="ce8" table:formula="of:=IF(OR([.E555]=[.E556];[.E555]=[.E554]);&quot;X&quot;;&quot;&quot;)">
            <text:p/>
          </table:table-cell>
          <table:table-cell table:number-columns-repeated="1017"/>
        </table:table-row>
        <table:table-row table:style-name="ro7">
          <table:table-cell table:style-name="ce2" office:value-type="float" office:value="9782266119627" calcext:value-type="float">
            <text:p>9782266119627</text:p>
          </table:table-cell>
          <table:table-cell table:style-name="ce7" office:value-type="string" calcext:value-type="string">
            <text:p>La poussière des corons</text:p>
          </table:table-cell>
          <table:table-cell table:style-name="ce13" office:value-type="string" calcext:value-type="string">
            <text:p>Marie-Paul Armand</text:p>
          </table:table-cell>
          <table:table-cell table:style-name="ce17" office:value-type="string" calcext:value-type="string">
            <text:p>On ne savait pas grand-chose, sinon qu'il y avait eu un éboulement au puits n° 4. Sous le ciel triste et bas, nous attendîmes longtemps, derrière les grilles. Le silence n'était troublé que par le murmure des prières que récitaient certaines d'entre nous. Ce drame est l'un des épisodes de la vie quotidienne d'un coron du Pas-de-Calais au début du siècle. Avec minutie et émotion, Madeleine, fille d'une famille de mineurs, raconte sa vie, de la catastrophe de Courrières en 1906 jusqu'aux années 1960, en passant par les accidents, les coups de grisou, les deux guerres mondiales, les conflits sociaux...</text:p>
          </table:table-cell>
          <table:table-cell table:style-name="ce25" office:value-type="float" office:value="600" calcext:value-type="float">
            <text:p>600</text:p>
          </table:table-cell>
          <table:table-cell table:style-name="ce10"/>
          <table:table-cell table:style-name="ce8" table:formula="of:=IF(OR([.E556]=[.E557];[.E556]=[.E555]);&quot;X&quot;;&quot;&quot;)">
            <text:p/>
          </table:table-cell>
          <table:table-cell table:number-columns-repeated="1017"/>
        </table:table-row>
        <table:table-row table:style-name="ro23">
          <table:table-cell table:style-name="ce2" office:value-type="float" office:value="9782714448613" calcext:value-type="float">
            <text:p>9782714448613</text:p>
          </table:table-cell>
          <table:table-cell table:style-name="ce7" office:value-type="string" calcext:value-type="string">
            <text:p>La guerre de Louise</text:p>
          </table:table-cell>
          <table:table-cell table:style-name="ce13" office:value-type="string" calcext:value-type="string">
            <text:p>Elsa Chabrol</text:p>
          </table:table-cell>
          <table:table-cell table:style-name="ce17" office:value-type="string" calcext:value-type="string">
            <text:p>A La Pievà, près de Bonifacio, en Corse, Louise n'est encore qu'une petite fille lorsqu'elle perd sa mère, mais son tempérament est déjà bien trempé : elle ne verse pas une larme et garde au-dedans d'elle sa peine pour privilégier son élan vital. Ce deuil la rapproche de son père, un ingénieur idéaliste et pacifiste qui s'applique à élever sa fille en milieu protégé, tout en lui donnant une éducation fidèle à ses propres principes. Louise est à peine plus grande lorsque son cousin Julien tant aimé quitte le domaine pour aller faire ses études en ville, puis à Paris. Chaque semaine, elle lui écrit une lettre pour préserver ce lien précieux et lui rappeler qu'elle existe. Elle attend avec impatience et émotion les lettres et les retours du jeune homme, toujours plus espacés mais toujours chaleureux. La guerre éclate. Julien est mobilisé, et fier de l'être ; Louise est désespérée. Louise est une toute jeune fille lorsque son père décède à son tour, suivi de près par Nunzia, la nourrice corse aux pieds nus et au grand coeur. Julien est à présent la seule personne qu'il lui reste : cousin, meilleur ami, fiancé imaginaire et père de substitution, il représente tout à la fois. Il est son seul soutien et, malgré son absence, son importance ne fait que croître aux yeux de Louise. Commence alors pour la jeune fille un périple allant du sud de la Corse à Paris, en passant par Nice et Verdun. De famille d'accueil en tuteur de guerre, ballottée par la vie, Louise est confrontée à ses propres lacunes : elle ne sait rien faire. Alors qu'elle décide de se rendre enfin utile en donnant un peu d'éducation à un simple d'esprit, qui est finalement son seul véritable ami, le jeune garçon perd la tête tant il la désire, et la viole. Enceinte, Louise n'a de cesse de retrouver Julien afin qu'il l'épouse enfin et la sauve du déshonneur. Et, s'il faut braver les champs de bataille de la Somme pour cela, elle n'hésitera pas à se déclarer volontaire pour soigner les blessés des tranchées et se rapprocher ainsi de son bien-aimé. Mais la farouche détermination de Louise la mènera-t-elle bien dans les bras de Julien ? Louise ne nourrit-elle pas à l'égard du jeune homme que des illusions de petite fille ? La toute fin pourrait nous révéler encore bien autre chose...</text:p>
          </table:table-cell>
          <table:table-cell table:style-name="ce25" office:value-type="float" office:value="603" calcext:value-type="float">
            <text:p>603</text:p>
          </table:table-cell>
          <table:table-cell table:style-name="ce10"/>
          <table:table-cell table:style-name="ce8" table:formula="of:=IF(OR([.E557]=[.E558];[.E557]=[.E556]);&quot;X&quot;;&quot;&quot;)">
            <text:p/>
          </table:table-cell>
          <table:table-cell table:number-columns-repeated="1017"/>
        </table:table-row>
        <table:table-row table:style-name="ro9">
          <table:table-cell table:style-name="ce2" office:value-type="float" office:value="9782070774678" calcext:value-type="float">
            <text:p>9782070774678</text:p>
          </table:table-cell>
          <table:table-cell table:style-name="ce7" office:value-type="string" calcext:value-type="string">
            <text:p>Le complot contre l'Amérique</text:p>
          </table:table-cell>
          <table:table-cell table:style-name="ce13" office:value-type="string" calcext:value-type="string">
            <text:p>Philip Roth</text:p>
          </table:table-cell>
          <table:table-cell table:style-name="ce17" office:value-type="string" calcext:value-type="string">
            <text:p>Lorsque le célèbre aviateur Charles Lindbergh battit le président Roosevelt aux élections présidentielles de 1940, la peur s'empara des Juifs américains. Non seulement Lindbergh avait, clans son discours radiophonique à la nation, reproché aux juifs de pousser l'Amérique à entreprendre une guerre inutile avec l'Allemagne nazie, mais, en devenant trente-troisième président des Etats-Unis, il s'empressa de signer un pacte de non-agression avec Hitler. Alors la terreur pénétra dans les foyers juifs, notamment dans celui de la famille Roth. Ce contexte sert de décor historique au Complot contre l'Amérique, un roman où Philip Roth, qui avait sept ans à l'époque, raconte ce que vécut et ressentit sa famille, et des millions de familles semblables dans tout le pays, lors des lourdes années où s'exerça la présidence de Lindbergh, quand les citoyens américains qui étaient aussi des juifs avaient de bonnes raisons de craindre le pire. Ce faisant, il nous offre un nouveau chef-d'œuvre.</text:p>
          </table:table-cell>
          <table:table-cell table:style-name="ce25" office:value-type="float" office:value="604" calcext:value-type="float">
            <text:p>604</text:p>
          </table:table-cell>
          <table:table-cell table:style-name="ce10"/>
          <table:table-cell table:style-name="ce8" table:formula="of:=IF(OR([.E558]=[.E559];[.E558]=[.E557]);&quot;X&quot;;&quot;&quot;)">
            <text:p/>
          </table:table-cell>
          <table:table-cell table:number-columns-repeated="1017"/>
        </table:table-row>
        <table:table-row table:style-name="ro9">
          <table:table-cell table:style-name="ce2" office:value-type="float" office:value="9782259222464" calcext:value-type="float">
            <text:p>9782259222464</text:p>
          </table:table-cell>
          <table:table-cell table:style-name="ce7" office:value-type="string" calcext:value-type="string">
            <text:p>Voyages en absurdie</text:p>
          </table:table-cell>
          <table:table-cell table:style-name="ce13" office:value-type="string" calcext:value-type="string">
            <text:p>Stéphane De Groodt, Christophe Debacq</text:p>
          </table:table-cell>
          <table:table-cell table:style-name="ce17" office:value-type="string" calcext:value-type="string">
            <text:p>"Vous le sachez peut-être, oui bon je dis ce que je veux, et si vous le savez pas je vais vous le dire quand même, parce qu'un homme averti en vaut deux et qu'une femme avertie en vaut la peine, mais ces chroniques, du latin chronicum et du franco-grec chroNikos, m'auront permis de conduire ma plume à Londres de moi-même, aux six côtés de l'Hexagone, aux plus hauts sommets des profondeurs, dans les régions les plus reculées, avancées, assises, debout, couchées des quatre coins du monde pour des rencontres aussi sûres que réalistes, aussi curieuses que rieuses. D'une simple touche sur mon clavier à spirale j'ai rencontré Reza Pahlavi, le fils de feu le Shah et de la chatte, ai vu danser Régine le twist à gaine, me suis transporté de la baraque d'Obama au jacuzzi de Silvio, me suis encastré dans Fidel, suis entré dans la reine, ai fait marcher Delon en large, ai été à la peine avec Jean-Marine, et laissé à terre Mitt...".</text:p>
          </table:table-cell>
          <table:table-cell table:style-name="ce25" office:value-type="float" office:value="606" calcext:value-type="float">
            <text:p>606</text:p>
          </table:table-cell>
          <table:table-cell table:style-name="ce10"/>
          <table:table-cell table:style-name="ce8" table:formula="of:=IF(OR([.E559]=[.E560];[.E559]=[.E558]);&quot;X&quot;;&quot;&quot;)">
            <text:p/>
          </table:table-cell>
          <table:table-cell table:number-columns-repeated="1017"/>
        </table:table-row>
        <table:table-row table:style-name="ro12">
          <table:table-cell table:style-name="ce2" office:value-type="float" office:value="9782226077912" calcext:value-type="float">
            <text:p>9782226077912</text:p>
          </table:table-cell>
          <table:table-cell table:style-name="ce7" office:value-type="string" calcext:value-type="string">
            <text:p>Si tu m'aimes--</text:p>
          </table:table-cell>
          <table:table-cell table:style-name="ce13" office:value-type="string" calcext:value-type="string">
            <text:p>Katherine Quenot</text:p>
          </table:table-cell>
          <table:table-cell table:style-name="ce17" office:value-type="string" calcext:value-type="string">
            <text:p>Psykologisk thriller om en mands vold og egoisme over for en ung kvinde. En kat har hovedrollen som bindeled mellem de to, og det overnaturlige flettes ind i moderne milieuer og fransk ægteskabeligt liv</text:p>
          </table:table-cell>
          <table:table-cell table:style-name="ce25" office:value-type="float" office:value="607" calcext:value-type="float">
            <text:p>607</text:p>
          </table:table-cell>
          <table:table-cell table:style-name="ce10"/>
          <table:table-cell table:style-name="ce8" table:formula="of:=IF(OR([.E560]=[.E561];[.E560]=[.E559]);&quot;X&quot;;&quot;&quot;)">
            <text:p/>
          </table:table-cell>
          <table:table-cell table:number-columns-repeated="1017"/>
        </table:table-row>
        <table:table-row table:style-name="ro10">
          <table:table-cell table:style-name="ce2" office:value-type="float" office:value="9782298011180" calcext:value-type="float">
            <text:p>9782298011180</text:p>
          </table:table-cell>
          <table:table-cell table:style-name="ce7" office:value-type="string" calcext:value-type="string">
            <text:p>L'enfant de tous les silences </text:p>
          </table:table-cell>
          <table:table-cell table:style-name="ce13" office:value-type="string" calcext:value-type="string">
            <text:p>Kim Edwards</text:p>
          </table:table-cell>
          <table:table-cell table:style-name="ce17" office:value-type="string" calcext:value-type="string">
            <text:p>Un père qui croit protéger les siens, une fillette oubliée, une famille déchirée par un terrible secret... Un roman bouleversant sur les non-dits et le pouvoir de l'amour.1964. Une terrible tempête de neige paralyse le Kentucky. Le Dr David Henry n'a pas le choix : il doit accoucher lui-même sa jeune épouse, Norah. Vient d'abord un magnifique garçon, puis une petite fille... trisomique. En un instant, David, persuadé d'agir pour le mieux, va prendre une décision tragique : il confie la petite à Caroline, son infirmière, qui doit la mener dans une institution spécialisée. A Norah, il annonce que le bébé n'a pas survécu. Mais Caroline choisit de sauver la petite et de l'élever comme sa propre fille...Des années plus tard, la vérité sur cet enfant de tous les silences ressurgit, et avec elle des conséquences dramatiques pour la famille déchirée... </text:p>
          </table:table-cell>
          <table:table-cell table:style-name="ce25" office:value-type="float" office:value="609" calcext:value-type="float">
            <text:p>609</text:p>
          </table:table-cell>
          <table:table-cell table:style-name="ce10"/>
          <table:table-cell table:style-name="ce8" table:formula="of:=IF(OR([.E561]=[.E562];[.E561]=[.E560]);&quot;X&quot;;&quot;&quot;)">
            <text:p/>
          </table:table-cell>
          <table:table-cell table:number-columns-repeated="1017"/>
        </table:table-row>
        <table:table-row table:style-name="ro2">
          <table:table-cell table:style-name="ce2" office:value-type="float" office:value="2724247574" calcext:value-type="float">
            <text:p>2724247574</text:p>
          </table:table-cell>
          <table:table-cell table:style-name="ce7" office:value-type="string" calcext:value-type="string">
            <text:p>Docteurs</text:p>
          </table:table-cell>
          <table:table-cell table:style-name="ce13" office:value-type="string" calcext:value-type="string">
            <text:p>Erich Segal</text:p>
          </table:table-cell>
          <table:table-cell table:style-name="ce17" office:value-type="string" calcext:value-type="string">
            <text:p>Harvard, faculté de médecine, 1962.Des jeunes gens animés par un même idéal sont au seuil de leur destin.Bennet, Noir parmi les Blancs, mettra sa carrière en péril pour sauver la vie d'un homme. Seth, studieux et sensible, affrontera le problème de l'euthanasie. Laura, elle, apprendra à ses dépens que dans cette profession, être femme peut devenir un cauchemar.</text:p>
          </table:table-cell>
          <table:table-cell table:style-name="ce25" office:value-type="float" office:value="610" calcext:value-type="float">
            <text:p>610</text:p>
          </table:table-cell>
          <table:table-cell table:style-name="ce10"/>
          <table:table-cell table:style-name="ce8" table:formula="of:=IF(OR([.E562]=[.E563];[.E562]=[.E561]);&quot;X&quot;;&quot;&quot;)">
            <text:p/>
          </table:table-cell>
          <table:table-cell table:number-columns-repeated="1017"/>
        </table:table-row>
        <table:table-row table:style-name="ro1">
          <table:table-cell table:style-name="ce2" office:value-type="float" office:value="2714106860" calcext:value-type="float">
            <text:p>2714106860</text:p>
          </table:table-cell>
          <table:table-cell table:style-name="ce7"/>
          <table:table-cell table:style-name="ce13"/>
          <table:table-cell table:style-name="ce17" office:value-type="string" calcext:value-type="string">
            <text:p>Aucune information trouvée pour ISBN : 2714106860</text:p>
          </table:table-cell>
          <table:table-cell table:style-name="ce25" office:value-type="float" office:value="611" calcext:value-type="float">
            <text:p>611</text:p>
          </table:table-cell>
          <table:table-cell table:style-name="ce10"/>
          <table:table-cell table:style-name="ce8" table:formula="of:=IF(OR([.E563]=[.E564];[.E563]=[.E562]);&quot;X&quot;;&quot;&quot;)">
            <text:p/>
          </table:table-cell>
          <table:table-cell table:number-columns-repeated="1017"/>
        </table:table-row>
        <table:table-row table:style-name="ro2">
          <table:table-cell table:style-name="ce2" office:value-type="float" office:value="9782738220998" calcext:value-type="float">
            <text:p>9782738220998</text:p>
          </table:table-cell>
          <table:table-cell table:style-name="ce7" office:value-type="string" calcext:value-type="string">
            <text:p>Jardin Secret</text:p>
          </table:table-cell>
          <table:table-cell table:style-name="ce13" office:value-type="string" calcext:value-type="string">
            <text:p>Joy Fielding</text:p>
          </table:table-cell>
          <table:table-cell table:style-name="ce19" office:value-type="string" calcext:value-type="string">
            <text:p>Une célibataire solitaire - sa vie sociale se résume à son métier d'infirmière - dans une maison hantée par le souvenir d'une mère tyrannique. Au fond du jardin, un petit cottage qu'elle loue pour arrondir ses fins de mois. Echaudée par sa dernière expérience, Terry hésite à accepter une nouvelle locataire. L' inconnue qui se présente est un peu insistante, mais en même temps tellement vivante, drôle, attentionnée...</text:p>
          </table:table-cell>
          <table:table-cell table:style-name="ce25" office:value-type="float" office:value="612" calcext:value-type="float">
            <text:p>612</text:p>
          </table:table-cell>
          <table:table-cell table:style-name="ce10"/>
          <table:table-cell table:style-name="ce8" table:formula="of:=IF(OR([.E564]=[.E565];[.E564]=[.E563]);&quot;X&quot;;&quot;&quot;)">
            <text:p/>
          </table:table-cell>
          <table:table-cell table:number-columns-repeated="1017"/>
        </table:table-row>
        <table:table-row table:style-name="ro3">
          <table:table-cell table:style-name="ce2" office:value-type="float" office:value="9782749900445" calcext:value-type="float">
            <text:p>9782749900445</text:p>
          </table:table-cell>
          <table:table-cell table:style-name="ce7" office:value-type="string" calcext:value-type="string">
            <text:p>Le voile déchiré</text:p>
          </table:table-cell>
          <table:table-cell table:style-name="ce13" office:value-type="string" calcext:value-type="string">
            <text:p>Carmen Bin Ladin</text:p>
          </table:table-cell>
          <table:table-cell table:style-name="ce17" office:value-type="string" calcext:value-type="string">
            <text:p>Carmen Bin Ladin fut l'épouse de Yeslam, l'un des frères d'Oussama Ben Laden. Par amour pour ce jeune homme exotique et raffiné, elle l'a suivi aux États-Unis, où naquit leur premier enfant. Mais tout bascule lorsque le couple s'installe en Arabie Saoudite. Carmen devient alors le témoin privilégié de l'ascension de l'Organisation Ben Laden, entreprise tentaculaire étroitement liée à la famille royale. Au côté de son mari, elle guette les moindres signes de modernisation du pays. En vain... Elle assiste peu à peu à la fanatisation du royaume, dont l'exemple le plus frappant n'est autre que son beau-frère, le chef d'al-Qaida. Alors elle décide de partir. Pour sauver ses filles du carcan qui va les emprisonner à jamais. Elle croyait tirer un trait sur ce passé, refaire sa vie à Genève... Jusqu'au 11 septembre 2001. " Moi qui m'étais battue pour défendre ma liberté, pour protéger mes filles d'une culture impitoyable qui annihilait leur esprit, leurs visages et leur voix, je me voyais soudain contrainte de me justifier, d'essuyer des menaces de mort. Car, enfin, comment distingue-t-on un Bin Ladin d'un autre ? Personne ne peut plus se sentir en sécurité désormais. Mes filles et moi moins que quiconque. J'ai vécu au sein du clan, je connais la société saoudienne, et j'ai peur pour l'avenir. "</text:p>
          </table:table-cell>
          <table:table-cell table:style-name="ce25" office:value-type="float" office:value="615" calcext:value-type="float">
            <text:p>615</text:p>
          </table:table-cell>
          <table:table-cell table:style-name="ce10"/>
          <table:table-cell table:style-name="ce8" table:formula="of:=IF(OR([.E565]=[.E566];[.E565]=[.E564]);&quot;X&quot;;&quot;&quot;)">
            <text:p/>
          </table:table-cell>
          <table:table-cell table:number-columns-repeated="1017"/>
        </table:table-row>
        <table:table-row table:style-name="ro21">
          <table:table-cell table:style-name="ce2" office:value-type="float" office:value="9782258045248" calcext:value-type="float">
            <text:p>9782258045248</text:p>
          </table:table-cell>
          <table:table-cell table:style-name="ce7" office:value-type="string" calcext:value-type="string">
            <text:p>Une patience d'ange</text:p>
          </table:table-cell>
          <table:table-cell table:style-name="ce13" office:value-type="string" calcext:value-type="string">
            <text:p>Elizabeth George</text:p>
          </table:table-cell>
          <table:table-cell table:style-name="ce17" office:value-type="string" calcext:value-type="string">
            <text:p>En promenant son chien dans la lande près du cercle de pierres de Nine Sisters Henge, au nord de l'Angleterre, une vieille dame découvre le cadavre d'un jeune homme, poignardé. La police, rapidement arrivée sur les lieux, ne tarde pas à trouver, non loin de là, le corps d'une jeune femme, tuée d'un coup violent à la tête. Et très vite les premières questions se posent : les victimes se connaissaient-elles ? Existait-il un lien entre elles ? Y a-t-il une raison pour que le meurtrier les ait tuées de deux façons différentes ? Thomas Lynley, ami du père de la jeune femme, est chargé de l'enquête. Et l'affaire se révèle beaucoup moins simple que l'inspecteur ne pouvait l'imaginer. Avec l'aide d'un de ses hommes, le sergent Winston Nkata, et de Barbara Havers, à qui il continue de battre froid depuis ses dernières incartades, il va devoir démêler les fils d'une histoire terriblement complexe, aux multiples ramifications. Il s'avère très vite que Nicola Maiden, la jeune femme assassinée, n'était pas la sage et brillante étudiante qu'on croyait. Et que l'autre victime cachait de bien troubles activités. Toutes les pistes qui surgissent semblent embrouiller davantage l'affaire. Qui étaient réellement les deux jeunes gens ? Pourquoi les a-t-on tués ? Et, surtout, qui les a tués ? Avec la finesse, la minutie et le talent qui la caractérisent, Elizabeth George nous plonge au cœur d'une intrigue où masques et faux-semblants sont les maîtres mots, apportant une fois de plus la preuve qu'elle est une étoile de première grandeur dans la constellation des reines du crime.</text:p>
          </table:table-cell>
          <table:table-cell table:style-name="ce25" office:value-type="float" office:value="617" calcext:value-type="float">
            <text:p>617</text:p>
          </table:table-cell>
          <table:table-cell table:style-name="ce10"/>
          <table:table-cell table:style-name="ce8" table:formula="of:=IF(OR([.E566]=[.E567];[.E566]=[.E565]);&quot;X&quot;;&quot;&quot;)">
            <text:p/>
          </table:table-cell>
          <table:table-cell table:number-columns-repeated="1017"/>
        </table:table-row>
        <table:table-row table:style-name="ro13">
          <table:table-cell table:style-name="ce2" office:value-type="float" office:value="9782749121277" calcext:value-type="float">
            <text:p>9782749121277</text:p>
          </table:table-cell>
          <table:table-cell table:style-name="ce7" office:value-type="string" calcext:value-type="string">
            <text:p>De cœur inconnu</text:p>
          </table:table-cell>
          <table:table-cell table:style-name="ce13" office:value-type="string" calcext:value-type="string">
            <text:p>Charlotte Valandrey</text:p>
          </table:table-cell>
          <table:table-cell table:style-name="ce17" office:value-type="string" calcext:value-type="string">
            <text:p>En 2005, Charlotte Valandrey révèle dans L'Amour dans le sang sa séropositivité depuis l'âge de 17 ans et sa greffe cardiaque récente, le remplacement de son coeur passionné, éreinté : "C'est l'histoire d'une femme qui aima tellement qu'elle eut besoin d'un autre coeur..." Un mois après la parution de ce livre, Charlotte reçoit une lettre anonyme : "Je connais le coeur qui bat en vous, je l'aimais..." Ces mots, qui pourraient sembler fous, la bouleversent alors qu'elle est en proie à des cauchemars récurrents, des sensations impérieuses de déjà-vu et des changements intérieurs surprenants. C'est le début d'un étrange parcours pour Charlotte qui veut comprendre pour se libérer d'une présence qu'elle ressent intimement. Y a-t-il vraiment une autre vie en elle ? Un voyant troublant, un cardiologue amant, une psychanalyste rationnelle et un professeur figé dans le secret médical vont tenter de lui répondre. En quête de vérité, Charlotte, mère battante, femme joyeuse qui connaît le prix de la vie, nous entraîne avec elle dans un voyage initiatique captivant qui, des mystères de la mémoire cellulaire aux errances du coeur, la mènera peut-être vers ce port lumineux, but ultime de sa vie, l'amour rêvé, l'amour immense.</text:p>
          </table:table-cell>
          <table:table-cell table:style-name="ce25" office:value-type="float" office:value="618" calcext:value-type="float">
            <text:p>618</text:p>
          </table:table-cell>
          <table:table-cell table:style-name="ce10"/>
          <table:table-cell table:style-name="ce8" table:formula="of:=IF(OR([.E567]=[.E568];[.E567]=[.E566]);&quot;X&quot;;&quot;&quot;)">
            <text:p/>
          </table:table-cell>
          <table:table-cell table:number-columns-repeated="1017"/>
        </table:table-row>
        <table:table-row table:style-name="ro13">
          <table:table-cell table:style-name="ce2" office:value-type="float" office:value="9782350132419" calcext:value-type="float">
            <text:p>9782350132419</text:p>
          </table:table-cell>
          <table:table-cell table:style-name="ce7" office:value-type="string" calcext:value-type="string">
            <text:p>Les neuf vies de Dewey</text:p>
          </table:table-cell>
          <table:table-cell table:style-name="ce13" office:value-type="string" calcext:value-type="string">
            <text:p>Vicki Myron, Bret Witter</text:p>
          </table:table-cell>
          <table:table-cell table:style-name="ce17" office:value-type="string" calcext:value-type="string">
            <text:p>" L'une des leçons que j'ai apprises, grâce à Dewey, et sans doute la plus importante, c'est que les anges peuvent revêtir toutes les formes. Et que l'amour peut surgir de partout et de nulle part. Un seul animal est capable de changer votre vie, mais aussi la vie d'une ville. Et au-delà, pourquoi pas, de changer le monde. " Dewey, chaton abandonné, recueilli par une modeste bibliothécaire américaine, est devenu le symbole de l'Amérique. Pendant dix-neuf ans, Dewey a su redonner goût à la vie aux entants handicapés, faire s'ouvrir les personnes âgées ou s'attendrir les plus aides... devenant " Dewey Readmore Books ", la star de l'Iowa que les chaînes de télévision du monde entier venaient filmer ! Après son triomphe planétaire, best-seller dans de nombreux pays, Dewev est de retour ! Vicki Myron, forte du succès fulgurant de son histoire, revient sur cette incroyable rencontre d'un chat et d'un peuple. Entre souvenirs poignants et anecdotes édifiantes, l'auteur dévoile de nouveaux morceaux choisis qui ont fait d'un chat abandonné une légende et témoigne des milliers de lettres qu'a suscitées son histoire, comme autant de vies bouleversées par ces anges à quatre pattes.</text:p>
          </table:table-cell>
          <table:table-cell table:style-name="ce25" office:value-type="float" office:value="619" calcext:value-type="float">
            <text:p>619</text:p>
          </table:table-cell>
          <table:table-cell table:style-name="ce10"/>
          <table:table-cell table:style-name="ce8" table:formula="of:=IF(OR([.E568]=[.E569];[.E568]=[.E567]);&quot;X&quot;;&quot;&quot;)">
            <text:p/>
          </table:table-cell>
          <table:table-cell table:number-columns-repeated="1017"/>
        </table:table-row>
        <table:table-row table:style-name="ro9">
          <table:table-cell table:style-name="ce2" office:value-type="float" office:value="9782280835497" calcext:value-type="float">
            <text:p>9782280835497</text:p>
          </table:table-cell>
          <table:table-cell table:style-name="ce7" office:value-type="string" calcext:value-type="string">
            <text:p>L'innocence bafouée</text:p>
          </table:table-cell>
          <table:table-cell table:style-name="ce13" office:value-type="string" calcext:value-type="string">
            <text:p>Karen Young (romancière.)</text:p>
          </table:table-cell>
          <table:table-cell table:style-name="ce17" office:value-type="string" calcext:value-type="string">
            <text:p>Depuis des années, Suzanne Stafford se tait. Violée, le jour même du mariage de sa sœur, par l'homme qui est maintenant son beau-frère, elle a choisi délibérément le silence. Où trouver le courage d'annoncer à sa sœur que son mari est un monstre ? Et que vaut, de toute façon, son témoignage contre celui de Jack Sullivan, jeune avocat brillantissime et politicien charismatique, en qui beaucoup voient déjà le futur gouverneur de l'Etat ? Déterminée à oublier, Suzanne décide de se consacrer à sa carrière. Mais c'est compter sans la culpabilité dans laquelle l'enferme ce silence complice. Une culpabilité de plus en plus lourde à porter quand, se découvrant enceinte, elle laisse croire à Dennis, son ami de toujours, qu'il est le père de l'enfant. Jack, quant à lui, n'est pas dupe, et il espère tirer tôt ou tard parti de ce secret pour la manipuler. Car cet homme au charme vénéneux n'est pas seulement un pervers. C'est aussi un arriviste forcené, qui n'hésite pas à recourir au chantage afin d'assujettir ceux qu'il veut réduire à sa merci...</text:p>
          </table:table-cell>
          <table:table-cell table:style-name="ce25" office:value-type="float" office:value="621" calcext:value-type="float">
            <text:p>621</text:p>
          </table:table-cell>
          <table:table-cell table:style-name="ce10"/>
          <table:table-cell table:style-name="ce8" table:formula="of:=IF(OR([.E569]=[.E570];[.E569]=[.E568]);&quot;X&quot;;&quot;&quot;)">
            <text:p/>
          </table:table-cell>
          <table:table-cell table:number-columns-repeated="1017"/>
        </table:table-row>
        <table:table-row table:style-name="ro4">
          <table:table-cell table:style-name="ce2" office:value-type="float" office:value="9782020049191" calcext:value-type="float">
            <text:p>9782020049191</text:p>
          </table:table-cell>
          <table:table-cell table:style-name="ce7" office:value-type="string" calcext:value-type="string">
            <text:p>LA NOSTALIGIE N'EST PLUS CE QU'ELLE ETAIT</text:p>
          </table:table-cell>
          <table:table-cell table:style-name="ce13" office:value-type="string" calcext:value-type="string">
            <text:p>Simone Signoret</text:p>
          </table:table-cell>
          <table:table-cell table:style-name="ce9" office:value-type="string" calcext:value-type="string">
            <text:p>Biographie: Simone Signoret, de son vrai nom Simone Kaminker, est une actrice française, née le 25 mars 1921 à Wiesbaden (Allemagne), sous occupation française suite à la Première Guerre mondiale, décédée le 30 septembre 1985 à Autheuil-Authouillet, Normandie, France.Elle est la fille aînée d'André Kaminker, un Juif polonais traducteur et de son épouse française, née Signoret. Elle a eu deux jeunes frères, Alain et Jean-Pierre.</text:p>
          </table:table-cell>
          <table:table-cell table:style-name="ce25" office:value-type="float" office:value="622" calcext:value-type="float">
            <text:p>622</text:p>
          </table:table-cell>
          <table:table-cell table:style-name="ce10" office:value-type="string" calcext:value-type="string">
            <text:p>Biographie</text:p>
          </table:table-cell>
          <table:table-cell table:style-name="ce8" table:formula="of:=IF(OR([.E570]=[.E571];[.E570]=[.E569]);&quot;X&quot;;&quot;&quot;)">
            <text:p/>
          </table:table-cell>
          <table:table-cell table:number-columns-repeated="1017"/>
        </table:table-row>
        <table:table-row table:style-name="ro16">
          <table:table-cell table:style-name="ce2" office:value-type="float" office:value="9782221086537" calcext:value-type="float">
            <text:p>9782221086537</text:p>
          </table:table-cell>
          <table:table-cell table:style-name="ce7" office:value-type="string" calcext:value-type="string">
            <text:p>De quoi j'me mêle !</text:p>
          </table:table-cell>
          <table:table-cell table:style-name="ce13" office:value-type="string" calcext:value-type="string">
            <text:p>Jean Amadou</text:p>
          </table:table-cell>
          <table:table-cell table:style-name="ce17" office:value-type="string" calcext:value-type="string">
            <text:p>Quand l'administration européenne se préoccupe du nombre réglementaire de petits pois dans une cosse, quand les experts calculent le nombre de gouttes que l'on reçoit selon qu'on marche ou qu'on court sous la pluie, quand Disney corrige Victor Hugo, quand les employés de la tour Eiffel font grève pour une place de parking, quand certains candidats n'obtiennent pas une seule voix aux élections législatives, quand un enfant palestinien donne son cœur à une petite fille israélienne... A travers plus de cent quatre-vingts chroniques, Jean Amadou, cette voix familière aux auditeurs d'Europe 1, s'exerce avec un plaisir non dissimulé à son occupation favorite : explorer les tribulations de l'actualité et les souligner d'une plume élégante mais incisive, en souriant toujours, en s'indignant ou en s'émerveillant parfois. Aucun des insupportables travers de notre société, ni aucun des joyeux événements qui nous réconcilient avec elle, n'est épargné dans ce livre d'humeur et d'humour. Alors au fil des pages, par petites touches, se dessine un portrait savoureux du monde d'aujourd'hui.</text:p>
          </table:table-cell>
          <table:table-cell table:style-name="ce25" office:value-type="float" office:value="623" calcext:value-type="float">
            <text:p>623</text:p>
          </table:table-cell>
          <table:table-cell table:style-name="ce10"/>
          <table:table-cell table:style-name="ce8" table:formula="of:=IF(OR([.E571]=[.E572];[.E571]=[.E570]);&quot;X&quot;;&quot;&quot;)">
            <text:p/>
          </table:table-cell>
          <table:table-cell table:number-columns-repeated="1017"/>
        </table:table-row>
        <table:table-row table:style-name="ro2">
          <table:table-cell table:style-name="ce2" office:value-type="float" office:value="9782298049930" calcext:value-type="float">
            <text:p>9782298049930</text:p>
          </table:table-cell>
          <table:table-cell table:style-name="ce7" office:value-type="string" calcext:value-type="string">
            <text:p>Des chevaux sauvages, ou presque</text:p>
          </table:table-cell>
          <table:table-cell table:style-name="ce13" office:value-type="string" calcext:value-type="string">
            <text:p>Jeannette Walls</text:p>
          </table:table-cell>
          <table:table-cell table:style-name="ce18" office:value-type="string" calcext:value-type="string">
            <text:p>Aînée d'une fratrie de trois enfants, Lily Casey vient au monde avec le siècle, en 1901. Confrontée à la nonchalance de sa mère, aux fantaisies ruineuses de son père, dans un pays en pleine mutation, Lily affirme très tôt une forte personnalité. Au rythme des tornades et des inondations, elle apprend à composer avec les caprices des humains, de la terre et du ciel. </text:p>
          </table:table-cell>
          <table:table-cell table:style-name="ce25" office:value-type="float" office:value="625" calcext:value-type="float">
            <text:p>625</text:p>
          </table:table-cell>
          <table:table-cell table:style-name="ce10"/>
          <table:table-cell table:style-name="ce8" table:formula="of:=IF(OR([.E572]=[.E573];[.E572]=[.E571]);&quot;X&quot;;&quot;&quot;)">
            <text:p/>
          </table:table-cell>
          <table:table-cell table:number-columns-repeated="1017"/>
        </table:table-row>
        <table:table-row table:style-name="ro10">
          <table:table-cell table:style-name="ce2" office:value-type="float" office:value="9782298079807" calcext:value-type="float">
            <text:p>9782298079807</text:p>
          </table:table-cell>
          <table:table-cell table:style-name="ce7" office:value-type="string" calcext:value-type="string">
            <text:p>Comment voulez-vous que j'oublie... : Madeleine et Léo Ferré, 1950-1973</text:p>
          </table:table-cell>
          <table:table-cell table:style-name="ce13" office:value-type="string" calcext:value-type="string">
            <text:p>Annie Butor</text:p>
          </table:table-cell>
          <table:table-cell table:style-name="ce17" office:value-type="string" calcext:value-type="string">
            <text:p>Pour la première fois, l'histoire de l'amour fou qui unit durant dix-huit ans Madeleine et Léo Ferré est racontée de l'intérieur, par la fille de Madeleine, qui partagea leur quotidien dès l'âge de cinq ans. Celle pour qui Léo Ferré écrivit « Jolie môme » évoque la misère des débuts, le succès, la gloire et... les dérives. Elle assiste à la création de plus de deux cents chansons, aux rencontres avec André Breton, Aragon, Louise de Vilmorin, le prince Rainier pour ne citer qu'eux et partage la passion du couple pour les animaux, des saint-bernard aux oiseaux en passant par les chimpanzés ! Témoin privilégié de cette époque peu connue de la vie de Léo Ferré, Annie Butor réhabilite la mémoire de sa mère et trace un portrait émouvant, mais sans concession, de ces deux êtres exceptionnels.</text:p>
          </table:table-cell>
          <table:table-cell table:style-name="ce25" office:value-type="float" office:value="626" calcext:value-type="float">
            <text:p>626</text:p>
          </table:table-cell>
          <table:table-cell table:style-name="ce10"/>
          <table:table-cell table:style-name="ce8" table:formula="of:=IF(OR([.E573]=[.E574];[.E573]=[.E572]);&quot;X&quot;;&quot;&quot;)">
            <text:p/>
          </table:table-cell>
          <table:table-cell table:number-columns-repeated="1017"/>
        </table:table-row>
        <table:table-row table:style-name="ro2">
          <table:table-cell table:style-name="ce2" office:value-type="float" office:value="9782298040982" calcext:value-type="float">
            <text:p>9782298040982</text:p>
          </table:table-cell>
          <table:table-cell table:style-name="ce7" office:value-type="string" calcext:value-type="string">
            <text:p>Les beaux jours du Dr Nicolas</text:p>
          </table:table-cell>
          <table:table-cell table:style-name="ce13" office:value-type="string" calcext:value-type="string">
            <text:p>Michel Jeury</text:p>
          </table:table-cell>
          <table:table-cell table:style-name="ce17" office:value-type="string" calcext:value-type="string">
            <text:p>En 1886, le docteur Nicolas Martin, de retour des colonies, prend ses nouvelles fonctions dans un bourg du Limousin, en rachetant la clientèle du vieux médecin décédé. Bientôt, un châtelain est retrouvé assassiné. Après avoir échappé à une tentative de meurtre, Nicolas va mener l'enquête, avec l'aide de la fille de sa logeuse, Lise, une jeune femme excentrique d'une extrême beauté.</text:p>
          </table:table-cell>
          <table:table-cell table:style-name="ce25" office:value-type="float" office:value="632" calcext:value-type="float">
            <text:p>632</text:p>
          </table:table-cell>
          <table:table-cell table:style-name="ce10"/>
          <table:table-cell table:style-name="ce8" table:formula="of:=IF(OR([.E574]=[.E575];[.E574]=[.E573]);&quot;X&quot;;&quot;&quot;)">
            <text:p/>
          </table:table-cell>
          <table:table-cell table:number-columns-repeated="1017"/>
        </table:table-row>
        <table:table-row table:style-name="ro8">
          <table:table-cell table:style-name="ce2" office:value-type="float" office:value="9782266147279" calcext:value-type="float">
            <text:p>9782266147279</text:p>
          </table:table-cell>
          <table:table-cell table:style-name="ce7" office:value-type="string" calcext:value-type="string">
            <text:p>Pour solde de tout compte</text:p>
          </table:table-cell>
          <table:table-cell table:style-name="ce13" office:value-type="string" calcext:value-type="string">
            <text:p>Elizabeth George</text:p>
          </table:table-cell>
          <table:table-cell table:style-name="ce17" office:value-type="string" calcext:value-type="string">
            <text:p>La surdité d'Elena Weaver ne l'empêchait nullement de mener à Cambridge de brillantes études et une vie sexuelle débridée. Mais dans une île mal famée en bordure de la ville, on découvre son cadavre mutilé. Une mort atroce pour la belle étudiante, fille d'un professeur respecté du collège St Stephen. Les maladresses de la police locale incitent ScotlandYard à dépêcher sur place deux de ses meilleurs enquêteurs. L'occasion pour le sergent Barbara Havers, toujours aussi caustique et mal fagotée, de retrouver son vieil ennemi intime, le comte Lynley, sa Bentley et ses bonnes manières d'ancien d'Eton. Mais s'ils s'entendent comme chien et chat, ces deux-là forment aussi l'équipe la plus intelligente et la plus tenace de Grande-Bretagne. De la subtilité et du courage, il leur en faudra pour identifier le plus stupéfiant, le plus invraisemblable des coupables.</text:p>
          </table:table-cell>
          <table:table-cell table:style-name="ce25" office:value-type="float" office:value="637" calcext:value-type="float">
            <text:p>637</text:p>
          </table:table-cell>
          <table:table-cell table:style-name="ce10"/>
          <table:table-cell table:style-name="ce8" table:formula="of:=IF(OR([.E575]=[.E576];[.E575]=[.E574]);&quot;X&quot;;&quot;&quot;)">
            <text:p/>
          </table:table-cell>
          <table:table-cell table:number-columns-repeated="1017"/>
        </table:table-row>
        <table:table-row table:style-name="ro10">
          <table:table-cell table:style-name="ce2" office:value-type="float" office:value="9782266152761" calcext:value-type="float">
            <text:p>9782266152761</text:p>
          </table:table-cell>
          <table:table-cell table:style-name="ce7" office:value-type="string" calcext:value-type="string">
            <text:p>Le rituel de l'ombre</text:p>
          </table:table-cell>
          <table:table-cell table:style-name="ce13" office:value-type="string" calcext:value-type="string">
            <text:p>Eric Giacometti, Jacques Ravenne</text:p>
          </table:table-cell>
          <table:table-cell table:style-name="ce17" office:value-type="string" calcext:value-type="string">
            <text:p>Rome, mai 2005. Une archiviste du Grand Orient est assassinée lors d'une soirée à l'ambassade de France, suivant un rituel qui évoque la mort d'Hiram, fondateur légendaire de la franc-maçonnerie. A Jérusalem, un archéologue en possession d'une énigmatique pierre gravée subit un sort similaire. Le commissaire Antoine Marcas, maître maçon, et son équipière, Jade Zewinski, qui abhorre les " frères ", se trouvent confrontés aux tueurs implacables d'une confrérie nazie occulte, la société Thulé, adversaire ancestrale de la maçonnerie. Soixante ans après la chute du III` Reich, les archives des francs-maçons, dérobées par les Allemands en 1940, continuent à faire couler le sang. Mais quel secret immémorial se dissimule entre leurs pages jaunies Un secret pour lequel on tue sans scrupules...</text:p>
          </table:table-cell>
          <table:table-cell table:style-name="ce25" office:value-type="float" office:value="638" calcext:value-type="float">
            <text:p>638</text:p>
          </table:table-cell>
          <table:table-cell table:style-name="ce10"/>
          <table:table-cell table:style-name="ce8" table:formula="of:=IF(OR([.E576]=[.E577];[.E576]=[.E575]);&quot;X&quot;;&quot;&quot;)">
            <text:p/>
          </table:table-cell>
          <table:table-cell table:number-columns-repeated="1017"/>
        </table:table-row>
        <table:table-row table:style-name="ro9">
          <table:table-cell table:style-name="ce2" office:value-type="float" office:value="9782266207621" calcext:value-type="float">
            <text:p>9782266207621</text:p>
          </table:table-cell>
          <table:table-cell table:style-name="ce7" office:value-type="string" calcext:value-type="string">
            <text:p>Balle de match</text:p>
          </table:table-cell>
          <table:table-cell table:style-name="ce13" office:value-type="string" calcext:value-type="string">
            <text:p>Harlan Coben</text:p>
          </table:table-cell>
          <table:table-cell table:style-name="ce17" office:value-type="string" calcext:value-type="string">
            <text:p>Finale de l'US Open. Duane Richwood, jeune joueur noir issu des bas quartiers et recrue prometteuse de l'agent sportif Myron Bolitar, s'apprête à remporter son premier Grand Chelem lorsqu'il est interrompu par une détonation. Une jeune femme a été abattue de sang froid, et son cadavre abandonné à l'extérieur du stade, devant un stand de Moët et Chandon à $7,50 la coupe ! La victime, Valérie Simpson, surnommée la Reine de Glace, avait connu quelques années auparavant une carrière fulgurante dans le tennis féminin, brusquement stoppée au sommet par une violente dépression nerveuse. Elle était sur le point de faire son come-back lorsqu'on l'a fait disparaître. Lorsque Myron enquête sur la mort de la jeune femme, il découvre rapidement un lien entre les deux joueurs, et un meurtre survenu six ans auparavant dans un club de tennis. Face à un sénateur corrompu et à une mère jalouse, Myron, assisté de Win, son associé expert en arts martiaux et roi de la gâchette, va devoir allier rapidité et habileté...</text:p>
          </table:table-cell>
          <table:table-cell table:style-name="ce25" office:value-type="float" office:value="639" calcext:value-type="float">
            <text:p>639</text:p>
          </table:table-cell>
          <table:table-cell table:style-name="ce10" office:value-type="string" calcext:value-type="string">
            <text:p>policier</text:p>
          </table:table-cell>
          <table:table-cell table:style-name="ce8" table:formula="of:=IF(OR([.E577]=[.E578];[.E577]=[.E576]);&quot;X&quot;;&quot;&quot;)">
            <text:p/>
          </table:table-cell>
          <table:table-cell table:number-columns-repeated="1017"/>
        </table:table-row>
        <table:table-row table:style-name="ro2">
          <table:table-cell table:style-name="ce2" office:value-type="float" office:value="9782266239448" calcext:value-type="float">
            <text:p>9782266239448</text:p>
          </table:table-cell>
          <table:table-cell table:style-name="ce7" office:value-type="string" calcext:value-type="string">
            <text:p>A découvert</text:p>
          </table:table-cell>
          <table:table-cell table:style-name="ce13" office:value-type="string" calcext:value-type="string">
            <text:p>Harlan Coben</text:p>
          </table:table-cell>
          <table:table-cell table:style-name="ce17" office:value-type="string" calcext:value-type="string">
            <text:p>La quatrième de couverture indique : "Depuis la mort de son père, le jeune Mickey Bolitar habite chez son oncle, Myron. Une cohabitation d'autant plus délicate que Mickey a de qui tenir : forte tête, impulsif, obstiné, aucun doute, il appartient bien au clan. Alors quand l'adolescent voit disparaître, du jour au lendemain, sa nouvelle petite amie, il se lance tête baissée en territoire inconnu, à découvert..."</text:p>
          </table:table-cell>
          <table:table-cell table:style-name="ce25" office:value-type="float" office:value="640" calcext:value-type="float">
            <text:p>640</text:p>
          </table:table-cell>
          <table:table-cell table:style-name="ce10" office:value-type="string" calcext:value-type="string">
            <text:p>policier</text:p>
          </table:table-cell>
          <table:table-cell table:style-name="ce8" table:formula="of:=IF(OR([.E578]=[.E579];[.E578]=[.E577]);&quot;X&quot;;&quot;&quot;)">
            <text:p/>
          </table:table-cell>
          <table:table-cell table:number-columns-repeated="1017"/>
        </table:table-row>
        <table:table-row table:style-name="ro4">
          <table:table-cell table:style-name="ce2" office:value-type="float" office:value="9782298124552" calcext:value-type="float">
            <text:p>9782298124552</text:p>
          </table:table-cell>
          <table:table-cell table:style-name="ce7" office:value-type="string" calcext:value-type="string">
            <text:p>De pourpre et de soie</text:p>
          </table:table-cell>
          <table:table-cell table:style-name="ce13" office:value-type="string" calcext:value-type="string">
            <text:p>Mary Chamberlain</text:p>
          </table:table-cell>
          <table:table-cell table:style-name="ce18" office:value-type="string" calcext:value-type="string">
            <text:p>Londres, 1939. Quand Ada Vaughan commence à travailler au sein d'un atelier de mode de Dover Street, la belle jeune femme rêve d'une carrière dans la haute couture. Et d'échapper ainsi à l'atmosphère familiale pesante. Impossible alors de résister à l'énigmatique Stanislaus von Lieben, un gentleman entreprenant qui lui propose un voyage à Paris. Mais, à la fin de leur séjour, la nouvelle tombe : le Royaume-Uni et la France déclarent la guerre à l'Allemagne. </text:p>
          </table:table-cell>
          <table:table-cell table:style-name="ce25" office:value-type="float" office:value="641" calcext:value-type="float">
            <text:p>641</text:p>
          </table:table-cell>
          <table:table-cell table:style-name="ce10"/>
          <table:table-cell table:style-name="ce8" table:formula="of:=IF(OR([.E579]=[.E580];[.E579]=[.E578]);&quot;X&quot;;&quot;&quot;)">
            <text:p/>
          </table:table-cell>
          <table:table-cell table:number-columns-repeated="1017"/>
        </table:table-row>
        <table:table-row table:style-name="ro2">
          <table:table-cell table:style-name="ce2" office:value-type="float" office:value="9782298077858" calcext:value-type="float">
            <text:p>9782298077858</text:p>
          </table:table-cell>
          <table:table-cell table:style-name="ce7" office:value-type="string" calcext:value-type="string">
            <text:p>La bonne fortune de Sébastien</text:p>
          </table:table-cell>
          <table:table-cell table:style-name="ce13" office:value-type="string" calcext:value-type="string">
            <text:p>Jean Mouchel</text:p>
          </table:table-cell>
          <table:table-cell table:style-name="ce17" office:value-type="string" calcext:value-type="string">
            <text:p>Élevé simplement mais dignement par sa mère, le jeune Sébastien Pastoureau se destine au métier de facteur.Nommé dans un petit village, il enfourche son vélo pour ses tournées et découvre les histoires de chacun.S'arrêtant ici et là pour donner son aide ou prêter une oreille attentive, il devient vite l'ange gardien de la communauté. </text:p>
          </table:table-cell>
          <table:table-cell table:style-name="ce25" office:value-type="float" office:value="642" calcext:value-type="float">
            <text:p>642</text:p>
          </table:table-cell>
          <table:table-cell table:style-name="ce10"/>
          <table:table-cell table:style-name="ce8" table:formula="of:=IF(OR([.E580]=[.E581];[.E580]=[.E579]);&quot;X&quot;;&quot;&quot;)">
            <text:p/>
          </table:table-cell>
          <table:table-cell table:number-columns-repeated="1017"/>
        </table:table-row>
        <table:table-row table:style-name="ro10">
          <table:table-cell table:style-name="ce2" office:value-type="float" office:value="9782266133197" calcext:value-type="float">
            <text:p>9782266133197</text:p>
          </table:table-cell>
          <table:table-cell table:style-name="ce7" office:value-type="string" calcext:value-type="string">
            <text:p>Un mariage d'amour</text:p>
          </table:table-cell>
          <table:table-cell table:style-name="ce13" office:value-type="string" calcext:value-type="string">
            <text:p>Françoise Bourdin</text:p>
          </table:table-cell>
          <table:table-cell table:style-name="ce17" office:value-type="string" calcext:value-type="string">
            <text:p>Lorsque sa femme le quitte pour vivre avec son demi-frère, Nils, Victor Cazals est fou de douleur. Autour de lui, ses proches se mobilisent : Maxime, son frère, héritier comme lui de l'étude paternelle à Sarlat ; Martial, son père, aimant et droit, même s'il les a abandonnés un temps, et Blanche, la mère, l'épouse fidèle et dévouée, qui, curieusement, a toujours surprotégé Nils, le fruit des amours adultères de son mari... Résolu à refaire sa vie, Victor revient aux Roques, qui a abrité autrefois une famille qu'il pensait unie. Mais Victor va exhumer de bien étranges secrets : photos saccagées, déroutant cahier aux pages remplies d'une sinistre litanie. Quelle tragédie s'est jouée entre ces murs ? Quand le bonheur des siens est en jeu, mieux vaut parfois se taire.</text:p>
          </table:table-cell>
          <table:table-cell table:style-name="ce25" office:value-type="float" office:value="643" calcext:value-type="float">
            <text:p>643</text:p>
          </table:table-cell>
          <table:table-cell table:style-name="ce10"/>
          <table:table-cell table:style-name="ce8" table:formula="of:=IF(OR([.E581]=[.E582];[.E581]=[.E580]);&quot;X&quot;;&quot;&quot;)">
            <text:p/>
          </table:table-cell>
          <table:table-cell table:number-columns-repeated="1017"/>
        </table:table-row>
        <table:table-row table:style-name="ro4">
          <table:table-cell table:style-name="ce2" office:value-type="float" office:value="9782298032451" calcext:value-type="float">
            <text:p>9782298032451</text:p>
          </table:table-cell>
          <table:table-cell table:style-name="ce7" office:value-type="string" calcext:value-type="string">
            <text:p>Les ailes de lange</text:p>
          </table:table-cell>
          <table:table-cell table:style-name="ce13" office:value-type="string" calcext:value-type="string">
            <text:p>Jenny Wingfield, Isabelle Chapman</text:p>
          </table:table-cell>
          <table:table-cell table:style-name="ce17" office:value-type="string" calcext:value-type="string">
            <text:p>Swan, enfant espiègle et malicieuse a onze ans. Depuis que son père, prédicateur a perdu sa congrégation, la famille s'est installée chez la grand-mère, Calla Moses. D'une honnêté inébranlable, les Moses n'éprouvent que du mépris pour leur voisin, Ras Ballanger, un éleveur équestre qui régente sa famille et ses chevaux avec une violence inouie.Quand le petit Blade Ballanger, sauvagement battu, vient chercher refuge auprès de Swan, une amitié lie immédiateme...</text:p>
          </table:table-cell>
          <table:table-cell table:style-name="ce25" office:value-type="float" office:value="644" calcext:value-type="float">
            <text:p>644</text:p>
          </table:table-cell>
          <table:table-cell table:style-name="ce10"/>
          <table:table-cell table:style-name="ce8" table:formula="of:=IF(OR([.E582]=[.E583];[.E582]=[.E581]);&quot;X&quot;;&quot;&quot;)">
            <text:p/>
          </table:table-cell>
          <table:table-cell table:number-columns-repeated="1017"/>
        </table:table-row>
        <table:table-row table:style-name="ro4">
          <table:table-cell table:style-name="ce2" office:value-type="float" office:value="2724271483" calcext:value-type="float">
            <text:p>2724271483</text:p>
          </table:table-cell>
          <table:table-cell table:style-name="ce7" office:value-type="string" calcext:value-type="string">
            <text:p>Actes de foi : roman</text:p>
          </table:table-cell>
          <table:table-cell table:style-name="ce13" office:value-type="string" calcext:value-type="string">
            <text:p>Erich Segal, Gilles-Maurice Dumoulin, 1924-</text:p>
          </table:table-cell>
          <table:table-cell table:style-name="ce18" office:value-type="string" calcext:value-type="string">
            <text:p>Romancier d'audience mondiale, Erich Segal aborde ici un sujet brûlant - et prudemment «oublié» de notre époque: la foi. Enfant mal aimé des faubourgs de Brooklyn, Timothy Hogan deviendra archevêque. Daniel Luria, unique fils du rabbin de Silcz, se détournera des textes sacrés pour partir à la conquête de Wall Street. C'est sa sueur Déborah, en révolte contre un milieu qui l'écarte des études religieuses, et amoureuse de Timothy, qui finalement deviendra rabbin. </text:p>
          </table:table-cell>
          <table:table-cell table:style-name="ce25" office:value-type="float" office:value="647" calcext:value-type="float">
            <text:p>647</text:p>
          </table:table-cell>
          <table:table-cell table:style-name="ce10"/>
          <table:table-cell table:style-name="ce8" table:formula="of:=IF(OR([.E583]=[.E584];[.E583]=[.E582]);&quot;X&quot;;&quot;&quot;)">
            <text:p/>
          </table:table-cell>
          <table:table-cell table:number-columns-repeated="1017"/>
        </table:table-row>
        <table:table-row table:style-name="ro5">
          <table:table-cell table:style-name="ce2" office:value-type="float" office:value="9782080671448" calcext:value-type="float">
            <text:p>9782080671448</text:p>
          </table:table-cell>
          <table:table-cell table:style-name="ce7" office:value-type="string" calcext:value-type="string">
            <text:p>De toute urgence</text:p>
          </table:table-cell>
          <table:table-cell table:style-name="ce13" office:value-type="string" calcext:value-type="string">
            <text:p>Lorraine Fouchet</text:p>
          </table:table-cell>
          <table:table-cell table:style-name="ce17" office:value-type="string" calcext:value-type="string">
            <text:p>Au Samu, j'ai la réputation d'être rapide et efficace, je pourrais intuber les yeux fermés, piquer sans le moindre problème n'importe quel toxicomane aux veines bousillées, j'ai fait ça des centaines de fois, je vais vite, vite, d'habitude !»Julie est médecin au Samu de Paris. Jeune, jolie, dynamique, elle aime cette vie trépidante, ce métier qui la passionne. Jusqu'au jour où... La veille de Pâques, sur l'autoroute de Nice... un accident tragique et banal. Julie est indemne mais son frère meurt sous ses yeux. Aurait-elle pu le sauver ? Peut-être. Peut-être pas. Qu'importe, elle sait qu'elle a perdu tous ses moyens, qu'elle a paniqué. Dès lors sa vie est un enfer. </text:p>
          </table:table-cell>
          <table:table-cell table:style-name="ce25" office:value-type="float" office:value="649" calcext:value-type="float">
            <text:p>649</text:p>
          </table:table-cell>
          <table:table-cell table:style-name="ce10"/>
          <table:table-cell table:style-name="ce8" table:formula="of:=IF(OR([.E584]=[.E585];[.E584]=[.E583]);&quot;X&quot;;&quot;&quot;)">
            <text:p/>
          </table:table-cell>
          <table:table-cell table:number-columns-repeated="1017"/>
        </table:table-row>
        <table:table-row table:style-name="ro1">
          <table:table-cell table:style-name="ce2" office:value-type="float" office:value="9782213026794" calcext:value-type="float">
            <text:p>9782213026794</text:p>
          </table:table-cell>
          <table:table-cell table:style-name="ce7" office:value-type="string" calcext:value-type="string">
            <text:p>Une femme honorable</text:p>
          </table:table-cell>
          <table:table-cell table:style-name="ce13" office:value-type="string" calcext:value-type="string">
            <text:p>Françoise Giroud</text:p>
          </table:table-cell>
          <table:table-cell table:style-name="ce17" office:value-type="string" calcext:value-type="string">
            <text:p>A l'occasion de la diffusion du film télévisé, avec Marie-Christine Barrault dans le rôle de Marie Curie.</text:p>
          </table:table-cell>
          <table:table-cell table:style-name="ce25" office:value-type="float" office:value="651" calcext:value-type="float">
            <text:p>651</text:p>
          </table:table-cell>
          <table:table-cell table:style-name="ce10"/>
          <table:table-cell table:style-name="ce8" table:formula="of:=IF(OR([.E585]=[.E586];[.E585]=[.E584]);&quot;X&quot;;&quot;&quot;)">
            <text:p/>
          </table:table-cell>
          <table:table-cell table:number-columns-repeated="1017"/>
        </table:table-row>
        <table:table-row table:style-name="ro16">
          <table:table-cell table:style-name="ce2" office:value-type="float" office:value="9782207253298" calcext:value-type="float">
            <text:p>9782207253298</text:p>
          </table:table-cell>
          <table:table-cell table:style-name="ce7" office:value-type="string" calcext:value-type="string">
            <text:p>Je ne suis pas Angélique</text:p>
          </table:table-cell>
          <table:table-cell table:style-name="ce13" office:value-type="string" calcext:value-type="string">
            <text:p>Michèle Mercier</text:p>
          </table:table-cell>
          <table:table-cell table:style-name="ce17" office:value-type="string" calcext:value-type="string">
            <text:p>" On ne peut parler de moi sans faire constamment référence à Angélique, j'ai pourtant été cinquante autres femmes. Angélique est quelqu'un dont j'ai longtemps voulu m'éloigner. J'ai réalisé un jour qu'elle ne pouvait pas me faire plus de mal qu'elle ne m'en avait fait. J'ai donc appris peu à peu à la considérer comme une petite sœur avec laquelle il me fallait bien cohabiter. " Consciente de sa place dans l'histoire du cinéma comme dans le cœur de millions de spectateurs, Michèle Mercier a décidé de partager ses souvenirs avec son plus fidèle ami, le journaliste Henry-Jean Serval. Ceux d'une vedette, devenue star internationale devant la caméra des plus grands réalisateurs. Truffaut, Melville, Deray, Risi, Monicelli ou Bava, Collinson ou Annakin. Mastroianni, Gassman, Belmondo, Gabin, Aznavour, Hossein, Bronson, Curtis ou Charlton Heston lui donnèrent la réplique. Elle tourna cinquante films, mais aucun ne lui valut tant de gloire que les cinq " Angélique " de Bernard Borderie, dans lesquels elle campa la rayonnante héroïne adorée des Français. Une carrière insensée et un passionnant destin de femme.</text:p>
          </table:table-cell>
          <table:table-cell table:style-name="ce25" office:value-type="float" office:value="656" calcext:value-type="float">
            <text:p>656</text:p>
          </table:table-cell>
          <table:table-cell table:style-name="ce10"/>
          <table:table-cell table:style-name="ce8" table:formula="of:=IF(OR([.E586]=[.E587];[.E586]=[.E585]);&quot;X&quot;;&quot;&quot;)">
            <text:p/>
          </table:table-cell>
          <table:table-cell table:number-columns-repeated="1017"/>
        </table:table-row>
        <table:table-row table:style-name="ro7">
          <table:table-cell table:style-name="ce2" office:value-type="float" office:value="9782290087008" calcext:value-type="float">
            <text:p>9782290087008</text:p>
          </table:table-cell>
          <table:table-cell table:style-name="ce7" office:value-type="string" calcext:value-type="string">
            <text:p>Ripley</text:p>
          </table:table-cell>
          <table:table-cell table:style-name="ce13" office:value-type="string" calcext:value-type="string">
            <text:p>Nora Roberts</text:p>
          </table:table-cell>
          <table:table-cell table:style-name="ce17" office:value-type="string" calcext:value-type="string">
            <text:p>On raconte qu'une malédiction vieille de trois cents ans pèse sur l'île des Trois Soeurs... Eminent spécialiste des phénomènes paranormaux, le Dr Mac Allister Booke débarque sur l'île dans le but d'interviewer Mia Devlin, la propriétaire du Café-Librairie. C'est pourtant Ripley, la soeur du shérif, qui retient son attention. La fière jeune femme a beau se braquer sous le flot de questions inquisitrices, elle ne peut lui cacher les forces surnaturelles qui l'habitent. Mac comprend alors que la jolie sorcière court un grand danger, car, si l'on en croit la légende, le mal est loin d'être vaincu...</text:p>
          </table:table-cell>
          <table:table-cell table:style-name="ce25" office:value-type="float" office:value="674" calcext:value-type="float">
            <text:p>674</text:p>
          </table:table-cell>
          <table:table-cell table:style-name="ce10"/>
          <table:table-cell table:style-name="ce8" table:formula="of:=IF(OR([.E587]=[.E588];[.E587]=[.E586]);&quot;X&quot;;&quot;&quot;)">
            <text:p/>
          </table:table-cell>
          <table:table-cell table:number-columns-repeated="1017"/>
        </table:table-row>
        <table:table-row table:style-name="ro2">
          <table:table-cell table:style-name="ce3" office:value-type="float" office:value="9782757833704" calcext:value-type="float">
            <text:p>9782757833704</text:p>
          </table:table-cell>
          <table:table-cell table:style-name="ce7" office:value-type="string" calcext:value-type="string">
            <text:p>L'oeil du léopard</text:p>
          </table:table-cell>
          <table:table-cell table:style-name="ce13" office:value-type="string" calcext:value-type="string">
            <text:p>Henning Mankell</text:p>
          </table:table-cell>
          <table:table-cell table:style-name="ce17" office:value-type="string" calcext:value-type="string">
            <text:p>Se sentant responsable de la mort de la femme qu'il aime, Hans décide de réaliser son rêve : partir à Mutshatsha, en Zambie, sur les traces d'un missionnaire suédois. A la fois fasciné et effrayé par l'Afrique, la misère, la violence et le chaos, Hans accepte d'aider Judith à diriger sa ferme et tente d'y mettre en oeuvre ses idéaux de justice. Il ne comprend pas encore ce qu'il est venu chercher ici...</text:p>
          </table:table-cell>
          <table:table-cell table:style-name="ce25" office:value-type="float" office:value="676" calcext:value-type="float">
            <text:p>676</text:p>
          </table:table-cell>
          <table:table-cell table:style-name="ce10"/>
          <table:table-cell table:style-name="ce8" table:formula="of:=IF(OR([.E588]=[.E589];[.E588]=[.E587]);&quot;X&quot;;&quot;&quot;)">
            <text:p/>
          </table:table-cell>
          <table:table-cell table:number-columns-repeated="1017"/>
        </table:table-row>
        <table:table-row table:style-name="ro4">
          <table:table-cell table:style-name="ce2" office:value-type="float" office:value="9782266213202" calcext:value-type="float">
            <text:p>9782266213202</text:p>
          </table:table-cell>
          <table:table-cell table:style-name="ce7" office:value-type="string" calcext:value-type="string">
            <text:p>Toi contre moi</text:p>
          </table:table-cell>
          <table:table-cell table:style-name="ce13" office:value-type="string" calcext:value-type="string">
            <text:p>Jenny Downham</text:p>
          </table:table-cell>
          <table:table-cell table:style-name="ce17" office:value-type="string" calcext:value-type="string">
            <text:p>Mikey McKenzie et Ellie Parker sont amoureux. Elle a 16 ans, lui 18. C'est leur premier grand amour. Pourtant, rien ne les destinait à se rencontrer. Elle, issue d'un milieu aisé, bonne élève, se préoccupe avant tout de réussir ses examens. Lui, habitué des services sociaux, travaille pour soutenir sa famille et s'inquiète pour sa soeur, cloîtrée à la maison depuis qu'elle a été violée par un lycéen des beaux quartiers. L'ennemi de Mickey. Le frère d'Ellie.</text:p>
          </table:table-cell>
          <table:table-cell table:style-name="ce25" office:value-type="float" office:value="677" calcext:value-type="float">
            <text:p>677</text:p>
          </table:table-cell>
          <table:table-cell table:style-name="ce10"/>
          <table:table-cell table:style-name="ce8" table:formula="of:=IF(OR([.E589]=[.E590];[.E589]=[.E588]);&quot;X&quot;;&quot;&quot;)">
            <text:p/>
          </table:table-cell>
          <table:table-cell table:number-columns-repeated="1017"/>
        </table:table-row>
        <table:table-row table:style-name="ro11">
          <table:table-cell table:style-name="ce2" office:value-type="float" office:value="9782253029496" calcext:value-type="float">
            <text:p>9782253029496</text:p>
          </table:table-cell>
          <table:table-cell table:style-name="ce7" office:value-type="string" calcext:value-type="string">
            <text:p>Un sac de billes</text:p>
          </table:table-cell>
          <table:table-cell table:style-name="ce13" office:value-type="string" calcext:value-type="string">
            <text:p>Joseph Joffo</text:p>
          </table:table-cell>
          <table:table-cell table:style-name="ce17" office:value-type="string" calcext:value-type="string">
            <text:p>A Paris en 1941, Joseph et Maurice doivent porter l'étoile jaune. Le racisme de leur camarade se déchaîne. Un des amis de Joseph, Zérati, lui propose un marché, un sac de billes contre l'étoile jaune. S'ensuit une fuite des deux frères pour gagner la zone libre et peut-être la vie. </text:p>
          </table:table-cell>
          <table:table-cell table:style-name="ce25" office:value-type="float" office:value="678" calcext:value-type="float">
            <text:p>678</text:p>
          </table:table-cell>
          <table:table-cell table:style-name="ce10"/>
          <table:table-cell table:style-name="ce8" table:formula="of:=IF(OR([.E590]=[.E591];[.E590]=[.E589]);&quot;X&quot;;&quot;&quot;)">
            <text:p/>
          </table:table-cell>
          <table:table-cell table:number-columns-repeated="1017"/>
        </table:table-row>
        <table:table-row table:style-name="ro7">
          <table:table-cell table:style-name="ce2" office:value-type="float" office:value="9782266104753" calcext:value-type="float">
            <text:p>9782266104753</text:p>
          </table:table-cell>
          <table:table-cell table:style-name="ce7" office:value-type="string" calcext:value-type="string">
            <text:p>L'enfance perdue</text:p>
          </table:table-cell>
          <table:table-cell table:style-name="ce13" office:value-type="string" calcext:value-type="string">
            <text:p>Marie-Paul Armand</text:p>
          </table:table-cell>
          <table:table-cell table:style-name="ce17" office:value-type="string" calcext:value-type="string">
            <text:p>Ils se sont aimés au premier regard, dans le chaos de la Grande Guerre, lui, le jeune officier anglais, et elle, Yolande, la fille du Nord. En ces temps intraitables sur les convenances sociales, l'enfant qui va naître clandestinement est enlevé à sa mère et déposé sur les marches de l'hospice. Le petit Thomas grandit clans une ferme, chez des gens trop pauvres pour le garder, l'adolescence venue. C'est l'orphelinat qui l'attend, la discipline impitoyable et les humiliations. Ces épreuves passées, Thomas est placé comme ouvrier agricole. Des années plus tard, Yolande part à la recherche de son fils...</text:p>
          </table:table-cell>
          <table:table-cell table:style-name="ce25" office:value-type="float" office:value="679" calcext:value-type="float">
            <text:p>679</text:p>
          </table:table-cell>
          <table:table-cell table:style-name="ce10"/>
          <table:table-cell table:style-name="ce8" table:formula="of:=IF(OR([.E591]=[.E592];[.E591]=[.E590]);&quot;X&quot;;&quot;&quot;)">
            <text:p/>
          </table:table-cell>
          <table:table-cell table:number-columns-repeated="1017"/>
        </table:table-row>
        <table:table-row table:style-name="ro11">
          <table:table-cell table:style-name="ce2" office:value-type="float" office:value="9782266237307" calcext:value-type="float">
            <text:p>9782266237307</text:p>
          </table:table-cell>
          <table:table-cell table:style-name="ce7" office:value-type="string" calcext:value-type="string">
            <text:p>La vagabonde</text:p>
          </table:table-cell>
          <table:table-cell table:style-name="ce13" office:value-type="string" calcext:value-type="string">
            <text:p>Danielle Steel</text:p>
          </table:table-cell>
          <table:table-cell table:style-name="ce17" office:value-type="string" calcext:value-type="string">
            <text:p>En plus de la richesse, Audrey Driscoll a aussi hérité de son père le goût des voyages. Mais ses responsabilités l'ont toujours empêchée de partir. Enfin, en 1933, elle s'embarque seule pour l'Europe, avec un appareil photo dans la main et des rêves plein la tête, malgré la menace grandissante de la guerre...</text:p>
          </table:table-cell>
          <table:table-cell table:style-name="ce25" office:value-type="float" office:value="682" calcext:value-type="float">
            <text:p>682</text:p>
          </table:table-cell>
          <table:table-cell table:style-name="ce10"/>
          <table:table-cell table:style-name="ce8" table:formula="of:=IF(OR([.E592]=[.E593];[.E592]=[.E591]);&quot;X&quot;;&quot;&quot;)">
            <text:p/>
          </table:table-cell>
          <table:table-cell table:number-columns-repeated="1017"/>
        </table:table-row>
        <table:table-row table:style-name="ro5">
          <table:table-cell table:style-name="ce2" office:value-type="float" office:value="9782714454690" calcext:value-type="float">
            <text:p>9782714454690</text:p>
          </table:table-cell>
          <table:table-cell table:style-name="ce7" office:value-type="string" calcext:value-type="string">
            <text:p>L'héritier des Beaulieu</text:p>
          </table:table-cell>
          <table:table-cell table:style-name="ce13" office:value-type="string" calcext:value-type="string">
            <text:p>Françoise Bourdin</text:p>
          </table:table-cell>
          <table:table-cell table:style-name="ce17" office:value-type="string" calcext:value-type="string">
            <text:p>La cinquantaine séduisante, Barthélémy est l'aîné des Beaulieu, imprimeurs de père en fils depuis plus de deux siècles. PDG de l'entreprise familiale dont il a fait un groupe industriel prospère, il est à la fois un homme d'affaires accompli, un mari résigné et un fils mal aimé. Et il n'a pas d'enfant à qui léguer son patrimoine et, lorsque sa mère tente de lui imposer un pâle successeur, la tension monte au manoir de Carrouges, où la famille vit en tribu. Mais le sort va s'en mêler en révélant un terrible secret qui remettra en question le passé de Barth... et le placera face à la seule femme qu'il ait jamais aimée. L'occasion pour lui de mettre un peu d'ordre et de sens dans sa vie. Un magnifique roman sur la filiation et la transmission.</text:p>
          </table:table-cell>
          <table:table-cell table:style-name="ce25" office:value-type="float" office:value="685" calcext:value-type="float">
            <text:p>685</text:p>
          </table:table-cell>
          <table:table-cell table:style-name="ce10"/>
          <table:table-cell table:style-name="ce8" table:formula="of:=IF(OR([.E593]=[.E594];[.E593]=[.E592]);&quot;X&quot;;&quot;&quot;)">
            <text:p/>
          </table:table-cell>
          <table:table-cell table:number-columns-repeated="1017"/>
        </table:table-row>
        <table:table-row table:style-name="ro2">
          <table:table-cell table:style-name="ce2" office:value-type="float" office:value="9782226126085" calcext:value-type="float">
            <text:p>9782226126085</text:p>
          </table:table-cell>
          <table:table-cell table:style-name="ce7" office:value-type="string" calcext:value-type="string">
            <text:p>Un enfant</text:p>
          </table:table-cell>
          <table:table-cell table:style-name="ce13" office:value-type="string" calcext:value-type="string">
            <text:p>Patrick Poivre d'Arvor</text:p>
          </table:table-cell>
          <table:table-cell table:style-name="ce17" office:value-type="string" calcext:value-type="string">
            <text:p>Barbara Pozzi, maîtresse du patron de la puissante chaîne Canal Première - dont elle est l'une des vedettes -, a tout pour être heureuse. Cependant, elle ne peut avoir d'enfant. Aussi comble-t-elle ce manque par un travail acharné, et notamment sur une enquête explosive concernant le clonage humain. Celle-ci la ménera en Ecosse, auprès d'un chercheur misanthrope, inaccessible et... séduisant.</text:p>
          </table:table-cell>
          <table:table-cell table:style-name="ce25" office:value-type="float" office:value="686" calcext:value-type="float">
            <text:p>686</text:p>
          </table:table-cell>
          <table:table-cell table:style-name="ce10"/>
          <table:table-cell table:style-name="ce8" table:formula="of:=IF(OR([.E594]=[.E595];[.E594]=[.E593]);&quot;X&quot;;&quot;&quot;)">
            <text:p/>
          </table:table-cell>
          <table:table-cell table:number-columns-repeated="1017"/>
        </table:table-row>
        <table:table-row table:style-name="ro10">
          <table:table-cell table:style-name="ce2" office:value-type="float" office:value="2744192007" calcext:value-type="float">
            <text:p>2744192007</text:p>
          </table:table-cell>
          <table:table-cell table:style-name="ce7" office:value-type="string" calcext:value-type="string">
            <text:p>Cours, ma jolie</text:p>
          </table:table-cell>
          <table:table-cell table:style-name="ce13" office:value-type="string" calcext:value-type="string">
            <text:p>Lisa Unger</text:p>
          </table:table-cell>
          <table:table-cell table:style-name="ce17" office:value-type="string" calcext:value-type="string">
            <text:p>If Ridley Jones had slept ten minutes later or had taken the subway instead of waiting for a cab, she would still be living the beautiful lie she used to call her life. She would still be the privileged daughter of a doting father and a loving mother. Her life would still be perfect--with only tiny cracks to mar the otherwise flawless whole. But that's not what happened. Instead, those inconsequential decisions lead her to perform a good deed that puts her in the right place at the right time to unleash a chain of events that brings a mysterious package to her door--a package which informs her that her entire world is a lie. Suddenly forced to question everything she knows about herself and her family, she has no idea who's on her side and who has something to hide--even, and maybe especially, her new lover.--From publisher description.</text:p>
          </table:table-cell>
          <table:table-cell table:style-name="ce25" office:value-type="float" office:value="689" calcext:value-type="float">
            <text:p>689</text:p>
          </table:table-cell>
          <table:table-cell table:style-name="ce10"/>
          <table:table-cell table:style-name="ce8" table:formula="of:=IF(OR([.E595]=[.E596];[.E595]=[.E594]);&quot;X&quot;;&quot;&quot;)">
            <text:p/>
          </table:table-cell>
          <table:table-cell table:number-columns-repeated="1017"/>
        </table:table-row>
        <table:table-row table:style-name="ro4">
          <table:table-cell table:style-name="ce2" office:value-type="float" office:value="9782266233897" calcext:value-type="float">
            <text:p>9782266233897</text:p>
          </table:table-cell>
          <table:table-cell table:style-name="ce7" office:value-type="string" calcext:value-type="string">
            <text:p>Un avion sans elle</text:p>
          </table:table-cell>
          <table:table-cell table:style-name="ce13" office:value-type="string" calcext:value-type="string">
            <text:p>Michel Bussi</text:p>
          </table:table-cell>
          <table:table-cell table:style-name="ce17" office:value-type="string" calcext:value-type="string">
            <text:p>Patrick Cockburn, grand reporter sp??cialiste du Moyen-Orient retrace la mont??e en puissance d'un nouveau Djihad men?? par le groupe Etat islamique, qu'il compare?? la mont??e du fascisme dans les ann??es 1930. Loin de tout manich??isme, il expose avec une grande clart?? la situation dans cette r??gion du monde, d??chir??e par les conflits communautaires et les rivalit??s entre grandes puissances, notamment une nouvelle guerre froide entre Etats-Unis et Russie. Couverture: Tirage limit?</text:p>
          </table:table-cell>
          <table:table-cell table:style-name="ce25" office:value-type="float" office:value="691" calcext:value-type="float">
            <text:p>691</text:p>
          </table:table-cell>
          <table:table-cell table:style-name="ce10"/>
          <table:table-cell table:style-name="ce8" table:formula="of:=IF(OR([.E596]=[.E597];[.E596]=[.E595]);&quot;X&quot;;&quot;&quot;)">
            <text:p/>
          </table:table-cell>
          <table:table-cell table:number-columns-repeated="1017"/>
        </table:table-row>
        <table:table-row table:style-name="ro2">
          <table:table-cell table:style-name="ce2" office:value-type="float" office:value="9782298118629" calcext:value-type="float">
            <text:p>9782298118629</text:p>
          </table:table-cell>
          <table:table-cell table:style-name="ce7" office:value-type="string" calcext:value-type="string">
            <text:p>Tôt, un matin</text:p>
          </table:table-cell>
          <table:table-cell table:style-name="ce13" office:value-type="string" calcext:value-type="string">
            <text:p>Virginia Baily</text:p>
          </table:table-cell>
          <table:table-cell table:style-name="ce18" office:value-type="string" calcext:value-type="string">
            <text:p>Rome, 1943. Chiara, jeune résistante, assiste impuissante à une rafle dans le ghetto juif. Quand une femme pousse son petit garçon dans sa direction, elle n’hésite guère plus de quelques secondes et clame aux soldats que cet enfant est son neveu. Le petit Daniele Levy devient son protégé. Chiara l’aime comme son fils, même quand celui-ci, tourmenté par son passé en grandissant, s’éloigne du droit chemin. </text:p>
          </table:table-cell>
          <table:table-cell table:style-name="ce25" office:value-type="float" office:value="693" calcext:value-type="float">
            <text:p>693</text:p>
          </table:table-cell>
          <table:table-cell table:style-name="ce10"/>
          <table:table-cell table:style-name="ce8" table:formula="of:=IF(OR([.E597]=[.E598];[.E597]=[.E596]);&quot;X&quot;;&quot;&quot;)">
            <text:p/>
          </table:table-cell>
          <table:table-cell table:number-columns-repeated="1017"/>
        </table:table-row>
        <table:table-row table:style-name="ro8">
          <table:table-cell table:style-name="ce2" office:value-type="float" office:value="9782253194712" calcext:value-type="float">
            <text:p>9782253194712</text:p>
          </table:table-cell>
          <table:table-cell table:style-name="ce7" office:value-type="string" calcext:value-type="string">
            <text:p>La grange de Rochebrune</text:p>
          </table:table-cell>
          <table:table-cell table:style-name="ce13" office:value-type="string" calcext:value-type="string">
            <text:p>Françoise Bourdon</text:p>
          </table:table-cell>
          <table:table-cell table:style-name="ce17" office:value-type="string" calcext:value-type="string">
            <text:p>A la Grange de Rochebrune, aux confins des Baronnies, dans le sud de la Drôme, la vie n'est pas toujours facile, et la nature parfois inhospitalière. Quand, en 1918, Pierre Ferri revient chez lui, il est physiquement et moralement détruit. C'est l'amour de sa femme Antonia et la naissance de leur fille Valentine qui vont lui redonner le goût de vivre et le décider à se lancer dans la culture de la lavande. Le second conflit mondial met une nouvelle fois la famille Ferri à rude épreuve. Déchirures de l'Occupation, engagement dans la Résistance. Valentine voit mourir l'homme qu'elle aime, un maquisard. Des années plus tard, elle finira par se marier et par donner naissance à un fils qui, à son tour, reprendra le flambeau de l'exploitation. Mais, à l'aube du XXIe siècle, Alexis peut-il trouver le bonheur et continuer à cultiver «l'or bleu», quand, autour de lui, l'exode rural a vidé les villages et les maisons ?</text:p>
          </table:table-cell>
          <table:table-cell table:style-name="ce25" office:value-type="float" office:value="696" calcext:value-type="float">
            <text:p>696</text:p>
          </table:table-cell>
          <table:table-cell table:style-name="ce10"/>
          <table:table-cell table:style-name="ce8" table:formula="of:=IF(OR([.E598]=[.E599];[.E598]=[.E597]);&quot;X&quot;;&quot;&quot;)">
            <text:p/>
          </table:table-cell>
          <table:table-cell table:number-columns-repeated="1017"/>
        </table:table-row>
        <table:table-row table:style-name="ro7">
          <table:table-cell table:style-name="ce2" office:value-type="float" office:value="9782266119627" calcext:value-type="float">
            <text:p>9782266119627</text:p>
          </table:table-cell>
          <table:table-cell table:style-name="ce7" office:value-type="string" calcext:value-type="string">
            <text:p>La poussière des corons</text:p>
          </table:table-cell>
          <table:table-cell table:style-name="ce13" office:value-type="string" calcext:value-type="string">
            <text:p>Marie-Paul Armand</text:p>
          </table:table-cell>
          <table:table-cell table:style-name="ce17" office:value-type="string" calcext:value-type="string">
            <text:p>On ne savait pas grand-chose, sinon qu'il y avait eu un éboulement au puits n° 4. Sous le ciel triste et bas, nous attendîmes longtemps, derrière les grilles. Le silence n'était troublé que par le murmure des prières que récitaient certaines d'entre nous. Ce drame est l'un des épisodes de la vie quotidienne d'un coron du Pas-de-Calais au début du siècle. Avec minutie et émotion, Madeleine, fille d'une famille de mineurs, raconte sa vie, de la catastrophe de Courrières en 1906 jusqu'aux années 1960, en passant par les accidents, les coups de grisou, les deux guerres mondiales, les conflits sociaux...</text:p>
          </table:table-cell>
          <table:table-cell table:style-name="ce25" office:value-type="float" office:value="698" calcext:value-type="float">
            <text:p>698</text:p>
          </table:table-cell>
          <table:table-cell table:style-name="ce10"/>
          <table:table-cell table:style-name="ce8" table:formula="of:=IF(OR([.E599]=[.E600];[.E599]=[.E598]);&quot;X&quot;;&quot;&quot;)">
            <text:p/>
          </table:table-cell>
          <table:table-cell table:number-columns-repeated="1017"/>
        </table:table-row>
        <table:table-row table:style-name="ro2">
          <table:table-cell table:style-name="ce2" office:value-type="float" office:value="9782266246194" calcext:value-type="float">
            <text:p>9782266246194</text:p>
          </table:table-cell>
          <table:table-cell table:style-name="ce7" office:value-type="string" calcext:value-type="string">
            <text:p>Complètement cramé !</text:p>
          </table:table-cell>
          <table:table-cell table:style-name="ce13" office:value-type="string" calcext:value-type="string">
            <text:p>Gilles Legardinier</text:p>
          </table:table-cell>
          <table:table-cell table:style-name="ce17" office:value-type="string" calcext:value-type="string">
            <text:p>La 4e de couverture indique : Lassé de tout, Andrew Blake quitte l'Angleterre et se fait embaucher comme majordome en France, au Domaine de Beauvillier. Confronté à de surprenantes personnalités - sa patronne, Odile la cuisinière, Manon, ou encore Philippe le régisseur -, lui qui croyait en avoir fini avec l'existence va être obligé de tout recommencer...</text:p>
          </table:table-cell>
          <table:table-cell table:style-name="ce25" office:value-type="float" office:value="699" calcext:value-type="float">
            <text:p>699</text:p>
          </table:table-cell>
          <table:table-cell table:style-name="ce10"/>
          <table:table-cell table:style-name="ce8" table:formula="of:=IF(OR([.E600]=[.E601];[.E600]=[.E599]);&quot;X&quot;;&quot;&quot;)">
            <text:p/>
          </table:table-cell>
          <table:table-cell table:number-columns-repeated="1017"/>
        </table:table-row>
        <table:table-row table:style-name="ro4">
          <table:table-cell table:style-name="ce2" office:value-type="float" office:value="9782298131086" calcext:value-type="float">
            <text:p>9782298131086</text:p>
          </table:table-cell>
          <table:table-cell table:style-name="ce7" office:value-type="string" calcext:value-type="string">
            <text:p>Quand le temps s'arrêtera</text:p>
          </table:table-cell>
          <table:table-cell table:style-name="ce13" office:value-type="string" calcext:value-type="string">
            <text:p>Carole Duplessy-Rousée</text:p>
          </table:table-cell>
          <table:table-cell table:style-name="ce18" office:value-type="string" calcext:value-type="string">
            <text:p>Madison, 45 ans, a renoncé à son lucratif métier de commissaire-priseur, pour accomplir sa vocation : retrouver des ?uvres perdues ou volées. Son ami Elie lui propose d'aller à Buenos Aires dans le plus grand secret pour authentifier un potentiel Rembrandt. Or cette toile ne lui est pas inconnue : il y a plusieurs années une femme juive lui avait confié rechercher ce tableau, volé à ses grands-parents pendant la guerre. Madison s'envole pour l'Argentine. </text:p>
          </table:table-cell>
          <table:table-cell table:style-name="ce25" office:value-type="float" office:value="704" calcext:value-type="float">
            <text:p>704</text:p>
          </table:table-cell>
          <table:table-cell table:style-name="ce10"/>
          <table:table-cell table:style-name="ce8" table:formula="of:=IF(OR([.E601]=[.E602];[.E601]=[.E600]);&quot;X&quot;;&quot;&quot;)">
            <text:p/>
          </table:table-cell>
          <table:table-cell table:number-columns-repeated="1017"/>
        </table:table-row>
        <table:table-row table:style-name="ro8">
          <table:table-cell table:style-name="ce2" office:value-type="float" office:value="9782253245186" calcext:value-type="float">
            <text:p>9782253245186</text:p>
          </table:table-cell>
          <table:table-cell table:style-name="ce7" office:value-type="string" calcext:value-type="string">
            <text:p>Les Mystères de Fleat House</text:p>
          </table:table-cell>
          <table:table-cell table:style-name="ce13" office:value-type="string" calcext:value-type="string">
            <text:p>Lucinda Riley</text:p>
          </table:table-cell>
          <table:table-cell table:style-name="ce17" office:value-type="string" calcext:value-type="string">
            <text:p>Au sein du prestigieux internat privé de St. Stephen, dans l'idyllique campagne du Norfolk, se dresse une austère bâtisse victorienne assez laide et en manque cruel d’entretien : le dortoir de Fleat House. Lorsque le corps sans vie d’un élève y est découvert, le directeur s'empresse de conclure à un tragique accident. Mais l'enquêtrice londonienne Jazz Hunter n'est pas de cet avis. En tentant de pénétrer le microcosme fermé que constitue le pensionnat, celle-ci apprend que la victime était un jeune homme arrogant qui avait beaucoup d'ennemis...Tandis que les mystères et les mensonges se multiplient, Jazz se retrouve plongée dans un monde fait de jeux de pouvoir, de dépendances émotionnelles et d'affaires inachevées. Bientôt, ce sont des secrets vieux de plus de trente ans qui refont surface, bien plus sombres que ce qu'elle aurait pu imaginer.</text:p>
          </table:table-cell>
          <table:table-cell table:style-name="ce25" office:value-type="float" office:value="705" calcext:value-type="float">
            <text:p>705</text:p>
          </table:table-cell>
          <table:table-cell table:style-name="ce10"/>
          <table:table-cell table:style-name="ce8" table:formula="of:=IF(OR([.E602]=[.E603];[.E602]=[.E601]);&quot;X&quot;;&quot;&quot;)">
            <text:p/>
          </table:table-cell>
          <table:table-cell table:number-columns-repeated="1017"/>
        </table:table-row>
        <table:table-row table:style-name="ro5">
          <table:table-cell table:style-name="ce2" office:value-type="float" office:value="9782264007810" calcext:value-type="float">
            <text:p>9782264007810</text:p>
          </table:table-cell>
          <table:table-cell table:style-name="ce7" office:value-type="string" calcext:value-type="string">
            <text:p>Le juge Ti à l'oeuvre</text:p>
          </table:table-cell>
          <table:table-cell table:style-name="ce13" office:value-type="string" calcext:value-type="string">
            <text:p>Robert Van Gulik</text:p>
          </table:table-cell>
          <table:table-cell table:style-name="ce17" office:value-type="string" calcext:value-type="string">
            <text:p>Ce qui rend les romans de robert Van Gulik si passionnants, c'est le soin qu'il apporte à planter le décor de ses aventures et à brosser le portrait de tous les seconds rôles, qu'ils soient brigands, prostituées, assassins ou honnêtes gens, amoureux transis, propriétaires floués. Car défenseur de la veuve et de l'orphelin, le juge Ti est d'une incroyable popularité. Héros positif dans la plus pure tradition du roman policier (et pas seulement chinois), il nous entraîne à bride abattue dans des histoires pleines de rebondissements et nous fait côtoyer les fantômes et autres phénomènes sur naturels couramment observés dans la Chine des T'ang.</text:p>
          </table:table-cell>
          <table:table-cell table:style-name="ce25" office:value-type="float" office:value="707" calcext:value-type="float">
            <text:p>707</text:p>
          </table:table-cell>
          <table:table-cell table:style-name="ce10"/>
          <table:table-cell table:style-name="ce8" table:formula="of:=IF(OR([.E603]=[.E604];[.E603]=[.E602]);&quot;X&quot;;&quot;&quot;)">
            <text:p/>
          </table:table-cell>
          <table:table-cell table:number-columns-repeated="1017"/>
        </table:table-row>
        <table:table-row table:style-name="ro2">
          <table:table-cell table:style-name="ce2" office:value-type="float" office:value="9782072965821" calcext:value-type="float">
            <text:p>9782072965821</text:p>
          </table:table-cell>
          <table:table-cell table:style-name="ce7" office:value-type="string" calcext:value-type="string">
            <text:p>L'anomalie</text:p>
          </table:table-cell>
          <table:table-cell table:style-name="ce13" office:value-type="string" calcext:value-type="string">
            <text:p>Herve Le Tellier</text:p>
          </table:table-cell>
          <table:table-cell table:style-name="ce18" office:value-type="string" calcext:value-type="string">
            <text:p>En juin 2021, un vol ordinaire de Paris vers New York devient extraordinaire. L’avion rencontre une tempête bizarre, créant un événement au-delà de la compréhension. À l’atterrissage, 243 passagers continuent leur vie, inconscients de ce qui les attend. Trois mois plus tard, un autre vol identique se pose, avec les mêmes passagers à bord. </text:p>
          </table:table-cell>
          <table:table-cell table:style-name="ce25" office:value-type="float" office:value="708" calcext:value-type="float">
            <text:p>708</text:p>
          </table:table-cell>
          <table:table-cell table:style-name="ce10" office:value-type="string" calcext:value-type="string">
            <text:p>Science Fiction</text:p>
          </table:table-cell>
          <table:table-cell table:style-name="ce8" table:formula="of:=IF(OR([.E604]=[.E605];[.E604]=[.E603]);&quot;X&quot;;&quot;&quot;)">
            <text:p/>
          </table:table-cell>
          <table:table-cell table:number-columns-repeated="1017"/>
        </table:table-row>
        <table:table-row table:style-name="ro4">
          <table:table-cell table:style-name="ce2" office:value-type="float" office:value="9782368127223" calcext:value-type="float">
            <text:p>9782368127223</text:p>
          </table:table-cell>
          <table:table-cell table:style-name="ce7" office:value-type="string" calcext:value-type="string">
            <text:p>La maison de l'orchidée</text:p>
          </table:table-cell>
          <table:table-cell table:style-name="ce13" office:value-type="string" calcext:value-type="string">
            <text:p>Lucinda Riley</text:p>
          </table:table-cell>
          <table:table-cell table:style-name="ce18" office:value-type="string" calcext:value-type="string">
            <text:p>Dans son enfance, Julia Forrester a passé des moments idylliques dans la serre de Wharton Park. Un immense et magnifique domaine où son grand-père était chargé de prendre soin des orchidées. Des années plus tard, Julia est devenue une pianiste de renommée mondiale. Alors qu'elle fait face à une tragédie personnelle, la jeune femme revient sur les traces de son enfance et renoue avec Christopher, l'héritier de Wharton Park. </text:p>
          </table:table-cell>
          <table:table-cell table:style-name="ce25" office:value-type="float" office:value="709" calcext:value-type="float">
            <text:p>709</text:p>
          </table:table-cell>
          <table:table-cell table:style-name="ce10"/>
          <table:table-cell table:style-name="ce8" table:formula="of:=IF(OR([.E605]=[.E606];[.E605]=[.E604]);&quot;X&quot;;&quot;&quot;)">
            <text:p/>
          </table:table-cell>
          <table:table-cell table:number-columns-repeated="1017"/>
        </table:table-row>
        <table:table-row table:style-name="ro4">
          <table:table-cell table:style-name="ce2" office:value-type="float" office:value="9782253936145" calcext:value-type="float">
            <text:p>9782253936145</text:p>
          </table:table-cell>
          <table:table-cell table:style-name="ce7" office:value-type="string" calcext:value-type="string">
            <text:p>Trois</text:p>
          </table:table-cell>
          <table:table-cell table:style-name="ce13" office:value-type="string" calcext:value-type="string">
            <text:p>Valérie Perrin</text:p>
          </table:table-cell>
          <table:table-cell table:style-name="ce17" office:value-type="string" calcext:value-type="string">
            <text:p>« Je m'appelle Virginie. Aujourd'hui, de Nina, Adrien et Etienne, seul Adrien me parle encore.Nina me méprise. Quant à Etienne, c'est moi qui ne veux plus de lui. Pourtant, ils me fascinent depuis l'enfance. Je ne me suis jamais attachée qu'à ces trois-là. »1986. Adrien, Etienne et Nina se rencontrent en CM2. Très vite, ils deviennent fusionnels et une promesse les unit : quitter leur province pour vivre à Paris et ne jamais se séparer.</text:p>
          </table:table-cell>
          <table:table-cell table:style-name="ce25" office:value-type="float" office:value="710" calcext:value-type="float">
            <text:p>710</text:p>
          </table:table-cell>
          <table:table-cell table:style-name="ce10"/>
          <table:table-cell table:style-name="ce8" table:formula="of:=IF(OR([.E606]=[.E607];[.E606]=[.E605]);&quot;X&quot;;&quot;&quot;)">
            <text:p/>
          </table:table-cell>
          <table:table-cell table:number-columns-repeated="1017"/>
        </table:table-row>
        <table:table-row table:style-name="ro2">
          <table:table-cell table:style-name="ce3" office:value-type="float" office:value="9782253241973" calcext:value-type="float">
            <text:p>9782253241973</text:p>
          </table:table-cell>
          <table:table-cell table:style-name="ce7" office:value-type="string" calcext:value-type="string">
            <text:p>Il nous restera ça</text:p>
          </table:table-cell>
          <table:table-cell table:style-name="ce13" office:value-type="string" calcext:value-type="string">
            <text:p>Virginie Grimaldi</text:p>
          </table:table-cell>
          <table:table-cell table:style-name="ce17" office:value-type="string" calcext:value-type="string">
            <text:p>A 33 ans, Iris trimballe sa vie dans une valise.Théo, 18 ans, a peu de rêves, car ils en foutent partout quand ils se brisent.À 74 ans, Jeanne regarde son existence dans le rétroviseur.Rien ne les destinait à se rencontrer.Quand le hasard les réunit sous le même toit, ces trois êtres abîmés vont devoir apprendre à vivre ensemble. </text:p>
          </table:table-cell>
          <table:table-cell table:style-name="ce25" office:value-type="float" office:value="711" calcext:value-type="float">
            <text:p>711</text:p>
          </table:table-cell>
          <table:table-cell table:style-name="ce10"/>
          <table:table-cell table:style-name="ce8" table:formula="of:=IF(OR([.E607]=[.E608];[.E607]=[.E606]);&quot;X&quot;;&quot;&quot;)">
            <text:p/>
          </table:table-cell>
          <table:table-cell table:number-columns-repeated="1017"/>
        </table:table-row>
        <table:table-row table:style-name="ro5">
          <table:table-cell table:style-name="ce2" office:value-type="float" office:value="9782290380345" calcext:value-type="float">
            <text:p>9782290380345</text:p>
          </table:table-cell>
          <table:table-cell table:style-name="ce7" office:value-type="string" calcext:value-type="string">
            <text:p>Respire !</text:p>
          </table:table-cell>
          <table:table-cell table:style-name="ce13" office:value-type="string" calcext:value-type="string">
            <text:p>Maud Ankaoua</text:p>
          </table:table-cell>
          <table:table-cell table:style-name="ce17" office:value-type="string" calcext:value-type="string">
            <text:p>Malo, 30 ans, virtuose de la finance à qui tout réussit, est appelé à Bangkok pour aider une entreprise en difficulté. Quelques semaines après son arrivée, il surprend une conversation qui l'anéantit : il ne lui resterait plus que quelques mois à vivre... Au moment où il perd tout espoir, une vieille dame lui propose un pacte étrange : en échange de 30 jours de sa vie, le jeune homme sera-t-il prêt à tenter une série d'expériences qui pourraient bien modifier le cours de son destin ? Malo accepte, et le voilà embarqué dans un incroyable périple aux saveurs et aux parfums de la Thaïlande, au terme duquel il découvrira peut-être l'ultime vérité</text:p>
          </table:table-cell>
          <table:table-cell table:style-name="ce25" office:value-type="float" office:value="712" calcext:value-type="float">
            <text:p>712</text:p>
          </table:table-cell>
          <table:table-cell table:style-name="ce10"/>
          <table:table-cell table:style-name="ce8" table:formula="of:=IF(OR([.E608]=[.E609];[.E608]=[.E607]);&quot;X&quot;;&quot;&quot;)">
            <text:p/>
          </table:table-cell>
          <table:table-cell table:number-columns-repeated="1017"/>
        </table:table-row>
        <table:table-row table:style-name="ro10">
          <table:table-cell table:style-name="ce2" office:value-type="float" office:value="9782253244431" calcext:value-type="float">
            <text:p>9782253244431</text:p>
          </table:table-cell>
          <table:table-cell table:style-name="ce7" office:value-type="string" calcext:value-type="string">
            <text:p>Désenchantées</text:p>
          </table:table-cell>
          <table:table-cell table:style-name="ce13" office:value-type="string" calcext:value-type="string">
            <text:p>Marie Vareille</text:p>
          </table:table-cell>
          <table:table-cell table:style-name="ce17" office:value-type="string" calcext:value-type="string">
            <text:p>La disparition de Sarah Leroy, quinze ans, a bouleversé la petite bourgade de Bouville-sur-Mer et ému la France entière. Dans chaque foyer, chaque bistrot, on élaborait des hypothèses, mais ce qui est vraiment arrivé, personne ne l'a jamais su. Vingt ans plus tard, Fanny revient sur les lieux de ce drame qui a marqué sa jeunesse. Et c'est tout un passé qui resurgit... Car l'histoire de Sarah Leroy, c'est aussi un peu la sienne, et celle d'une bande de filles. Une histoire qui a l'odeur des premières cigarettes et du chlore de la piscine municipale, des serments d'amitié et, surtout, des plus lourds secrets. Avec finesse et un vrai sens du suspense, Marie Vareille met à nu les rouages de l'amitié féminine dans un roman d'apprentissage captivant et rempli d'émotion.</text:p>
          </table:table-cell>
          <table:table-cell table:style-name="ce25" office:value-type="float" office:value="713" calcext:value-type="float">
            <text:p>713</text:p>
          </table:table-cell>
          <table:table-cell table:style-name="ce10"/>
          <table:table-cell table:style-name="ce8" table:formula="of:=IF(OR([.E609]=[.E610];[.E609]=[.E608]);&quot;X&quot;;&quot;&quot;)">
            <text:p/>
          </table:table-cell>
          <table:table-cell table:number-columns-repeated="1017"/>
        </table:table-row>
        <table:table-row table:style-name="ro2">
          <table:table-cell table:style-name="ce2" office:value-type="float" office:value="9782266218528" calcext:value-type="float">
            <text:p>9782266218528</text:p>
          </table:table-cell>
          <table:table-cell table:style-name="ce7" office:value-type="string" calcext:value-type="string">
            <text:p>Le vieux qui ne voulait pas fêter son anniversaire</text:p>
          </table:table-cell>
          <table:table-cell table:style-name="ce13" office:value-type="string" calcext:value-type="string">
            <text:p>Jonas Jonasson</text:p>
          </table:table-cell>
          <table:table-cell table:style-name="ce17" office:value-type="string" calcext:value-type="string">
            <text:p>Coup de CoeurAllan est un jeune centenaire qui pète le feu dans sa maison de retraite. Comme on lui interdit de boire un coup, il décide de se faire la malle le jour de ses 100 ans ! Suivez sa cavale à travers la Suède - et découvrez par la même occasion son passé explosif, qui a influencé l'Histoire du XXe siècle...Serge Gariglio, Libraire, Payot-Lausanne</text:p>
          </table:table-cell>
          <table:table-cell table:style-name="ce25" office:value-type="float" office:value="714" calcext:value-type="float">
            <text:p>714</text:p>
          </table:table-cell>
          <table:table-cell table:style-name="ce10"/>
          <table:table-cell table:style-name="ce8" table:formula="of:=IF(OR([.E610]=[.E611];[.E610]=[.E609]);&quot;X&quot;;&quot;&quot;)">
            <text:p/>
          </table:table-cell>
          <table:table-cell table:number-columns-repeated="1017"/>
        </table:table-row>
        <table:table-row table:style-name="ro4">
          <table:table-cell table:style-name="ce2" office:value-type="float" office:value="9782286002275" calcext:value-type="float">
            <text:p>9782286002275</text:p>
          </table:table-cell>
          <table:table-cell table:style-name="ce7" office:value-type="string" calcext:value-type="string">
            <text:p>L'ombre du parasol d'or</text:p>
          </table:table-cell>
          <table:table-cell table:style-name="ce13" office:value-type="string" calcext:value-type="string">
            <text:p>Olivier Seigneur</text:p>
          </table:table-cell>
          <table:table-cell table:style-name="ce17" office:value-type="string" calcext:value-type="string">
            <text:p>Une saga policière dans le Cambodge du XIIe siècle, autour de la figure mythique du roi Jayavarman VII.Le royaume d'Angkor est en plein bouleversement. Après la grande invasion des Chams venus de l'Est, tout est dévasté. Le nouveau roi, Jayavarman VII, saura-t-il redresser son pays ? Faire de son règne une époque prospère et rendre leur fierté légendaire aux siens ? Entouré de conseillers plus ou moins fiables, il écoute volontiers sa sœur, la belle et indomptable Vijanaga, qui connaît parfaitement son peuple et ses... </text:p>
          </table:table-cell>
          <table:table-cell table:style-name="ce25" office:value-type="float" office:value="715" calcext:value-type="float">
            <text:p>715</text:p>
          </table:table-cell>
          <table:table-cell table:style-name="ce10"/>
          <table:table-cell table:style-name="ce8" table:formula="of:=IF(OR([.E611]=[.E612];[.E611]=[.E610]);&quot;X&quot;;&quot;&quot;)">
            <text:p/>
          </table:table-cell>
          <table:table-cell table:number-columns-repeated="1017"/>
        </table:table-row>
        <table:table-row table:style-name="ro4">
          <table:table-cell table:style-name="ce2" office:value-type="float" office:value="9782266189217" calcext:value-type="float">
            <text:p>9782266189217</text:p>
          </table:table-cell>
          <table:table-cell table:style-name="ce7" office:value-type="string" calcext:value-type="string">
            <text:p>Happy birthday grand-mère</text:p>
          </table:table-cell>
          <table:table-cell table:style-name="ce13" office:value-type="string" calcext:value-type="string">
            <text:p>Valérie Saubade</text:p>
          </table:table-cell>
          <table:table-cell table:style-name="ce17" office:value-type="string" calcext:value-type="string">
            <text:p>" J'ai décidé hier après-midi de tuer ma fille. A quatre-vingts ans, cela ne va pas être facile. D'autant que je me déplace en fauteuil roulant. ". mais cette octogénaire hémiplégique est bien déterminée à parvenir à ses fins. Car entre mère et fille, la haine est réciproque et implacable. Ancienne pianiste, adulée par les hommes, despotique, Eleonore ne s'est jamais préoccupée de personne sauf d'elle-même. Terne et aigrie, sa fille Elisabeth attend de pied ferme l'héritage. Et soigne sa mère indigne de façon très personnelle...</text:p>
          </table:table-cell>
          <table:table-cell table:style-name="ce25" office:value-type="float" office:value="716" calcext:value-type="float">
            <text:p>716</text:p>
          </table:table-cell>
          <table:table-cell table:style-name="ce10"/>
          <table:table-cell table:style-name="ce8" table:formula="of:=IF(OR([.E612]=[.E613];[.E612]=[.E611]);&quot;X&quot;;&quot;&quot;)">
            <text:p/>
          </table:table-cell>
          <table:table-cell table:number-columns-repeated="1017"/>
        </table:table-row>
        <table:table-row table:style-name="ro19">
          <table:table-cell table:style-name="ce2" office:value-type="float" office:value="9782702877234" calcext:value-type="float">
            <text:p>9782702877234</text:p>
          </table:table-cell>
          <table:table-cell table:style-name="ce7" office:value-type="string" calcext:value-type="string">
            <text:p>Poison vert</text:p>
          </table:table-cell>
          <table:table-cell table:style-name="ce13" office:value-type="string" calcext:value-type="string">
            <text:p>Nottret Patric </text:p>
          </table:table-cell>
          <table:table-cell table:style-name="ce20" office:value-type="string" calcext:value-type="string">
            <text:p>FICHE SIGNALETIQUE:</text:p>
            <text:p>Nom de Famille : Sénéchal</text:p>
            <text:p>Prénom : Pierre</text:p>
            <text:p>Age : Quarante et un ans.</text:p>
            <text:p>Taille : 2 m 02</text:p>
            <text:p>Statut actuel : Fonctionnaire assermenté (grade de détective).</text:p>
            <text:p>Affectation : Section de répression des Fraudes et délits sur l'environnement (FREDE).</text:p>
            <text:p>Apparence : Glabre, cheveux poivre et sel, porte le plus souvent des bretelles de type rural.</text:p>
            <text:p>Complice : Méjaville Serge, gros chimiste mal rasé portant perpétuellement chemise blanche et nœud papillon. Spécialiste réputé des poisons de toutes SOrtes. Surnom : Lucrèce.</text:p>
            <text:p>Recommandations : Le dénommé Sénéchal Pierre entretient des rapports jugés difficiles avec l’Autorité de manière générale. Homme dangereux, car imprévisible, sarcastique et insolent. Possède de surcroît un féroce sens de l’humour.</text:p>
            <text:p>CONCLUSION : SE MÉFIER</text:p>
          </table:table-cell>
          <table:table-cell table:style-name="ce25" office:value-type="float" office:value="717" calcext:value-type="float">
            <text:p>717</text:p>
          </table:table-cell>
          <table:table-cell table:style-name="ce10" office:value-type="string" calcext:value-type="string">
            <text:p>policier</text:p>
          </table:table-cell>
          <table:table-cell table:style-name="ce8" table:formula="of:=IF(OR([.E613]=[.E614];[.E613]=[.E612]);&quot;X&quot;;&quot;&quot;)">
            <text:p/>
          </table:table-cell>
          <table:table-cell table:number-columns-repeated="1017"/>
        </table:table-row>
        <table:table-row table:style-name="ro4">
          <table:table-cell table:style-name="ce2" office:value-type="float" office:value="9782286031176" calcext:value-type="float">
            <text:p>9782286031176</text:p>
          </table:table-cell>
          <table:table-cell table:style-name="ce7" office:value-type="string" calcext:value-type="string">
            <text:p>Les roses noires</text:p>
          </table:table-cell>
          <table:table-cell table:style-name="ce13" office:value-type="string" calcext:value-type="string">
            <text:p>Antoine B. Daniel</text:p>
          </table:table-cell>
          <table:table-cell table:style-name="ce18" office:value-type="string" calcext:value-type="string">
            <text:p>Au printemps 1906, les roses qu'Éliette cueille dans le coron de Courrières sont noires. Noires comme la fumée qui jaillit des fosses le 10 mars où, en quelques secondes, le grisou ravage la mine et tue plus de 1 000 hommes. Noires comme le labyrinthe de galeries où se débattent pères et fils, enfants et camarades, une poignée de survivants qui ne se résout pas à la mort. Pendant vingt jours, ils luttent à 300 mètres sous terre contre l'engloutissement, ... </text:p>
          </table:table-cell>
          <table:table-cell table:style-name="ce25" office:value-type="float" office:value="718" calcext:value-type="float">
            <text:p>718</text:p>
          </table:table-cell>
          <table:table-cell table:style-name="ce10"/>
          <table:table-cell table:style-name="ce8" table:formula="of:=IF(OR([.E614]=[.E615];[.E614]=[.E613]);&quot;X&quot;;&quot;&quot;)">
            <text:p/>
          </table:table-cell>
          <table:table-cell table:number-columns-repeated="1017"/>
        </table:table-row>
        <table:table-row table:style-name="ro11">
          <table:table-cell table:style-name="ce2" office:value-type="float" office:value="9782702843581" calcext:value-type="float">
            <text:p>9782702843581</text:p>
          </table:table-cell>
          <table:table-cell table:style-name="ce7" office:value-type="string" calcext:value-type="string">
            <text:p>Toujours la nuit</text:p>
          </table:table-cell>
          <table:table-cell table:style-name="ce13" office:value-type="string" calcext:value-type="string">
            <text:p>Danuta Reah</text:p>
          </table:table-cell>
          <table:table-cell table:style-name="ce17" office:value-type="string" calcext:value-type="string">
            <text:p>Une nuit, Debbie, une jeune enseignante, entrevoit une silhouette sinistre sur un quai de gare. Le lendemain, elle apprend qu'on a retrouvé sur la voie ferrée le cadavre mutilé d'une jeune femme. Quand elle confie ce qu'elle a vu aux journaux, l'assassin décide alors de supprimer l'indiscrète.</text:p>
          </table:table-cell>
          <table:table-cell table:style-name="ce25" office:value-type="float" office:value="720" calcext:value-type="float">
            <text:p>720</text:p>
          </table:table-cell>
          <table:table-cell table:style-name="ce10"/>
          <table:table-cell table:style-name="ce8" table:formula="of:=IF(OR([.E615]=[.E616];[.E615]=[.E614]);&quot;X&quot;;&quot;&quot;)">
            <text:p/>
          </table:table-cell>
          <table:table-cell table:number-columns-repeated="1017"/>
        </table:table-row>
        <table:table-row table:style-name="ro7">
          <table:table-cell table:style-name="ce2" office:value-type="float" office:value="9782811204044" calcext:value-type="float">
            <text:p>9782811204044</text:p>
          </table:table-cell>
          <table:table-cell table:style-name="ce7" office:value-type="string" calcext:value-type="string">
            <text:p>Narcisse Enchaîné</text:p>
          </table:table-cell>
          <table:table-cell table:style-name="ce13" office:value-type="string" calcext:value-type="string">
            <text:p>Laurell K. Hamilton</text:p>
          </table:table-cell>
          <table:table-cell table:style-name="ce17" office:value-type="string" calcext:value-type="string">
            <text:p>Les hommes sont tous les mêmes ! Bon, c'est vrai que Jean-Claude et Richard se distinguent... N'empêche ! Je les évite tous les deux depuis des mois pour tenter de remettre de l'ordre dans ma tête. Mais lorsque des métamorphes fraîchement débarqués à Saint Louis enlèvent mes léopards pour les torturer, je n'ai pas d'autre choix que d'appeler au secours les deux mâles de ma vie. Seul problème : pour m'aider, ils ont besoin que nous fusionnions nos pouvoirs, ce que je refuse depuis le début. J'en ai toujours redouté les conséquences... et la suite bien raison !</text:p>
          </table:table-cell>
          <table:table-cell table:style-name="ce25" office:value-type="float" office:value="721" calcext:value-type="float">
            <text:p>721</text:p>
          </table:table-cell>
          <table:table-cell table:style-name="ce10"/>
          <table:table-cell table:style-name="ce8" table:formula="of:=IF(OR([.E616]=[.E617];[.E616]=[.E615]);&quot;X&quot;;&quot;&quot;)">
            <text:p/>
          </table:table-cell>
          <table:table-cell table:number-columns-repeated="1017"/>
        </table:table-row>
        <table:table-row table:style-name="ro5">
          <table:table-cell table:style-name="ce2" office:value-type="float" office:value="9782213670706" calcext:value-type="float">
            <text:p>9782213670706</text:p>
          </table:table-cell>
          <table:table-cell table:style-name="ce7" office:value-type="string" calcext:value-type="string">
            <text:p>Des clous dans le coeur</text:p>
          </table:table-cell>
          <table:table-cell table:style-name="ce13" office:value-type="string" calcext:value-type="string">
            <text:p>Danielle Thiéry</text:p>
          </table:table-cell>
          <table:table-cell table:style-name="ce17" office:value-type="string" calcext:value-type="string">
            <text:p>"II y a des affaires qui te pourrissent la vie..., elles restent en toi, plantées dans ton coeur comme un clou qu'un mauvais plaisant s'amuserait à manipuler..." Miné par ses excès et la maladie, le commandant Revel crache le sang et sa haine de l'hypocrisie. Bourru, taiseux et rogue, il enrage devant les affaires non résolues à la PJ de Versailles: morts suspectes, disparitions... Comment la vérité pourrait-elle sortir de la bouche d'un enfant autiste ? Son équipe respecte les mystères du "patron" et, au-delà de la simple "vérité due aux familles", la vérité complexe d'un grand flic dont le courage en impose à la mort, celle des autres comme la sienne !</text:p>
          </table:table-cell>
          <table:table-cell table:style-name="ce25" office:value-type="float" office:value="722" calcext:value-type="float">
            <text:p>722</text:p>
          </table:table-cell>
          <table:table-cell table:style-name="ce10"/>
          <table:table-cell table:style-name="ce8" table:formula="of:=IF(OR([.E617]=[.E618];[.E617]=[.E616]);&quot;X&quot;;&quot;&quot;)">
            <text:p/>
          </table:table-cell>
          <table:table-cell table:number-columns-repeated="1017"/>
        </table:table-row>
        <table:table-row table:style-name="ro2">
          <table:table-cell table:style-name="ce2" office:value-type="float" office:value="9782290015056" calcext:value-type="float">
            <text:p>9782290015056</text:p>
          </table:table-cell>
          <table:table-cell table:style-name="ce7" office:value-type="string" calcext:value-type="string">
            <text:p>Pire que la mort</text:p>
          </table:table-cell>
          <table:table-cell table:style-name="ce13" office:value-type="string" calcext:value-type="string">
            <text:p>Charlaine Harris</text:p>
          </table:table-cell>
          <table:table-cell table:style-name="ce17" office:value-type="string" calcext:value-type="string">
            <text:p>Dans une région dévastée après le passage de l'ouragan Katrina, Sookie a fort à faire pour aider les communautés humaine et vampire à se reconstruire. Si la jeune serveuse est saine et sauve, elle n'en est pas moins préoccupée : les temps changent pour les vampires et les lycanthropes, de nouveaux dangers s'annoncent et Quinn, son petit ami et sublime tigre-garou a disparu !</text:p>
          </table:table-cell>
          <table:table-cell table:style-name="ce25" office:value-type="float" office:value="723" calcext:value-type="float">
            <text:p>723</text:p>
          </table:table-cell>
          <table:table-cell table:style-name="ce10"/>
          <table:table-cell table:style-name="ce8" table:formula="of:=IF(OR([.E618]=[.E619];[.E618]=[.E617]);&quot;X&quot;;&quot;&quot;)">
            <text:p/>
          </table:table-cell>
          <table:table-cell table:number-columns-repeated="1017"/>
        </table:table-row>
        <table:table-row table:style-name="ro10">
          <table:table-cell table:style-name="ce2" office:value-type="float" office:value="9782290022511" calcext:value-type="float">
            <text:p>9782290022511</text:p>
          </table:table-cell>
          <table:table-cell table:style-name="ce7" office:value-type="string" calcext:value-type="string">
            <text:p>Bel et bien mort</text:p>
          </table:table-cell>
          <table:table-cell table:style-name="ce13" office:value-type="string" calcext:value-type="string">
            <text:p>Charlaine Harris</text:p>
          </table:table-cell>
          <table:table-cell table:style-name="ce17" office:value-type="string" calcext:value-type="string">
            <text:p>" Après la sortie du cercueil très médiatisée des vampires, c'est au tour de mes amis changelings de sortir du bois. Moi, Sookie, j'avais peur de la réaction des habitants de Bon Temps... Et je n'avais pas tort ! Comme d'habitude je dois jouer la super détective. Mais qui va me protéger, moi ? Pas besoin d'être voyante pour se rendre compte que les problèmes ne font que commencer... " Alors que de nouvelles créatures surnaturelles dévoilent leur existence aux humains, Sookie Stackhouse, serveuse télépathe, est très inquiète. Ses peurs prennent vie quand une panthère-garou est assassinée. Mais la jeune femme est elle aussi en danger : le FBI s'intéresse à elle de très près, et il semblerait qu'une chose ancienne et puissante ait une dent contre elle...</text:p>
          </table:table-cell>
          <table:table-cell table:style-name="ce25" office:value-type="float" office:value="724" calcext:value-type="float">
            <text:p>724</text:p>
          </table:table-cell>
          <table:table-cell table:style-name="ce10"/>
          <table:table-cell table:style-name="ce8" table:formula="of:=IF(OR([.E619]=[.E620];[.E619]=[.E618]);&quot;X&quot;;&quot;&quot;)">
            <text:p/>
          </table:table-cell>
          <table:table-cell table:number-columns-repeated="1017"/>
        </table:table-row>
        <table:table-row table:style-name="ro10">
          <table:table-cell table:style-name="ce2" office:value-type="float" office:value="9782290025024" calcext:value-type="float">
            <text:p>9782290025024</text:p>
          </table:table-cell>
          <table:table-cell table:style-name="ce7" office:value-type="string" calcext:value-type="string">
            <text:p>Une mort certaine</text:p>
          </table:table-cell>
          <table:table-cell table:style-name="ce13" office:value-type="string" calcext:value-type="string">
            <text:p>Charlaine Harris</text:p>
          </table:table-cell>
          <table:table-cell table:style-name="ce17" office:value-type="string" calcext:value-type="string">
            <text:p>" Enfin ! Enfin ma relation avec Eric commence à ressembler à quelque chose ! Après toutes ces épreuves, moi, Sookie, je l'ai bien mérité. Mais hélas, au moment où tout semble aller pour le mieux, voilà que mon entourage se met à me créer de nouveaux problèmes : Sam, Billet même Eric ! Et la fureur qui a entouré la Grande Révélation des hybrides n'est pas vraiment retombée... " Sookie Stackhouse est à peine remise de la révélation de son arrière-grand-père qu'elle doit faire face à un visiteur imprévu : le créateur d'Eric, un vampire venu tout droit de l'Antiquité, accompagné d'un étrange jeune garçon aux moeurs sanguinaires. Et de l'autre côté, entre s'occuper de son couple et gérer sa famille faé, la jeune serveuse de Bon Temps a encore fort à faire...</text:p>
          </table:table-cell>
          <table:table-cell table:style-name="ce25" office:value-type="float" office:value="725" calcext:value-type="float">
            <text:p>725</text:p>
          </table:table-cell>
          <table:table-cell table:style-name="ce10"/>
          <table:table-cell table:style-name="ce8" table:formula="of:=IF(OR([.E620]=[.E621];[.E620]=[.E619]);&quot;X&quot;;&quot;&quot;)">
            <text:p/>
          </table:table-cell>
          <table:table-cell table:number-columns-repeated="1017"/>
        </table:table-row>
        <table:table-row table:style-name="ro8">
          <table:table-cell table:style-name="ce2" office:value-type="float" office:value="9782266222556" calcext:value-type="float">
            <text:p>9782266222556</text:p>
          </table:table-cell>
          <table:table-cell table:style-name="ce7" office:value-type="string" calcext:value-type="string">
            <text:p>Le treizième conte</text:p>
          </table:table-cell>
          <table:table-cell table:style-name="ce13" office:value-type="string" calcext:value-type="string">
            <text:p>Diane Setterfield</text:p>
          </table:table-cell>
          <table:table-cell table:style-name="ce17" office:value-type="string" calcext:value-type="string">
            <text:p>Vida Winter, auteur de best-sellers vivant à l'écart du monde, s'est inventé plusieurs vies à travers des histoires toutes plus étranges les unes que les autres et toutes sorties de son imagination. Aujourd'hui, âgée et malade, elle souhaite enfin lever le voile sur l'extraordinaire existence qui fut la sienne. Sa lettre à Margaret Lea est une injonction : elle l'invite à un voyage dans son passé, à la découverte de ses secrets. Margaret succombe à la séduction de Vida mais, en tant que biographe, elle doit traiter des faits, non de l'imaginaire. Et elle ne croit pas au récit de Vida. Dès lors, les deux femmes vont confronter les fantômes qui hantent leur histoire pour enfin cerner leur propre vérité... « Dense, bourré de surprises et de fausses pistes, déroutant, intrigant, captivant, un peu gothique et terriblement britannique. » Daphné de Saint Sauveur – Le Figaro Madame</text:p>
          </table:table-cell>
          <table:table-cell table:style-name="ce25" office:value-type="float" office:value="726" calcext:value-type="float">
            <text:p>726</text:p>
          </table:table-cell>
          <table:table-cell table:style-name="ce10"/>
          <table:table-cell table:style-name="ce8" table:formula="of:=IF(OR([.E621]=[.E622];[.E621]=[.E620]);&quot;X&quot;;&quot;&quot;)">
            <text:p/>
          </table:table-cell>
          <table:table-cell table:number-columns-repeated="1017"/>
        </table:table-row>
        <table:table-row table:style-name="ro5">
          <table:table-cell table:style-name="ce2" office:value-type="float" office:value="9782757814130" calcext:value-type="float">
            <text:p>9782757814130</text:p>
          </table:table-cell>
          <table:table-cell table:style-name="ce7" office:value-type="string" calcext:value-type="string">
            <text:p>Les visages</text:p>
          </table:table-cell>
          <table:table-cell table:style-name="ce13" office:value-type="string" calcext:value-type="string">
            <text:p>Jesse Kellerman</text:p>
          </table:table-cell>
          <table:table-cell table:style-name="ce17" office:value-type="string" calcext:value-type="string">
            <text:p>Lorsqu’Ethan Muller, propriétaire d’une galerie, met la main sur une série de dessins d’une qualité exceptionnelle, il sait qu’il va enfin pouvoir se faire un nom dans l’univers impitoyable des marchands d’art. Leur mystérieux auteur, Victor Cracke, a disparu corps et âme après avoir vécu reclus près de quarante ans dans un appartement miteux de New York. Dès que les dessins sont rendus publics, la critique est unanime : c’est le travail d’un génie. La mécanique se dérègle le jour où un flic à la retraite reconnaît sur certains portraits les visages d’enfants victimes, des années plus tôt, d’un mystérieux tueur en série. Ethan se lance alors dans une enquête qui va bientôt virer à l’obsession.</text:p>
          </table:table-cell>
          <table:table-cell table:style-name="ce25" office:value-type="float" office:value="727" calcext:value-type="float">
            <text:p>727</text:p>
          </table:table-cell>
          <table:table-cell table:style-name="ce10"/>
          <table:table-cell table:style-name="ce8" table:formula="of:=IF(OR([.E622]=[.E623];[.E622]=[.E621]);&quot;X&quot;;&quot;&quot;)">
            <text:p/>
          </table:table-cell>
          <table:table-cell table:number-columns-repeated="1017"/>
        </table:table-row>
        <table:table-row table:style-name="ro2">
          <table:table-cell table:style-name="ce2" office:value-type="float" office:value="9782757817674" calcext:value-type="float">
            <text:p>9782757817674</text:p>
          </table:table-cell>
          <table:table-cell table:style-name="ce7" office:value-type="string" calcext:value-type="string">
            <text:p>Le livre des secrets</text:p>
          </table:table-cell>
          <table:table-cell table:style-name="ce13" office:value-type="string" calcext:value-type="string">
            <text:p>Michael Cox</text:p>
          </table:table-cell>
          <table:table-cell table:style-name="ce17" office:value-type="string" calcext:value-type="string">
            <text:p>Evenwood est une sombre bâtisse victorienne. Ce qui ne paraît pas gêner la baronne Tansor, établie dans ce manoir où son fiancé fut tué. La jeune Esperanza est moins sensible au charme du lieu: devenue femme de chambre de la baronne afin de découvrir les noirs secrets qu'elle dissimule, elle ne peut ouvrir un placard sans y trouver un cadavre...</text:p>
          </table:table-cell>
          <table:table-cell table:style-name="ce25" office:value-type="float" office:value="728" calcext:value-type="float">
            <text:p>728</text:p>
          </table:table-cell>
          <table:table-cell table:style-name="ce10"/>
          <table:table-cell table:style-name="ce8" table:formula="of:=IF(OR([.E623]=[.E624];[.E623]=[.E622]);&quot;X&quot;;&quot;&quot;)">
            <text:p/>
          </table:table-cell>
          <table:table-cell table:number-columns-repeated="1017"/>
        </table:table-row>
        <table:table-row table:style-name="ro10">
          <table:table-cell table:style-name="ce2" office:value-type="float" office:value="9782266186575" calcext:value-type="float">
            <text:p>9782266186575</text:p>
          </table:table-cell>
          <table:table-cell table:style-name="ce7" office:value-type="string" calcext:value-type="string">
            <text:p>La cathédrale de la mer</text:p>
          </table:table-cell>
          <table:table-cell table:style-name="ce13" office:value-type="string" calcext:value-type="string">
            <text:p>Ildefonso Falcones</text:p>
          </table:table-cell>
          <table:table-cell table:style-name="ce17" office:value-type="string" calcext:value-type="string">
            <text:p>Barcelone, XIVe siècle. La cité catalane s'enorgueillit d'un nouveau fleuron gothique : Santa Maria del Mar, la cathédrale de la mer, qui s'élève, pierre à pierre, vers un ciel sans nuages. Bâtie " par et pour le peuple ". Certains porteurs n'hésitent pas à signer les blocs de pierre de leur propre sang. C'est leur oeuvre. Leur vie. Du haut de ses huit ans, le jeune Amati Estanyol contemple le chantier. A l'image de ce chef-d'oeuvre en devenir, l'ascension de ce fils de paysan exilé parti de rien sera fulgurante. Devenu consul et proche du roi, humaniste et philanthrope, il n'oubliera jamais que son destin est placé, depuis sa naissance, sous le signe des tragédies : l'ombre de la Sainte Inquisition plane sur ses ambitions, et la Grande Peste s'apprête à fondre sur Barcelone...</text:p>
          </table:table-cell>
          <table:table-cell table:style-name="ce25" office:value-type="float" office:value="729" calcext:value-type="float">
            <text:p>729</text:p>
          </table:table-cell>
          <table:table-cell table:style-name="ce10"/>
          <table:table-cell table:style-name="ce8" table:formula="of:=IF(OR([.E624]=[.E625];[.E624]=[.E623]);&quot;X&quot;;&quot;&quot;)">
            <text:p/>
          </table:table-cell>
          <table:table-cell table:number-columns-repeated="1017"/>
        </table:table-row>
        <table:table-row table:style-name="ro2">
          <table:table-cell table:style-name="ce2" office:value-type="float" office:value="9782253059493" calcext:value-type="float">
            <text:p>9782253059493</text:p>
          </table:table-cell>
          <table:table-cell table:style-name="ce7" office:value-type="string" calcext:value-type="string">
            <text:p>Le pendule de Foucault</text:p>
          </table:table-cell>
          <table:table-cell table:style-name="ce13" office:value-type="string" calcext:value-type="string">
            <text:p>Umberto Eco</text:p>
          </table:table-cell>
          <table:table-cell table:style-name="ce9" office:value-type="string" calcext:value-type="string">
            <text:p>Après l'immense succès du Nom de la rose, voici le second grand roman d'un géant incontesté de la littérature mondiale.A Paris, au Conservatoire des Arts et Métiers où oscille le pendule de Foucault, Casaubon, le narrateur, attend le rendez-vous qui lui révélera pourquoi son ami Belbo se croit en danger de mort.</text:p>
          </table:table-cell>
          <table:table-cell table:style-name="ce25" office:value-type="float" office:value="731" calcext:value-type="float">
            <text:p>731</text:p>
          </table:table-cell>
          <table:table-cell table:style-name="ce10" office:value-type="string" calcext:value-type="string">
            <text:p>Roman Historique</text:p>
          </table:table-cell>
          <table:table-cell table:style-name="ce8" table:formula="of:=IF(OR([.E625]=[.E626];[.E625]=[.E624]);&quot;X&quot;;&quot;&quot;)">
            <text:p/>
          </table:table-cell>
          <table:table-cell table:number-columns-repeated="1017"/>
        </table:table-row>
        <table:table-row table:style-name="ro1">
          <table:table-cell table:style-name="ce2" office:value-type="float" office:value="9782253057154" calcext:value-type="float">
            <text:p>9782253057154</text:p>
          </table:table-cell>
          <table:table-cell table:style-name="ce7" office:value-type="string" calcext:value-type="string">
            <text:p>L'amant de Lady Chatterley</text:p>
          </table:table-cell>
          <table:table-cell table:style-name="ce13" office:value-type="string" calcext:value-type="string">
            <text:p>David Herbert Lawrence</text:p>
          </table:table-cell>
          <table:table-cell table:style-name="ce17" office:value-type="string" calcext:value-type="string">
            <text:p>"Le plus célèbre roman de l'auteur, écrit en 1928, mais dont la publication n'a été autorisée qu'en 1960.</text:p>
          </table:table-cell>
          <table:table-cell table:style-name="ce25" office:value-type="float" office:value="732" calcext:value-type="float">
            <text:p>732</text:p>
          </table:table-cell>
          <table:table-cell table:style-name="ce10"/>
          <table:table-cell table:style-name="ce8" table:formula="of:=IF(OR([.E626]=[.E627];[.E626]=[.E625]);&quot;X&quot;;&quot;&quot;)">
            <text:p/>
          </table:table-cell>
          <table:table-cell table:number-columns-repeated="1017"/>
        </table:table-row>
        <table:table-row table:style-name="ro4">
          <table:table-cell table:style-name="ce2" office:value-type="float" office:value="9782290021507" calcext:value-type="float">
            <text:p>9782290021507</text:p>
          </table:table-cell>
          <table:table-cell table:style-name="ce7" office:value-type="string" calcext:value-type="string">
            <text:p>Zones humides : roman</text:p>
          </table:table-cell>
          <table:table-cell table:style-name="ce13" office:value-type="string" calcext:value-type="string">
            <text:p>Charlotte Roche</text:p>
          </table:table-cell>
          <table:table-cell table:style-name="ce17" office:value-type="string" calcext:value-type="string">
            <text:p>Admise aux urgences pour soigner une fissure anale, Hélène Memel, qui s'ennuie dans son lit d'hôpital, décide de profiter de son immobilité forcée pour égrener les souvenirs de sa vie sexuelle : rituels corporels, pratiques expérimentales, épisodes trash... Elle déroule tout un florilège cru et extravagant, tout en réfléchissant à la meilleure façon de réunir ses parents divorcés. Un livre polémique, subversif, féministe, qui dénonce par ailleurs l'hygiénisme comme avilissement de la femme.</text:p>
          </table:table-cell>
          <table:table-cell table:style-name="ce25" office:value-type="float" office:value="733" calcext:value-type="float">
            <text:p>733</text:p>
          </table:table-cell>
          <table:table-cell table:style-name="ce10"/>
          <table:table-cell table:style-name="ce8" table:formula="of:=IF(OR([.E627]=[.E628];[.E627]=[.E626]);&quot;X&quot;;&quot;&quot;)">
            <text:p/>
          </table:table-cell>
          <table:table-cell table:number-columns-repeated="1017"/>
        </table:table-row>
        <table:table-row table:style-name="ro8">
          <table:table-cell table:style-name="ce2" office:value-type="float" office:value="9782266115339" calcext:value-type="float">
            <text:p>9782266115339</text:p>
          </table:table-cell>
          <table:table-cell table:style-name="ce7" office:value-type="string" calcext:value-type="string">
            <text:p>Des désirs et des hommes</text:p>
          </table:table-cell>
          <table:table-cell table:style-name="ce13" office:value-type="string" calcext:value-type="string">
            <text:p>Françoise Simpère</text:p>
          </table:table-cell>
          <table:table-cell table:style-name="ce17" office:value-type="string" calcext:value-type="string">
            <text:p>Avec une tendre impudeur, Françoise Simpère nous livre différents portraits d'hommes qui s'inscrivent dans ses désirs et ses fantasmes. De la brève rencontre pleine de promesses à la terrasse d'un café jusqu'à l'amant de cœur avec qui toutes les folies du corps sont permises, Françoise Simpère raconte l'attirance physique et l'amour des hommes avec beaucoup de naturel et d'émotion. Des pages très tendres alternent avec des scènes plus crues où l'auteur ne fait pas mystère de ses pulsions les plus secrètes et de son amour pour le sexe masculin. Saluée comme une femme libre à l'occasion de la sortie de son premier texte érotique, "Le Jeune homme au téléphone" (Pocket n° 10181), Françoise Simpère s'est inscrite d'emblée dans la lignée des auteurs féminins qui écrivent le plaisir, tous les plaisirs, sans agressivité ni fausse pudeur.</text:p>
          </table:table-cell>
          <table:table-cell table:style-name="ce25" office:value-type="float" office:value="734" calcext:value-type="float">
            <text:p>734</text:p>
          </table:table-cell>
          <table:table-cell table:style-name="ce10"/>
          <table:table-cell table:style-name="ce8" table:formula="of:=IF(OR([.E628]=[.E629];[.E628]=[.E627]);&quot;X&quot;;&quot;&quot;)">
            <text:p/>
          </table:table-cell>
          <table:table-cell table:number-columns-repeated="1017"/>
        </table:table-row>
        <table:table-row table:style-name="ro11">
          <table:table-cell table:style-name="ce2" office:value-type="float" office:value="9782253164265" calcext:value-type="float">
            <text:p>9782253164265</text:p>
          </table:table-cell>
          <table:table-cell table:style-name="ce7" office:value-type="string" calcext:value-type="string">
            <text:p>Rien ne s'oppose à la nuit</text:p>
          </table:table-cell>
          <table:table-cell table:style-name="ce13" office:value-type="string" calcext:value-type="string">
            <text:p>Delphine de Vigan</text:p>
          </table:table-cell>
          <table:table-cell table:style-name="ce17" office:value-type="string" calcext:value-type="string">
            <text:p>La 4e de couverture indique : "Ma famille incarne ce que la joie a de plus bruyant, de plus spectaculaire, l'écho inlassable des morts, et le retentissement du désastre. Aujourd'hui je sais aussi qu'elle illustre, comme tant d'autres familles, le pouvoir de destruction du verbe, et celui du silence."</text:p>
          </table:table-cell>
          <table:table-cell table:style-name="ce25" office:value-type="float" office:value="735" calcext:value-type="float">
            <text:p>735</text:p>
          </table:table-cell>
          <table:table-cell table:style-name="ce10"/>
          <table:table-cell table:style-name="ce8" table:formula="of:=IF(OR([.E629]=[.E630];[.E629]=[.E628]);&quot;X&quot;;&quot;&quot;)">
            <text:p/>
          </table:table-cell>
          <table:table-cell table:number-columns-repeated="1017"/>
        </table:table-row>
        <table:table-row table:style-name="ro10">
          <table:table-cell table:style-name="ce2" office:value-type="float" office:value="9782253175827" calcext:value-type="float">
            <text:p>9782253175827</text:p>
          </table:table-cell>
          <table:table-cell table:style-name="ce7" office:value-type="string" calcext:value-type="string">
            <text:p>Derniers adieux</text:p>
          </table:table-cell>
          <table:table-cell table:style-name="ce13" office:value-type="string" calcext:value-type="string">
            <text:p>Lisa Gardner</text:p>
          </table:table-cell>
          <table:table-cell table:style-name="ce17" office:value-type="string" calcext:value-type="string">
            <text:p>Est-ce parce qu'elle attend un enfant que Kimberly Quincy, agent du FBI, se sent particulièrement concernée par le récit incroyable et terrifiant d'une prostituée enceinte ? Depuis quelque temps, elles sont plusieurs à avoir disparu d'Atlanta sans explication, comme évaporées, et Kimberly est bien la seule à s'en préoccuper. Un serial killer s'attaquerait-il à ces filles vulnérables ? Aurait-il trouvé la clé du meurtre parfait ou s'agit-il de crimes imaginaires ? Sans le savoir, la jeune femme s'enfonce dans le piège tendu par un psychopathe. Comme pour sa mère et sa soeur, victimes autrefois d'un tueur en série, le temps des derniers adieux est peut-être arrivé pour Kimberly... Un mélange de folie et d'ignominie qu'on dévore avec effroi.</text:p>
          </table:table-cell>
          <table:table-cell table:style-name="ce25" office:value-type="float" office:value="736" calcext:value-type="float">
            <text:p>736</text:p>
          </table:table-cell>
          <table:table-cell table:style-name="ce10"/>
          <table:table-cell table:style-name="ce8" table:formula="of:=IF(OR([.E630]=[.E631];[.E630]=[.E629]);&quot;X&quot;;&quot;&quot;)">
            <text:p/>
          </table:table-cell>
          <table:table-cell table:number-columns-repeated="1017"/>
        </table:table-row>
        <table:table-row table:style-name="ro4">
          <table:table-cell table:style-name="ce2" office:value-type="float" office:value="9782702867877" calcext:value-type="float">
            <text:p>9782702867877</text:p>
          </table:table-cell>
          <table:table-cell table:style-name="ce7" office:value-type="string" calcext:value-type="string">
            <text:p>La perle de l'Empereur</text:p>
          </table:table-cell>
          <table:table-cell table:style-name="ce13" office:value-type="string" calcext:value-type="string">
            <text:p>Juliette Benzoni</text:p>
          </table:table-cell>
          <table:table-cell table:style-name="ce17" office:value-type="string" calcext:value-type="string">
            <text:p>Certains des joyaux de la couronne de France sont auréolés de légendes bien ténébreuses...C'est le cas de cette énorme perle sertie de diamants appelée la " Régente ". Depuis que Napoléon Ier l'offrit à sa seconde épouse Marie-Louise, le beau bijou n'a cessé de faire couler le sang, de causer damnations et malheurs à ses propriétaires. Lorsque, un soir de 1920, une mystérieuse tzigane confie la perle au prince Morosini, un célèbre antiquaire de Venise,</text:p>
          </table:table-cell>
          <table:table-cell table:style-name="ce25" office:value-type="float" office:value="737" calcext:value-type="float">
            <text:p>737</text:p>
          </table:table-cell>
          <table:table-cell table:style-name="ce10"/>
          <table:table-cell table:style-name="ce8" table:formula="of:=IF(OR([.E631]=[.E632];[.E631]=[.E630]);&quot;X&quot;;&quot;&quot;)">
            <text:p/>
          </table:table-cell>
          <table:table-cell table:number-columns-repeated="1017"/>
        </table:table-row>
        <table:table-row table:style-name="ro2">
          <table:table-cell table:style-name="ce4" office:value-type="float" office:value="9782702831083" calcext:value-type="float">
            <text:p>9782702831083</text:p>
          </table:table-cell>
          <table:table-cell table:style-name="ce8" office:value-type="string" calcext:value-type="string">
            <text:p>La tempête du siecle</text:p>
          </table:table-cell>
          <table:table-cell table:style-name="ce13" office:value-type="string" calcext:value-type="string">
            <text:p>Stephen King</text:p>
          </table:table-cell>
          <table:table-cell table:style-name="ce17" office:value-type="string" calcext:value-type="string">
            <text:p>Sur l’île de Little Tall, on a l’habitude des tempêtes. Pourtant, celle qui s’annonce sera, dit-on, particulièrement violente. Et, surtout, la petite communauté tremble d’héberger Linoge, l’assassin de la vieille Mrs Clarendon. Cet homme étrange qui fait peur même au shérif…Lui n’a pas peur. Il s’est laissé arrêter. Il connaît son propre pouvoir.</text:p>
          </table:table-cell>
          <table:table-cell table:style-name="ce25" office:value-type="float" office:value="738" calcext:value-type="float">
            <text:p>738</text:p>
          </table:table-cell>
          <table:table-cell table:style-name="ce10"/>
          <table:table-cell table:style-name="ce8" table:formula="of:=IF(OR([.E632]=[.E633];[.E632]=[.E631]);&quot;X&quot;;&quot;&quot;)">
            <text:p/>
          </table:table-cell>
          <table:table-cell table:number-columns-repeated="1017"/>
        </table:table-row>
        <table:table-row table:style-name="ro4">
          <table:table-cell table:style-name="ce2" office:value-type="float" office:value="9782702809242" calcext:value-type="float">
            <text:p>9782702809242</text:p>
          </table:table-cell>
          <table:table-cell table:style-name="ce7" office:value-type="string" calcext:value-type="string">
            <text:p>L’or et la cendre</text:p>
          </table:table-cell>
          <table:table-cell table:style-name="ce13" office:value-type="string" calcext:value-type="string">
            <text:p>Eliette Abecassis</text:p>
          </table:table-cell>
          <table:table-cell table:style-name="ce21" office:value-type="string" calcext:value-type="string">
            <text:p>Qui a tué Carl Rudolf Schiller, un théologien berlinois de renommée mondiale, et coupé soigneusement son cadavre en deux ? Raphaël Zimmer, un jeune historien spécialisé dans la Seconde Guerre mondiale, se laisse convaincre par son ami, le journaliste Félix Werner, de l'aider dans son enquête.De Paris à Washington, de Rome à Berlin, ils vont rencontrer des théologiens juifs et catholiques, des historiens, rescapés des camps nazis, des résistants et d'anciens ... </text:p>
          </table:table-cell>
          <table:table-cell table:style-name="ce25" office:value-type="float" office:value="739" calcext:value-type="float">
            <text:p>739</text:p>
          </table:table-cell>
          <table:table-cell table:style-name="ce10"/>
          <table:table-cell table:style-name="ce8" table:formula="of:=IF(OR([.E633]=[.E634];[.E633]=[.E632]);&quot;X&quot;;&quot;&quot;)">
            <text:p/>
          </table:table-cell>
          <table:table-cell table:number-columns-repeated="1017"/>
        </table:table-row>
        <table:table-row table:style-name="ro12">
          <table:table-cell table:style-name="ce2" office:value-type="float" office:value="9782702839379" calcext:value-type="float">
            <text:p>9782702839379</text:p>
          </table:table-cell>
          <table:table-cell table:style-name="ce7" office:value-type="string" calcext:value-type="string">
            <text:p>Une patience d'ange</text:p>
          </table:table-cell>
          <table:table-cell table:style-name="ce13" office:value-type="string" calcext:value-type="string">
            <text:p>Elizabeth George</text:p>
          </table:table-cell>
          <table:table-cell table:style-name="ce18" office:value-type="string" calcext:value-type="string">
            <text:p>En promenant son chien dans la lande près du cercle de pierres de Nine Sisters Henge, au nord de l'Angleterre, une vieille dame découvre le cadavre d'un jeune homme, poignardé. </text:p>
          </table:table-cell>
          <table:table-cell table:style-name="ce25" office:value-type="float" office:value="740" calcext:value-type="float">
            <text:p>740</text:p>
          </table:table-cell>
          <table:table-cell table:style-name="ce10"/>
          <table:table-cell table:style-name="ce8" table:formula="of:=IF(OR([.E634]=[.E635];[.E634]=[.E633]);&quot;X&quot;;&quot;&quot;)">
            <text:p/>
          </table:table-cell>
          <table:table-cell table:number-columns-repeated="1017"/>
        </table:table-row>
        <table:table-row table:style-name="ro12">
          <table:table-cell table:style-name="ce2" office:value-type="float" office:value="9782266192170" calcext:value-type="float">
            <text:p>9782266192170</text:p>
          </table:table-cell>
          <table:table-cell table:style-name="ce7" office:value-type="string" calcext:value-type="string">
            <text:p>Le livre des âmes</text:p>
          </table:table-cell>
          <table:table-cell table:style-name="ce13" office:value-type="string" calcext:value-type="string">
            <text:p>Glenn Cooper</text:p>
          </table:table-cell>
          <table:table-cell table:style-name="ce18" office:value-type="string" calcext:value-type="string">
            <text:p>La police, rapidement arrivée sur les lieux, ne tarde pas à trouver, non loin de là, le corps d'une jeune femme, tuée d'un violent coup à la tête. Les victimes se connaissaient-elles ? Existait-il un lien entre elles ? </text:p>
          </table:table-cell>
          <table:table-cell table:style-name="ce25" office:value-type="float" office:value="741" calcext:value-type="float">
            <text:p>741</text:p>
          </table:table-cell>
          <table:table-cell table:style-name="ce10"/>
          <table:table-cell table:style-name="ce8" table:formula="of:=IF(OR([.E635]=[.E636];[.E635]=[.E634]);&quot;X&quot;;&quot;&quot;)">
            <text:p/>
          </table:table-cell>
          <table:table-cell table:number-columns-repeated="1017"/>
        </table:table-row>
        <table:table-row table:style-name="ro4">
          <table:table-cell table:style-name="ce2" office:value-type="float" office:value="9782266225786" calcext:value-type="float">
            <text:p>9782266225786</text:p>
          </table:table-cell>
          <table:table-cell table:style-name="ce7" office:value-type="string" calcext:value-type="string">
            <text:p>Marina</text:p>
          </table:table-cell>
          <table:table-cell table:style-name="ce13" office:value-type="string" calcext:value-type="string">
            <text:p>Carlos Ruiz Zafón</text:p>
          </table:table-cell>
          <table:table-cell table:style-name="ce17" office:value-type="string" calcext:value-type="string">
            <text:p>Au fil d'une promenade dans les vieilles rues de Barcelone, Oscar rencontre la jolie et mystérieuse Marina. Liés par un amour de plus en plus fort, les adolescents n'ont peur de rien, pas même de suivre une femme au comportement bizarre... Qui est-elle ? Pourquoi se rend-elle sur une tombe gravée d'un papillon noir ? Voilà Oscar et Marina lancés dans une aventure inoubliable à travers la ville, pour élucider une énigme vieille de plus de trente ans...</text:p>
          </table:table-cell>
          <table:table-cell table:style-name="ce25" office:value-type="float" office:value="742" calcext:value-type="float">
            <text:p>742</text:p>
          </table:table-cell>
          <table:table-cell table:style-name="ce10"/>
          <table:table-cell table:style-name="ce8" table:formula="of:=IF(OR([.E636]=[.E637];[.E636]=[.E635]);&quot;X&quot;;&quot;&quot;)">
            <text:p/>
          </table:table-cell>
          <table:table-cell table:number-columns-repeated="1017"/>
        </table:table-row>
        <table:table-row table:style-name="ro7">
          <table:table-cell table:style-name="ce3" office:value-type="float" office:value="9782266220361" calcext:value-type="float">
            <text:p>9782266220361</text:p>
          </table:table-cell>
          <table:table-cell table:style-name="ce7" office:value-type="string" calcext:value-type="string">
            <text:p>Moisson de sang</text:p>
          </table:table-cell>
          <table:table-cell table:style-name="ce13" office:value-type="string" calcext:value-type="string">
            <text:p>Sharon Bolton</text:p>
          </table:table-cell>
          <table:table-cell table:style-name="ce17" office:value-type="string" calcext:value-type="string">
            <text:p>La petite ville d'Heptonclough devait être un havre de paix pour la famille Fletcher qui vient d'emménager à la lisière du cimetière. Mais ici, on n'apprécie guère les nouveaux venus. Et puis, un cimetière, voilà qui attise l'imagination des enfants. Surtout celle de Tom, le fils des Fletcher, qui assure qu'une petite fille l'épie entre les tombes... Le malaise augmente face au comportement curieux de certains habitants vis-à-vis de Millie, leur fillette de 2 ans. Il pourrait se transformer en paranoïa si les Fletcher avaient vent des mystérieuses disparitions de ces dernières années...</text:p>
          </table:table-cell>
          <table:table-cell table:style-name="ce25" office:value-type="float" office:value="744" calcext:value-type="float">
            <text:p>744</text:p>
          </table:table-cell>
          <table:table-cell table:style-name="ce10"/>
          <table:table-cell table:style-name="ce8" table:formula="of:=IF(OR([.E637]=[.E638];[.E637]=[.E636]);&quot;X&quot;;&quot;&quot;)">
            <text:p/>
          </table:table-cell>
          <table:table-cell table:number-columns-repeated="1017"/>
        </table:table-row>
        <table:table-row table:style-name="ro16">
          <table:table-cell table:style-name="ce2" office:value-type="float" office:value="9782264048561" calcext:value-type="float">
            <text:p>9782264048561</text:p>
          </table:table-cell>
          <table:table-cell table:style-name="ce7" office:value-type="string" calcext:value-type="string">
            <text:p>L'étrange disparition d'Esme Lennox</text:p>
          </table:table-cell>
          <table:table-cell table:style-name="ce13" office:value-type="string" calcext:value-type="string">
            <text:p>Maggie O'Farrell</text:p>
          </table:table-cell>
          <table:table-cell table:style-name="ce17" office:value-type="string" calcext:value-type="string">
            <text:p>Entre l'Inde et l'Écosse, des années 1930 à nos jours, l'histoire déchirante d'une femme enfermée, rejetée de la société et oubliée des siens. Un roman d'une beauté troublante, où s'entremêlent des voix aussi profondes qu'élégantes pour évoquer le poids des conventions sociales et la complexité des liens familiaux, de l'amour à la trahison. A Édimbourg, l'asile de Cauldstone ferme ses portes. Après soixante ans d'enfermement, Esme Lennox va retrouver le monde extérieur. Avec comme seule guide Iris, sa petite-nièce, qui n'avait jamais entendu parler d'elle jusque-là. Pour quelle étrange raison Esme a-t-elle disparu de la mémoire familiale ? Quelle tragédie a pu conduire à son internement, à seize ans à peine ? Toutes ces années, les mêmes souvenirs ont hanté Esme : la douceur de son enfance en Inde, le choc de son arrivée en Écosse, le froid, les règles de la haute bourgeoisie et, soudain, l'exclusion... Comment sa propre sœur, Kitty, a-t-elle pu cacher son existence à ses proches? Et pourquoi Iris se reconnaît-elle tant dans Esme ? Peu à peu, de paroles confuses en pensées refoulées, vont ressurgir les terribles drames d'une vie volée...</text:p>
          </table:table-cell>
          <table:table-cell table:style-name="ce25" office:value-type="float" office:value="745" calcext:value-type="float">
            <text:p>745</text:p>
          </table:table-cell>
          <table:table-cell table:style-name="ce10"/>
          <table:table-cell table:style-name="ce8" table:formula="of:=IF(OR([.E638]=[.E639];[.E638]=[.E637]);&quot;X&quot;;&quot;&quot;)">
            <text:p/>
          </table:table-cell>
          <table:table-cell table:number-columns-repeated="1017"/>
        </table:table-row>
        <table:table-row table:style-name="ro7">
          <table:table-cell table:style-name="ce2" office:value-type="float" office:value="9782253128618" calcext:value-type="float">
            <text:p>9782253128618</text:p>
          </table:table-cell>
          <table:table-cell table:style-name="ce7" office:value-type="string" calcext:value-type="string">
            <text:p>La théorie des dominos</text:p>
          </table:table-cell>
          <table:table-cell table:style-name="ce13" office:value-type="string" calcext:value-type="string">
            <text:p>Alex Scarrow</text:p>
          </table:table-cell>
          <table:table-cell table:style-name="ce17" office:value-type="string" calcext:value-type="string">
            <text:p>Lundi : série d’attentats sur les réserves pétrolières. Mardi : effondrement des marchés. Mise en quarantaine des transports. Mercredi : restriction de l'approvisionnement en vivres et en énergie. Jeudi : coupure de l'électricité, magasins pris d’assaut. Vendredi : La panique et le chaos s'’emparent de la rue. Le scénario apocalyptique est en marche. Un seul homme peut l'arrêter.Un thriller d'un réalisme effrayant, une tension extrême : les débuts fracassants d’un jeune écrivain considéré dans le monde entier comme le successeur de Robert Ludlum et de Tom Clancy.</text:p>
          </table:table-cell>
          <table:table-cell table:style-name="ce25" office:value-type="float" office:value="746" calcext:value-type="float">
            <text:p>746</text:p>
          </table:table-cell>
          <table:table-cell table:style-name="ce10"/>
          <table:table-cell table:style-name="ce8" table:formula="of:=IF(OR([.E639]=[.E640];[.E639]=[.E638]);&quot;X&quot;;&quot;&quot;)">
            <text:p/>
          </table:table-cell>
          <table:table-cell table:number-columns-repeated="1017"/>
        </table:table-row>
        <table:table-row table:style-name="ro2">
          <table:table-cell table:style-name="ce2" office:value-type="float" office:value="9782253116561" calcext:value-type="float">
            <text:p>9782253116561</text:p>
          </table:table-cell>
          <table:table-cell table:style-name="ce7" office:value-type="string" calcext:value-type="string">
            <text:p>La promesse de l'ange</text:p>
          </table:table-cell>
          <table:table-cell table:style-name="ce13" office:value-type="string" calcext:value-type="string">
            <text:p>Frédéric Lenoir, Violette Cabesos</text:p>
          </table:table-cell>
          <table:table-cell table:style-name="ce17" office:value-type="string" calcext:value-type="string">
            <text:p>Rocher battu par les temp tes, lieu de cultes primitifs sanctifi par les premiers chr tiens, le Mont-Saint-Michel est loin d'avoir r v l tous ses secrets. Au d but du xie si cle, les b tisseurs de cath drales y rig rent une abbaye romane. Mille ans plus tard, une jeune arch ologue passionn e par le Moyen ge se retrouve prisonni re d'une nigme o pass et pr sent se rejoignent trangement.</text:p>
          </table:table-cell>
          <table:table-cell table:style-name="ce25" office:value-type="float" office:value="747" calcext:value-type="float">
            <text:p>747</text:p>
          </table:table-cell>
          <table:table-cell table:style-name="ce10"/>
          <table:table-cell table:style-name="ce8" table:formula="of:=IF(OR([.E640]=[.E641];[.E640]=[.E639]);&quot;X&quot;;&quot;&quot;)">
            <text:p/>
          </table:table-cell>
          <table:table-cell table:number-columns-repeated="1017"/>
        </table:table-row>
        <table:table-row table:style-name="ro5">
          <table:table-cell table:style-name="ce2" office:value-type="float" office:value="9782266233644" calcext:value-type="float">
            <text:p>9782266233644</text:p>
          </table:table-cell>
          <table:table-cell table:style-name="ce7" office:value-type="string" calcext:value-type="string">
            <text:p>Le diable sur les épaules</text:p>
          </table:table-cell>
          <table:table-cell table:style-name="ce13" office:value-type="string" calcext:value-type="string">
            <text:p>Christian Carayon</text:p>
          </table:table-cell>
          <table:table-cell table:style-name="ce17" office:value-type="string" calcext:value-type="string">
            <text:p>Au cours de l'année 1924, un village isolé des montagnes tarnaises et menacé d'extinction est le théâtre de plusieurs assassinats atroces. Déjà les langues se délient et certaines superstitions ressortent... Malgré tout, la jeune institutrice Camille refuse de céder à ces croyances d'un autre âge et appelle à la rescousse son ami d'enfance. Cet ancien criminologue, connu pour ses enquêtes autour du paranormal et qui ne voit dans ces morts suspectes que des crimes perpétrés par la main de l'homme, va mener l'enquête à sa façon... mais l'assassin l'a positionné sur son échiquier diabolique. Tout n'est désormais que tactique et manipulation.</text:p>
          </table:table-cell>
          <table:table-cell table:style-name="ce25" office:value-type="float" office:value="748" calcext:value-type="float">
            <text:p>748</text:p>
          </table:table-cell>
          <table:table-cell table:style-name="ce10"/>
          <table:table-cell table:style-name="ce8" table:formula="of:=IF(OR([.E641]=[.E642];[.E641]=[.E640]);&quot;X&quot;;&quot;&quot;)">
            <text:p/>
          </table:table-cell>
          <table:table-cell table:number-columns-repeated="1017"/>
        </table:table-row>
        <table:table-row table:style-name="ro4">
          <table:table-cell table:style-name="ce2" office:value-type="float" office:value="9782253136255" calcext:value-type="float">
            <text:p>9782253136255</text:p>
          </table:table-cell>
          <table:table-cell table:style-name="ce7" office:value-type="string" calcext:value-type="string">
            <text:p>La pique du jour</text:p>
          </table:table-cell>
          <table:table-cell table:style-name="ce13" office:value-type="string" calcext:value-type="string">
            <text:p>Robert Merle</text:p>
          </table:table-cell>
          <table:table-cell table:style-name="ce17" office:value-type="string" calcext:value-type="string">
            <text:p>Ce n'est pas tout que d'avoir pris le pouvoir : si Henri IV veut " relever la fortune de France ", il doit d'abord affermir son trône et pacifier le royaume. Amant d'une grande dame de la Cour, Pierre de Siorac se voit confier des missions tantôt guerrières, tantôt diplomatiques, souvent secrètes : convoi de fonds ou enquête sur les menées des jésuites... À Rome, il prend part aux subtiles intrigues vaticanes dont l'enjeu est l'absolution du roi ; en Espagne, il voit mourir le dévot Philippe II dans le funèbre décor de l'Escurial...</text:p>
          </table:table-cell>
          <table:table-cell table:style-name="ce25" office:value-type="float" office:value="749" calcext:value-type="float">
            <text:p>749</text:p>
          </table:table-cell>
          <table:table-cell table:style-name="ce10"/>
          <table:table-cell table:style-name="ce8" table:formula="of:=IF(OR([.E642]=[.E643];[.E642]=[.E641]);&quot;X&quot;;&quot;&quot;)">
            <text:p/>
          </table:table-cell>
          <table:table-cell table:number-columns-repeated="1017"/>
        </table:table-row>
        <table:table-row table:style-name="ro12">
          <table:table-cell table:style-name="ce2" office:value-type="float" office:value="9782253135500" calcext:value-type="float">
            <text:p>9782253135500</text:p>
          </table:table-cell>
          <table:table-cell table:style-name="ce7" office:value-type="string" calcext:value-type="string">
            <text:p>Fortune de France 3: Paris Ma Bonne Ville</text:p>
          </table:table-cell>
          <table:table-cell table:style-name="ce13" office:value-type="string" calcext:value-type="string">
            <text:p>Robert Merle</text:p>
          </table:table-cell>
          <table:table-cell table:style-name="ce17" office:value-type="string" calcext:value-type="string">
            <text:p>Commencée en plein centre du Périgord au milieu du XVIe siècle, cette série nous conduit jusqu'aux lendemains de la mort de Mazarin, alors que débute véritablement le règne du Roi-Soleil.</text:p>
          </table:table-cell>
          <table:table-cell table:style-name="ce25" office:value-type="float" office:value="750" calcext:value-type="float">
            <text:p>750</text:p>
          </table:table-cell>
          <table:table-cell table:style-name="ce10"/>
          <table:table-cell table:style-name="ce8" table:formula="of:=IF(OR([.E643]=[.E644];[.E643]=[.E642]);&quot;X&quot;;&quot;&quot;)">
            <text:p/>
          </table:table-cell>
          <table:table-cell table:number-columns-repeated="1017"/>
        </table:table-row>
        <table:table-row table:style-name="ro8">
          <table:table-cell table:style-name="ce2" office:value-type="float" office:value="9782743607388" calcext:value-type="float">
            <text:p>9782743607388</text:p>
          </table:table-cell>
          <table:table-cell table:style-name="ce7" office:value-type="string" calcext:value-type="string">
            <text:p>Un dernier verre avant la guerre</text:p>
          </table:table-cell>
          <table:table-cell table:style-name="ce13" office:value-type="string" calcext:value-type="string">
            <text:p>Dennis Lehane</text:p>
          </table:table-cell>
          <table:table-cell table:style-name="ce17" office:value-type="string" calcext:value-type="string">
            <text:p>Amis depuis l'enfance, Patrick Kenzie et Angela Gennaro sont détectives privés. Ils ont installé leur bureau dans le clocher d'une église de Boston. Un jour, deux sénateurs influents les engagent pour une mission apparemment simple : retrouver une femme de ménage noire qui a disparu en emportant des documents confidentiels. Ce que Patrick et Angela vont découvrir, c'est un feu qui couve « en attendant le jet d'essence qui arrosera les braises ». En attendant la guerre des gangs, des races, des couples, des familles.Thriller urbain, roman engagé, Un dernier verre avant la guerre est la première enquête du couple Kenzie-Gennaro, les deux héros meurtris de Dennis Lehane. Ils ont, selon les mots de Jean-Pierre Perrin dans «Libération», « le désespoir terriblement drôle et l'humour ravageur prêt à fleurir sur la moindre cicatrice. »</text:p>
          </table:table-cell>
          <table:table-cell table:style-name="ce25" office:value-type="float" office:value="751" calcext:value-type="float">
            <text:p>751</text:p>
          </table:table-cell>
          <table:table-cell table:style-name="ce10"/>
          <table:table-cell table:style-name="ce8" table:formula="of:=IF(OR([.E644]=[.E645];[.E644]=[.E643]);&quot;X&quot;;&quot;&quot;)">
            <text:p/>
          </table:table-cell>
          <table:table-cell table:number-columns-repeated="1017"/>
        </table:table-row>
        <table:table-row table:style-name="ro11">
          <table:table-cell table:style-name="ce2" office:value-type="float" office:value="9780140620238" calcext:value-type="float">
            <text:p>9780140620238</text:p>
          </table:table-cell>
          <table:table-cell table:style-name="ce7" office:value-type="string" calcext:value-type="string">
            <text:p>Shirley</text:p>
          </table:table-cell>
          <table:table-cell table:style-name="ce13" office:value-type="string" calcext:value-type="string">
            <text:p>Charlotte Brontë</text:p>
          </table:table-cell>
          <table:table-cell table:style-name="ce17" office:value-type="string" calcext:value-type="string">
            <text:p>Set in Yorkshire during the Napoleonic Wars, this novel articulates the social realities of economic hardship, the Luddite riots, dissatisfaction with the Government and an inadequate Church. Moore, a mill owner who ignores the suffering of his workers, affects the lives of Caroline and Shirley.</text:p>
          </table:table-cell>
          <table:table-cell table:style-name="ce25" office:value-type="float" office:value="752" calcext:value-type="float">
            <text:p>752</text:p>
          </table:table-cell>
          <table:table-cell table:style-name="ce10"/>
          <table:table-cell table:style-name="ce8" table:formula="of:=IF(OR([.E645]=[.E646];[.E645]=[.E644]);&quot;X&quot;;&quot;&quot;)">
            <text:p/>
          </table:table-cell>
          <table:table-cell table:number-columns-repeated="1017"/>
        </table:table-row>
        <table:table-row table:style-name="ro8">
          <table:table-cell table:style-name="ce2" office:value-type="float" office:value="9782298175875" calcext:value-type="float">
            <text:p>9782298175875</text:p>
          </table:table-cell>
          <table:table-cell table:style-name="ce7" office:value-type="string" calcext:value-type="string">
            <text:p>Beauchamp Hall</text:p>
          </table:table-cell>
          <table:table-cell table:style-name="ce13" office:value-type="string" calcext:value-type="string">
            <text:p>Danielle Steel</text:p>
          </table:table-cell>
          <table:table-cell table:style-name="ce17" office:value-type="string" calcext:value-type="string">
            <text:p>Il est temps de devenir l'héroïne de sa propre vie !Passionnée par Jane Austen et les sœurs Brontë, Winona Farmington a toujours désiré faire carrière dans l'édition à New York. Malheureusement, elle doit quitter l'université pour retourner s'occuper de sa mère malade dans le Michigan.Des années plus tard, coincée dans une relation amoureuse médiocre et sans perspectives professionnelles, Winnie s'évade en regardant Beauchamp Hall, une série télé historique. Une énième déception lui fait alors l'effet d'un électrochoc.Du jour au lendemain, la jeune femme s'envole pour l'Angleterre et pose ses valises dans le charmant village où est tournée sa série favorite. Elle y découvre l'envers du décor, se liant d'amitié avec les propriétaires du château qui l'a tant fait rêver. À leurs côtés, Winnie tentera de reprendre sa vie en main et d'en devenir l'héroïne...</text:p>
          </table:table-cell>
          <table:table-cell table:style-name="ce25" office:value-type="float" office:value="753" calcext:value-type="float">
            <text:p>753</text:p>
          </table:table-cell>
          <table:table-cell table:style-name="ce10"/>
          <table:table-cell table:style-name="ce8" table:formula="of:=IF(OR([.E646]=[.E647];[.E646]=[.E645]);&quot;X&quot;;&quot;&quot;)">
            <text:p/>
          </table:table-cell>
          <table:table-cell table:number-columns-repeated="1017"/>
        </table:table-row>
        <table:table-row table:style-name="ro4">
          <table:table-cell table:style-name="ce2" office:value-type="float" office:value="9782869307391" calcext:value-type="float">
            <text:p>9782869307391</text:p>
          </table:table-cell>
          <table:table-cell table:style-name="ce7" office:value-type="string" calcext:value-type="string">
            <text:p>Avant l'orage</text:p>
          </table:table-cell>
          <table:table-cell table:style-name="ce13" office:value-type="string" calcext:value-type="string">
            <text:p>Jim Thompson</text:p>
          </table:table-cell>
          <table:table-cell table:style-name="ce20" office:value-type="string" calcext:value-type="string">
            <text:p>Verdon, une bourgade du Nebraska au début du siècle. Une famille de paysans, ou plutôt un clan, aisé et arrogant, s'y lézarde sous les coups conjugués de la mécanisation, de l'endettement, de la loi du profit immédiat, du chemin de fer et de l'exode rural…</text:p>
            <text:p>Le clan ne résistera pas à une transformation de la société encore mal comprise et encore plus mal vécue.</text:p>
            <text:p>Pour Lincoln Fargo, le grand©père, la vie est un cadeau qu'on...</text:p>
          </table:table-cell>
          <table:table-cell table:style-name="ce25" office:value-type="float" office:value="754" calcext:value-type="float">
            <text:p>754</text:p>
          </table:table-cell>
          <table:table-cell table:style-name="ce10"/>
          <table:table-cell table:style-name="ce8" table:formula="of:=IF(OR([.E647]=[.E648];[.E647]=[.E646]);&quot;X&quot;;&quot;&quot;)">
            <text:p/>
          </table:table-cell>
          <table:table-cell table:number-columns-repeated="1017"/>
        </table:table-row>
        <table:table-row table:style-name="ro8">
          <table:table-cell table:style-name="ce2" office:value-type="float" office:value="9782742793099" calcext:value-type="float">
            <text:p>9782742793099</text:p>
          </table:table-cell>
          <table:table-cell table:style-name="ce7" office:value-type="string" calcext:value-type="string">
            <text:p>Les hommes qui n'aimaient pas les femmes</text:p>
          </table:table-cell>
          <table:table-cell table:style-name="ce13" office:value-type="string" calcext:value-type="string">
            <text:p>Stieg Larsson</text:p>
          </table:table-cell>
          <table:table-cell table:style-name="ce17" office:value-type="string" calcext:value-type="string">
            <text:p>Après avoir perdu un procès en diffamation, Mikael Blomkvist, brillant journaliste d'investigation, démissionne de la revue Millénium et ressasse son dépit. Il est contacté par un magnat de l'industrie qui lui confie une enquête vieille de quarante ans : sur l'île abritant l'imposante propriété familiale, sa nièce, Harriet Vanger, a naguère disparu, et il reste persuadé qu'elle a été assassinée. Si ce n'est pas exactement le hasard qui réunit Mikael Blomkvist et Lisbeth Salander, réchappée des services sociaux et génie de l'informatique, c'est une vraie chance, car la jeune femme va bien vite s'imposer comme le meilleur atour du journaliste pour élucider l'affaire. L'intolérance, l'hypocrisie, la violence et le cynisme de notre monde contemporain - aux niveaux politique, économique, social, familial - sont les ressorts de ce polar addictif, au suspense insoutenable, qui a enthousiasmé des millions de lecteurs.</text:p>
          </table:table-cell>
          <table:table-cell table:style-name="ce25" office:value-type="float" office:value="755" calcext:value-type="float">
            <text:p>755</text:p>
          </table:table-cell>
          <table:table-cell table:style-name="ce10"/>
          <table:table-cell table:style-name="ce8" table:formula="of:=IF(OR([.E648]=[.E649];[.E648]=[.E647]);&quot;X&quot;;&quot;&quot;)">
            <text:p/>
          </table:table-cell>
          <table:table-cell table:number-columns-repeated="1017"/>
        </table:table-row>
        <table:table-row table:style-name="ro4">
          <table:table-cell table:style-name="ce3" office:value-type="float" office:value="9782286058005" calcext:value-type="float">
            <text:p>9782286058005</text:p>
          </table:table-cell>
          <table:table-cell table:style-name="ce7" office:value-type="string" calcext:value-type="string">
            <text:p>Les fables de sang</text:p>
          </table:table-cell>
          <table:table-cell table:style-name="ce13" office:value-type="string" calcext:value-type="string">
            <text:p>Arnaud Delalande</text:p>
          </table:table-cell>
          <table:table-cell table:style-name="ce17" office:value-type="string" calcext:value-type="string">
            <text:p>1774. Alors qu'à Versailles le pouvoir de Louis XV va passer entre les mains du jeune Louis XVI et de son épouse Marie-Antoinette, une étrange série de meurtres débute : tout commence par cette jeune parfumeuse retrouvée assassinée dans la galerie des Glaces. Sur son corps figure un billet où sont énoncées dix fables de La Fontaine, suivies d'un étrange message :"Nous y voilà, Viravolta : dix Fables choisies pour nous mettre en joie, voulez-vous jouer avec moi ? Le Fabuliste".</text:p>
          </table:table-cell>
          <table:table-cell table:style-name="ce25" office:value-type="float" office:value="756" calcext:value-type="float">
            <text:p>756</text:p>
          </table:table-cell>
          <table:table-cell table:style-name="ce10"/>
          <table:table-cell table:style-name="ce8" table:formula="of:=IF(OR([.E649]=[.E650];[.E649]=[.E648]);&quot;X&quot;;&quot;&quot;)">
            <text:p/>
          </table:table-cell>
          <table:table-cell table:number-columns-repeated="1017"/>
        </table:table-row>
        <table:table-row table:style-name="ro11">
          <table:table-cell table:style-name="ce2" office:value-type="float" office:value="9782286079925" calcext:value-type="float">
            <text:p>9782286079925</text:p>
          </table:table-cell>
          <table:table-cell table:style-name="ce7" office:value-type="string" calcext:value-type="string">
            <text:p>Quand reviendras-tu ?</text:p>
          </table:table-cell>
          <table:table-cell table:style-name="ce13" office:value-type="string" calcext:value-type="string">
            <text:p>Mary Higgins Clark</text:p>
          </table:table-cell>
          <table:table-cell table:style-name="ce19" office:value-type="string" calcext:value-type="string">
            <text:p>Désespérée par l’enlèvement de son petit garçon dans Central Park deux ans plus tôt, Alexandra « Zan » Moreland, belle et talentueuse architecte d’intérieur, découvre avec effroi qu’elle est soupçonnée d’avoir organisé le kidnapping de l’enfant.</text:p>
          </table:table-cell>
          <table:table-cell table:style-name="ce25" office:value-type="float" office:value="757" calcext:value-type="float">
            <text:p>757</text:p>
          </table:table-cell>
          <table:table-cell table:style-name="ce10" office:value-type="string" calcext:value-type="string">
            <text:p>policier</text:p>
          </table:table-cell>
          <table:table-cell table:style-name="ce8" table:formula="of:=IF(OR([.E650]=[.E651];[.E650]=[.E649]);&quot;X&quot;;&quot;&quot;)">
            <text:p/>
          </table:table-cell>
          <table:table-cell table:number-columns-repeated="1017"/>
        </table:table-row>
        <table:table-row table:style-name="ro5">
          <table:table-cell table:style-name="ce2" office:value-type="float" office:value="9782702866788" calcext:value-type="float">
            <text:p>9782702866788</text:p>
          </table:table-cell>
          <table:table-cell table:style-name="ce7" office:value-type="string" calcext:value-type="string">
            <text:p>La Bourbonnaise</text:p>
          </table:table-cell>
          <table:table-cell table:style-name="ce13" office:value-type="string" calcext:value-type="string">
            <text:p>Catherine Hermary-Vieille</text:p>
          </table:table-cell>
          <table:table-cell table:style-name="ce17" office:value-type="string" calcext:value-type="string">
            <text:p>« D'un œil expert, Le Bel, premier valet de chambre du roi, avait examiné Jeanne de la tête aux pieds. Cette femme était d'une rare beauté. D'emblée on discernait sa force vive, son charme, son tempérament, une volonté de fer qui faisaient les grandes maîtresses royales. Et d'elle se dégageait une lumière presque soyeuse : "Sa Majesté va être satisfaite", pensa-t-il. » Satisfaite, elle le fut au-delà de ses espérances. Car personne, en cette année 1769, n'aurait pu soupçonner l'amour fou qui allait bientôt unir Jeanne du Barry à Louis XV, le monarque libertin et tout-puissant qui un jour lui déclara : « C'est à moi de me mettre à vos pieds, et pour le reste de ma vie. »</text:p>
          </table:table-cell>
          <table:table-cell table:style-name="ce25" office:value-type="float" office:value="758" calcext:value-type="float">
            <text:p>758</text:p>
          </table:table-cell>
          <table:table-cell table:style-name="ce10"/>
          <table:table-cell table:style-name="ce8" table:formula="of:=IF(OR([.E651]=[.E652];[.E651]=[.E650]);&quot;X&quot;;&quot;&quot;)">
            <text:p/>
          </table:table-cell>
          <table:table-cell table:number-columns-repeated="1017"/>
        </table:table-row>
        <table:table-row table:style-name="ro4">
          <table:table-cell table:style-name="ce2" office:value-type="float" office:value="9782702843703" calcext:value-type="float">
            <text:p>9782702843703</text:p>
          </table:table-cell>
          <table:table-cell table:style-name="ce7" office:value-type="string" calcext:value-type="string">
            <text:p>Dragon rouge</text:p>
          </table:table-cell>
          <table:table-cell table:style-name="ce13" office:value-type="string" calcext:value-type="string">
            <text:p>Thomas Harris</text:p>
          </table:table-cell>
          <table:table-cell table:style-name="ce17" office:value-type="string" calcext:value-type="string">
            <text:p>Une série de meurtres terrifiants secoue les États-Unis. Tous suivent le même rituel d'horreur, tous sont signés d'un mystérieux Dragon rouge.Un homme est sur une piste. Il s'appelle Will Graham. Il a déjà démontré par le passé sa curieuse aptitude à se mettre dans la peau des psychopathes, à adopter leur point de vue, à deviner leurs pulsions les plus secrètes.Dans cette sinistre traque, il va rencontrer en prison un autre monstre</text:p>
          </table:table-cell>
          <table:table-cell table:style-name="ce25" office:value-type="float" office:value="759" calcext:value-type="float">
            <text:p>759</text:p>
          </table:table-cell>
          <table:table-cell table:style-name="ce10"/>
          <table:table-cell table:style-name="ce8" table:formula="of:=IF(OR([.E652]=[.E653];[.E652]=[.E651]);&quot;X&quot;;&quot;&quot;)">
            <text:p/>
          </table:table-cell>
          <table:table-cell table:number-columns-repeated="1017"/>
        </table:table-row>
        <table:table-row table:style-name="ro4">
          <table:table-cell table:style-name="ce2" office:value-type="float" office:value="9782702886571" calcext:value-type="float">
            <text:p>9782702886571</text:p>
          </table:table-cell>
          <table:table-cell table:style-name="ce7" office:value-type="string" calcext:value-type="string">
            <text:p>Un nid de mensonges : roman</text:p>
          </table:table-cell>
          <table:table-cell table:style-name="ce13" office:value-type="string" calcext:value-type="string">
            <text:p>Elizabeth George</text:p>
          </table:table-cell>
          <table:table-cell table:style-name="ce17" office:value-type="string" calcext:value-type="string">
            <text:p>Guy Brouard, richissime notable de l'île de Guernesey, est retrouvé mort sur la plage, une pierre polie enfoncée dans la gorge !Dernière personne aperçue aux côtés de la victime, China River, jeune Américaine de passage, présente, pour la police locale, toutes les caractéristiques de la coupable idéale. Ce qui n'est pas de l'avis de son amie d'enfance, la sémillante Deborah qui, accompagnée de son époux, l'expert judiciaire Simon Saint James, va tout mettre en œuvre pour l'innocenter. </text:p>
          </table:table-cell>
          <table:table-cell table:style-name="ce25" office:value-type="float" office:value="760" calcext:value-type="float">
            <text:p>760</text:p>
          </table:table-cell>
          <table:table-cell table:style-name="ce10"/>
          <table:table-cell table:style-name="ce8" table:formula="of:=IF(OR([.E653]=[.E654];[.E653]=[.E652]);&quot;X&quot;;&quot;&quot;)">
            <text:p/>
          </table:table-cell>
          <table:table-cell table:number-columns-repeated="1017"/>
        </table:table-row>
        <table:table-row table:style-name="ro4">
          <table:table-cell table:style-name="ce2" office:value-type="float" office:value="9782253242512" calcext:value-type="float">
            <text:p>9782253242512</text:p>
          </table:table-cell>
          <table:table-cell table:style-name="ce7" office:value-type="string" calcext:value-type="string">
            <text:p>Solitudes</text:p>
          </table:table-cell>
          <table:table-cell table:style-name="ce13" office:value-type="string" calcext:value-type="string">
            <text:p>Niko Tackian</text:p>
          </table:table-cell>
          <table:table-cell table:style-name="ce18" office:value-type="string" calcext:value-type="string">
            <text:p>Elie Martins est garde nature dans le massif du Vercors. Amnésique suite à une blessure par balle, il est reparti à zéro dans cette région encore préservée. Alors qu’une tempête de neige s’annonce, Elie se lance sur la piste d’un loup signalé par plusieurs bergers. Les empreintes ensanglantées le conduisent à un immense pin situé dans une plaine désertique. Une femme nue est pendue à ses branches, une mystérieuse inscription gravée sur sa chair. </text:p>
          </table:table-cell>
          <table:table-cell table:style-name="ce25" office:value-type="float" office:value="761" calcext:value-type="float">
            <text:p>761</text:p>
          </table:table-cell>
          <table:table-cell table:style-name="ce10"/>
          <table:table-cell table:style-name="ce8" table:formula="of:=IF(OR([.E654]=[.E655];[.E654]=[.E653]);&quot;X&quot;;&quot;&quot;)">
            <text:p/>
          </table:table-cell>
          <table:table-cell table:number-columns-repeated="1017"/>
        </table:table-row>
        <table:table-row table:style-name="ro10">
          <table:table-cell table:style-name="ce2" office:value-type="float" office:value="9782752902900" calcext:value-type="float">
            <text:p>9782752902900</text:p>
          </table:table-cell>
          <table:table-cell table:style-name="ce7" office:value-type="string" calcext:value-type="string">
            <text:p>Grand hôtel</text:p>
          </table:table-cell>
          <table:table-cell table:style-name="ce13" office:value-type="string" calcext:value-type="string">
            <text:p>Vicki Baum</text:p>
          </table:table-cell>
          <table:table-cell table:style-name="ce17" office:value-type="string" calcext:value-type="string">
            <text:p>Berlin, fin des années 20. Quelques personnages se croisent dans le hall - et les chambres - d'un palace, où chacun croit avoir trouvé le lieu de son destin. La gloire éteinte d'une chanteuse sur le déclin, les illusions d'un baron cambrioleur perdu par les femmes, l'outrecuidance d'un industriel affolé par l'odeur de l'argent, la tristesse d'un commis anxieux de claquer ses pauvres deniers avant la lente agonie annoncée par les médecins, les émois d'une jeune fille blonde qui pose nue pour les peintres à la mode - le tout sous l'œil unique, impitoyable d'un dandy blessé de guerre, morphinomane extralucide. Il ne voit en tout cela qu'une danse macabre, qu'une sarabande vouée au néant. L'hôtel semble être le lieu où se sont donné rendez-vous tous les mauvais rêves d'une Europe déjà promise au pire.</text:p>
          </table:table-cell>
          <table:table-cell table:style-name="ce25" office:value-type="float" office:value="762" calcext:value-type="float">
            <text:p>762</text:p>
          </table:table-cell>
          <table:table-cell table:style-name="ce10"/>
          <table:table-cell table:style-name="ce8" table:formula="of:=IF(OR([.E655]=[.E656];[.E655]=[.E654]);&quot;X&quot;;&quot;&quot;)">
            <text:p/>
          </table:table-cell>
          <table:table-cell table:number-columns-repeated="1017"/>
        </table:table-row>
        <table:table-row table:style-name="ro10">
          <table:table-cell table:style-name="ce2" office:value-type="float" office:value="9782070408092" calcext:value-type="float">
            <text:p>9782070408092</text:p>
          </table:table-cell>
          <table:table-cell table:style-name="ce7" office:value-type="string" calcext:value-type="string">
            <text:p>La peau de César</text:p>
          </table:table-cell>
          <table:table-cell table:style-name="ce13" office:value-type="string" calcext:value-type="string">
            <text:p>René Barjavel</text:p>
          </table:table-cell>
          <table:table-cell table:style-name="ce17" office:value-type="string" calcext:value-type="string">
            <text:p>On doit jouer Jules César dans les arènes de Nîmes. Le commissaire Mary reçoit une lettre - CE SOIR LES CONJURES TUERONT VRAIMENT CESAR. Un assassin, dans l'ombre, monologue. L'acteur Faucon s'écroule, à la fin de la représentation, devant vingt mille personnes, sous les applaudissements - un merveilleux moment de théâtre. A ceci près qu'il a été réellement tué, dans la lueur des projecteurs. Mary enquête entre le réel et l'illusion, interroge les acteurs qui répondent à leur pseudonyme, à leur propre nom, à celui du personnage dont ils jouent le rôle. Et voilà que Brutus, à son tour, ne se relève pas pour saluer les spectateurs... C'est sur un coup de théâtre, bien sûr, lui aussi soigneusement mis en scène, que s'achève La peau de César - une passionnante intrigue policière menée sur le terrain du simulacre.</text:p>
          </table:table-cell>
          <table:table-cell table:style-name="ce25" office:value-type="float" office:value="763" calcext:value-type="float">
            <text:p>763</text:p>
          </table:table-cell>
          <table:table-cell table:style-name="ce10"/>
          <table:table-cell table:style-name="ce8" table:formula="of:=IF(OR([.E656]=[.E657];[.E656]=[.E655]);&quot;X&quot;;&quot;&quot;)">
            <text:p/>
          </table:table-cell>
          <table:table-cell table:number-columns-repeated="1017"/>
        </table:table-row>
        <table:table-row table:style-name="ro11">
          <table:table-cell table:style-name="ce2" office:value-type="float" office:value="9782253087670" calcext:value-type="float">
            <text:p>9782253087670</text:p>
          </table:table-cell>
          <table:table-cell table:style-name="ce7" office:value-type="string" calcext:value-type="string">
            <text:p>Vernon Subutex</text:p>
          </table:table-cell>
          <table:table-cell table:style-name="ce13" office:value-type="string" calcext:value-type="string">
            <text:p>Virginie Despentes</text:p>
          </table:table-cell>
          <table:table-cell table:style-name="ce17" office:value-type="string" calcext:value-type="string">
            <text:p>Qui est Vernon Subutex ?Une légende urbaine.Un ange déchu.Un disparu qui ne cesse de ressurgir.Le détenteur d'un secret.Le dernier témoin d'un monde révolu.L'ultime visage de notre comédie inhumaine.Notre fantôme à tous. </text:p>
          </table:table-cell>
          <table:table-cell table:style-name="ce25" office:value-type="float" office:value="764" calcext:value-type="float">
            <text:p>764</text:p>
          </table:table-cell>
          <table:table-cell table:style-name="ce10"/>
          <table:table-cell table:style-name="ce8" table:formula="of:=IF(OR([.E657]=[.E658];[.E657]=[.E656]);&quot;X&quot;;&quot;&quot;)">
            <text:p/>
          </table:table-cell>
          <table:table-cell table:number-columns-repeated="1017"/>
        </table:table-row>
        <table:table-row table:style-name="ro7">
          <table:table-cell table:style-name="ce2" office:value-type="float" office:value="9782226440723" calcext:value-type="float">
            <text:p>9782226440723</text:p>
          </table:table-cell>
          <table:table-cell table:style-name="ce7" office:value-type="string" calcext:value-type="string">
            <text:p>Bed bug</text:p>
          </table:table-cell>
          <table:table-cell table:style-name="ce13" office:value-type="string" calcext:value-type="string">
            <text:p>Katherine Pancol</text:p>
          </table:table-cell>
          <table:table-cell table:style-name="ce17" office:value-type="string" calcext:value-type="string">
            <text:p>Rose est une jeune biologiste. Elle fait des recherches à Paris et à New York sur une luciole, Lamprohiza splendidula, qui semble très prometteuse pour la recherche médicale. Si elle étudie avec grande maîtrise l'alchimie sexuelle des insectes et leur reproduction, elle se trouve totalement désemparée face à Léo quand elle en tombe amoureuse. La vie n'est pas comme dans un laboratoire. Et ce n'est pas sa mère (cachée derrière des lunettes noires) ni sa grand-mère (qui parle à Dieu et à ses doigts de pied) qui vont pouvoir l'aider. Bed bug ou le désarroi amoureux d'une femme au bord d'un lit.</text:p>
          </table:table-cell>
          <table:table-cell table:style-name="ce25" office:value-type="float" office:value="765" calcext:value-type="float">
            <text:p>765</text:p>
          </table:table-cell>
          <table:table-cell table:style-name="ce10"/>
          <table:table-cell table:style-name="ce8" table:formula="of:=IF(OR([.E658]=[.E659];[.E658]=[.E657]);&quot;X&quot;;&quot;&quot;)">
            <text:p/>
          </table:table-cell>
          <table:table-cell table:number-columns-repeated="1017"/>
        </table:table-row>
        <table:table-row table:style-name="ro3">
          <table:table-cell table:style-name="ce2" office:value-type="float" office:value="9782742781799" calcext:value-type="float">
            <text:p>9782742781799</text:p>
          </table:table-cell>
          <table:table-cell table:style-name="ce7" office:value-type="string" calcext:value-type="string">
            <text:p>Le prédicateur</text:p>
          </table:table-cell>
          <table:table-cell table:style-name="ce13" office:value-type="string" calcext:value-type="string">
            <text:p>Camilla Läckberg</text:p>
          </table:table-cell>
          <table:table-cell table:style-name="ce9" office:value-type="string" calcext:value-type="string">
            <text:p>Dans les rochers proches de Fjàllbacka, le petit port touristique suédois dont il était question dans La Princesse des glaces, on découvre le cadavre d'une femme. L'affaire se complique quand apparaissent, plus profond au même endroit, deux squelettes de femmes... L'inspecteur Patrik Hedstrôm est chargé de l'enquête en cette période estivale où l'incident pourrait faire fuir les touristes et qui, canicule oblige, rend difficiles les dernières semaines de grossesse d'Erica Falck, sa compagne. Lentement, le tableau se précise : les squelettes sont certainement ceux de deux jeunes femmes disparues vingt-quatre ans plus tôt. Revient ainsi en lumière la famille Hult, dont le patriarche, Ephraïm, magnétisait les foules accompagné de ses deux petits garçons, Gabriel et Johannes, dotés de pouvoirs de guérisseurs. Depuis cette époque et un étrange suicide, la famille est divisée en deux branches qui se haïssent. Alors que Patrik assemble les morceaux du puzzle, on apprend que Jenny, une adolescente en vacances dans un camping, a disparu. La liste s'allonge.Une nouvelle fois, Camilla Lâckberg excelle à tisser son intrigue, manipulant son lecteur avec jubilation, entre informations finement distillées et plaisir de nous perdre en compagnie de ses personnages dans une atmosphère provinciale lourde de secrets</text:p>
          </table:table-cell>
          <table:table-cell table:style-name="ce25" office:value-type="float" office:value="766" calcext:value-type="float">
            <text:p>766</text:p>
          </table:table-cell>
          <table:table-cell table:style-name="ce10"/>
          <table:table-cell table:style-name="ce8" table:formula="of:=IF(OR([.E659]=[.E660];[.E659]=[.E658]);&quot;X&quot;;&quot;&quot;)">
            <text:p/>
          </table:table-cell>
          <table:table-cell table:number-columns-repeated="1017"/>
        </table:table-row>
        <table:table-row table:style-name="ro5">
          <table:table-cell table:style-name="ce2" office:value-type="float" office:value="9782298154894" calcext:value-type="float">
            <text:p>9782298154894</text:p>
          </table:table-cell>
          <table:table-cell table:style-name="ce7" office:value-type="string" calcext:value-type="string">
            <text:p>Le parfum de nos souvenirs</text:p>
          </table:table-cell>
          <table:table-cell table:style-name="ce13" office:value-type="string" calcext:value-type="string">
            <text:p>Camille Di Maio</text:p>
          </table:table-cell>
          <table:table-cell table:style-name="ce17" office:value-type="string" calcext:value-type="string">
            <text:p>Dans l'Angleterre d'avant-guerre, Julianne Westcott enchaîne les bals et ne manque pas de prétendants. Lors d'une visite à son frère placé en institut, elle rencontre Kyle McCarthy, un jeune séminariste irlandais. Malgré les réserves de ses parents qui désapprouvent cette folle passion, Julianne s'éprend de Kyle et ils quittent tout pour se marier. Mais tandis que la guerre ravage le monde et que le Blitz décime le pays, un tragique accident contraint Julianne à se forger une vie nouvelle faite de mensonges. Des années plus tard, une seconde chance de vivre le bonheur lui sera accordée. A elle de ne pas refaire les mêmes erreurs....- 4ème de couv.</text:p>
          </table:table-cell>
          <table:table-cell table:style-name="ce25" office:value-type="float" office:value="767" calcext:value-type="float">
            <text:p>767</text:p>
          </table:table-cell>
          <table:table-cell table:style-name="ce10"/>
          <table:table-cell table:style-name="ce8" table:formula="of:=IF(OR([.E660]=[.E661];[.E660]=[.E659]);&quot;X&quot;;&quot;&quot;)">
            <text:p/>
          </table:table-cell>
          <table:table-cell table:number-columns-repeated="1017"/>
        </table:table-row>
        <table:table-row table:style-name="ro7">
          <table:table-cell table:style-name="ce2" office:value-type="float" office:value="9782264039415" calcext:value-type="float">
            <text:p>9782264039415</text:p>
          </table:table-cell>
          <table:table-cell table:style-name="ce7" office:value-type="string" calcext:value-type="string">
            <text:p>Le conseiller d'Etat</text:p>
          </table:table-cell>
          <table:table-cell table:style-name="ce13" office:value-type="string" calcext:value-type="string">
            <text:p>Boris Akounine</text:p>
          </table:table-cell>
          <table:table-cell table:style-name="ce17" office:value-type="string" calcext:value-type="string">
            <text:p>1891. Depuis quelques années en Russie, la chasse à l'homme d'Etat est ouverte. Les groupuscules révolutionnaires fleurissent, les attentats sanglants se multiplient. Le général Khrapov, récemment promu gouverneur général de la Sibérie, vient d'être assassiné dans le train qui le conduisait à Moscou. Le tueur a usurpé l'identité du conseiller d'Etat Eraste Pétrovitch Fandorine en personne ! Piqué au vif, Fandorine se lance dans l'enquête, bien décidé à prendre de vitesse le colonel Pojarski, dépêché par la capitale pour résoudre l'affaire. Rude besogne en perspective...</text:p>
          </table:table-cell>
          <table:table-cell table:style-name="ce25" office:value-type="float" office:value="768" calcext:value-type="float">
            <text:p>768</text:p>
          </table:table-cell>
          <table:table-cell table:style-name="ce10"/>
          <table:table-cell table:style-name="ce8" table:formula="of:=IF(OR([.E661]=[.E662];[.E661]=[.E660]);&quot;X&quot;;&quot;&quot;)">
            <text:p/>
          </table:table-cell>
          <table:table-cell table:number-columns-repeated="1017"/>
        </table:table-row>
        <table:table-row table:style-name="ro16">
          <table:table-cell table:style-name="ce2" office:value-type="float" office:value="9782266153744" calcext:value-type="float">
            <text:p>9782266153744</text:p>
          </table:table-cell>
          <table:table-cell table:style-name="ce7" office:value-type="string" calcext:value-type="string">
            <text:p>L'Empereur-Dieu de Dune</text:p>
          </table:table-cell>
          <table:table-cell table:style-name="ce13" office:value-type="string" calcext:value-type="string">
            <text:p>Frank Herbert</text:p>
          </table:table-cell>
          <table:table-cell table:style-name="ce17" office:value-type="string" calcext:value-type="string">
            <text:p>Leto Atréides, l'Empereur-Dieu de Dune, est désormais un ver de sable à face humaine. À peu près invulnérable et immortel, il a entrevu dans l'avenir une terrible menace : l'extinction de l'espèce humaine. Pour la conjurer, il fait respecter impitoyablement, dans l'univers humain, son ordre, le Sentier d'Or. L'Empire a connu trente-cinq siècles de paix. La Guilde et le Bene Gesserit ont les mains liées : c'est Leto qui contrôle sur Dune les dernières réserves de l'indispensable épice. Les Tleilaxu et les Ixiens n'ont pas désarmé les premiers livrent régulièrement à l'empereur des répliques piégées de son fidèle ghola, Duncan Idaho, les seconds lui envoient Hwi Noree, la femme parfaite, issue d'une éprouvette et chargée à son insu de le séduire et de le détruire. Leto, par sa prescience, voit un avenir où il sera séduit ; il voit aussi que pour sauver l'humanité de la mort, il peut être amené à se sacrifier lui-même et à sacrifier la femme qu'il aimera, et qui réveille d'anciens souvenirs. L'Empereur-Dieu de Dune est peut-être le livre le plus émouvant de cette série sans équivalent.</text:p>
          </table:table-cell>
          <table:table-cell table:style-name="ce25" office:value-type="float" office:value="769" calcext:value-type="float">
            <text:p>769</text:p>
          </table:table-cell>
          <table:table-cell table:style-name="ce10" office:value-type="string" calcext:value-type="string">
            <text:p>Science Fiction</text:p>
          </table:table-cell>
          <table:table-cell table:style-name="ce8" table:formula="of:=IF(OR([.E662]=[.E663];[.E662]=[.E661]);&quot;X&quot;;&quot;&quot;)">
            <text:p/>
          </table:table-cell>
          <table:table-cell table:number-columns-repeated="1017"/>
        </table:table-row>
        <table:table-row table:style-name="ro8">
          <table:table-cell table:style-name="ce2" office:value-type="float" office:value="9782857047476" calcext:value-type="float">
            <text:p>9782857047476</text:p>
          </table:table-cell>
          <table:table-cell table:style-name="ce7" office:value-type="string" calcext:value-type="string">
            <text:p>Mémoires de chat</text:p>
          </table:table-cell>
          <table:table-cell table:style-name="ce13" office:value-type="string" calcext:value-type="string">
            <text:p>Georges Bordonove</text:p>
          </table:table-cell>
          <table:table-cell table:style-name="ce17" office:value-type="string" calcext:value-type="string">
            <text:p>" Moi, chat Mistouflet, j'ai pendant tant d'années assisté mon maître Georges Bordonove dans ses écritures que l'idée m'est venue de conter à ma manière l'histoire de notre amitié. Tant de belles heures passées ensemble, à la clarté de la lampe, parmi les livres et les manuscrits, durant lesquelles j'écoutais sa pensée, comme lui la mienne, toutes les joies partagées m'ont bien donné ce droit !Nous avons traversé les mêmes enchantements et les mêmes épreuves. Il a participé à la grande et périlleuse aventure de ma vie. Ne pouvais-je donc, par le biais de sa plume, offrir ces confidences à ses lecteurs ? C'est aussi un voyage au pays mystérieux qui est le nôtre, nous autres chats, car le monde reste plein de merveilles que les humains ne savent plus voir. " Mistouflet, comme ses maîtres et ses compagnons, a véritablement existé.</text:p>
          </table:table-cell>
          <table:table-cell table:style-name="ce25" office:value-type="float" office:value="770" calcext:value-type="float">
            <text:p>770</text:p>
          </table:table-cell>
          <table:table-cell table:style-name="ce10"/>
          <table:table-cell table:style-name="ce8" table:formula="of:=IF(OR([.E663]=[.E664];[.E663]=[.E662]);&quot;X&quot;;&quot;&quot;)">
            <text:p/>
          </table:table-cell>
          <table:table-cell table:number-columns-repeated="1017"/>
        </table:table-row>
        <table:table-row table:style-name="ro4">
          <table:table-cell table:style-name="ce2" office:value-type="float" office:value="2724263863" calcext:value-type="float">
            <text:p>2724263863</text:p>
          </table:table-cell>
          <table:table-cell table:style-name="ce7" office:value-type="string" calcext:value-type="string">
            <text:p>La stratégie du bouffon</text:p>
          </table:table-cell>
          <table:table-cell table:style-name="ce13" office:value-type="string" calcext:value-type="string">
            <text:p>Serge Lentz</text:p>
          </table:table-cell>
          <table:table-cell table:style-name="ce18" office:value-type="string" calcext:value-type="string">
            <text:p>A Rome, poussé par une mère aussi riche qu'ambitieuse, Nicolas d'Ausonne devient éveque à l'âge de vingt-trois ans. L'homme fort beau, c'est un esprit brillant, mais c'est aussi un débauché de la plus spectaculaire espèce. Pour avoir parié sur le mauvais cardinal lors du conclave de 1458 (surnommé le conclave des latrines... ), le jeune prélat tombe en disgrâce et se voit exilé dans un monastère oublié de la Vallée Borgne, une faille aride et dépeuplé située entre Cévennes et Languedoc. </text:p>
          </table:table-cell>
          <table:table-cell table:style-name="ce25" office:value-type="float" office:value="771" calcext:value-type="float">
            <text:p>771</text:p>
          </table:table-cell>
          <table:table-cell table:style-name="ce10"/>
          <table:table-cell table:style-name="ce8" table:formula="of:=IF(OR([.E664]=[.E665];[.E664]=[.E663]);&quot;X&quot;;&quot;&quot;)">
            <text:p/>
          </table:table-cell>
          <table:table-cell table:number-columns-repeated="1017"/>
        </table:table-row>
        <table:table-row table:style-name="ro4">
          <table:table-cell table:style-name="ce2" office:value-type="float" office:value="2724240723" calcext:value-type="float">
            <text:p>2724240723</text:p>
          </table:table-cell>
          <table:table-cell table:style-name="ce7" office:value-type="string" calcext:value-type="string">
            <text:p>Chaveta</text:p>
          </table:table-cell>
          <table:table-cell table:style-name="ce13" office:value-type="string" calcext:value-type="string">
            <text:p>Jéromine Pasteur</text:p>
          </table:table-cell>
          <table:table-cell table:style-name="ce18" office:value-type="string" calcext:value-type="string">
            <text:p>Elle s'appelle vraiment Jéromine. Mais les Indiens la nomment Chaveta, papillon symbole de la connaissance, aux ailes constellées de poussière orange plus précieuse qu'une poudre d'or. Jéromine vit avec la tribu des Ashanincas dans la forêt péruvienne. Son chemin croise celui des guérilleros du Sentier Lumineux et des trafiquants de coca. Le danger menace mais, enveloppée d'une aura. mystérieuse, elle déjoue tous les pièges. </text:p>
          </table:table-cell>
          <table:table-cell table:style-name="ce25" office:value-type="float" office:value="772" calcext:value-type="float">
            <text:p>772</text:p>
          </table:table-cell>
          <table:table-cell table:style-name="ce10"/>
          <table:table-cell table:style-name="ce8" table:formula="of:=IF(OR([.E665]=[.E666];[.E665]=[.E664]);&quot;X&quot;;&quot;&quot;)">
            <text:p/>
          </table:table-cell>
          <table:table-cell table:number-columns-repeated="1017"/>
        </table:table-row>
        <table:table-row table:style-name="ro2">
          <table:table-cell table:style-name="ce2" office:value-type="float" office:value="9782277215578" calcext:value-type="float">
            <text:p>9782277215578</text:p>
          </table:table-cell>
          <table:table-cell table:style-name="ce7" office:value-type="string" calcext:value-type="string">
            <text:p>Entre ciel et enfer</text:p>
          </table:table-cell>
          <table:table-cell table:style-name="ce13" office:value-type="string" calcext:value-type="string">
            <text:p>Dore Mullen</text:p>
          </table:table-cell>
          <table:table-cell table:style-name="ce18" office:value-type="string" calcext:value-type="string">
            <text:p>Lorsqu'elle épouse, en 1938, Stephan Hoffmann, un célèbre écrivain juif, Elisabeth est loin de se douter que son bonheur sera de courte durée. Au cours d'un voyage à Vienne, Stephan , connu pour ses prises de position pacifistes, est, arrêté puis déporté par les nazis. Pour Elisabeth, qui a assisté, impuissante, au' drame, il n'y a plus qu'une issue: retourner à Paris.</text:p>
          </table:table-cell>
          <table:table-cell table:style-name="ce25" office:value-type="float" office:value="773" calcext:value-type="float">
            <text:p>773</text:p>
          </table:table-cell>
          <table:table-cell table:style-name="ce10"/>
          <table:table-cell table:style-name="ce8" table:formula="of:=IF(OR([.E666]=[.E667];[.E666]=[.E665]);&quot;X&quot;;&quot;&quot;)">
            <text:p/>
          </table:table-cell>
          <table:table-cell table:number-columns-repeated="1017"/>
        </table:table-row>
        <table:table-row table:style-name="ro1">
          <table:table-cell table:style-name="ce2" office:value-type="float" office:value="9782266031615" calcext:value-type="float">
            <text:p>9782266031615</text:p>
          </table:table-cell>
          <table:table-cell table:style-name="ce7" office:value-type="string" calcext:value-type="string">
            <text:p>La Dame de Berlin</text:p>
          </table:table-cell>
          <table:table-cell table:style-name="ce13" office:value-type="string" calcext:value-type="string">
            <text:p>Dan Franck, Jean Vautrin, Vautrin,</text:p>
          </table:table-cell>
          <table:table-cell table:style-name="ce18" office:value-type="string" calcext:value-type="string">
            <text:p>De là-bas, peut-être réussira-t-elle l'impossible: faire libérer son époux. Commence alors ... </text:p>
          </table:table-cell>
          <table:table-cell table:style-name="ce25" office:value-type="float" office:value="774" calcext:value-type="float">
            <text:p>774</text:p>
          </table:table-cell>
          <table:table-cell table:style-name="ce10"/>
          <table:table-cell table:style-name="ce8" table:formula="of:=IF(OR([.E667]=[.E668];[.E667]=[.E666]);&quot;X&quot;;&quot;&quot;)">
            <text:p/>
          </table:table-cell>
          <table:table-cell table:number-columns-repeated="1017"/>
        </table:table-row>
        <table:table-row table:style-name="ro1">
          <table:table-cell table:style-name="ce2" office:value-type="float" office:value="287739615" calcext:value-type="float">
            <text:p>287739615</text:p>
          </table:table-cell>
          <table:table-cell table:style-name="ce7"/>
          <table:table-cell table:style-name="ce13"/>
          <table:table-cell table:style-name="ce17" office:value-type="string" calcext:value-type="string">
            <text:p>Aucune information trouvée pour ISBN : 287739615</text:p>
          </table:table-cell>
          <table:table-cell table:style-name="ce25" office:value-type="float" office:value="775" calcext:value-type="float">
            <text:p>775</text:p>
          </table:table-cell>
          <table:table-cell table:style-name="ce10"/>
          <table:table-cell table:style-name="ce8" table:formula="of:=IF(OR([.E668]=[.E669];[.E668]=[.E667]);&quot;X&quot;;&quot;&quot;)">
            <text:p/>
          </table:table-cell>
          <table:table-cell table:number-columns-repeated="1017"/>
        </table:table-row>
        <table:table-row table:style-name="ro11">
          <table:table-cell table:style-name="ce2" office:value-type="float" office:value="9782290379219" calcext:value-type="float">
            <text:p>9782290379219</text:p>
          </table:table-cell>
          <table:table-cell table:style-name="ce7" office:value-type="string" calcext:value-type="string">
            <text:p>Le coeur des louves</text:p>
          </table:table-cell>
          <table:table-cell table:style-name="ce13" office:value-type="string" calcext:value-type="string">
            <text:p>Stéphane Servant</text:p>
          </table:table-cell>
          <table:table-cell table:style-name="ce18" office:value-type="string" calcext:value-type="string">
            <text:p>Une histoire impressionnante de secrets de famille, d'amitiés enfantines, de légendes et de malédictions, sur trois générations. Le coeur des louves est un roman-fleuve qui tient le lecteur en haleine de bout en bout.</text:p>
          </table:table-cell>
          <table:table-cell table:style-name="ce25" office:value-type="float" office:value="776" calcext:value-type="float">
            <text:p>776</text:p>
          </table:table-cell>
          <table:table-cell table:style-name="ce10"/>
          <table:table-cell table:style-name="ce8" table:formula="of:=IF(OR([.E669]=[.E670];[.E669]=[.E668]);&quot;X&quot;;&quot;&quot;)">
            <text:p/>
          </table:table-cell>
          <table:table-cell table:number-columns-repeated="1017"/>
        </table:table-row>
        <table:table-row table:style-name="ro4">
          <table:table-cell table:style-name="ce2" office:value-type="float" office:value="9782368127124" calcext:value-type="float">
            <text:p>9782368127124</text:p>
          </table:table-cell>
          <table:table-cell table:style-name="ce7" office:value-type="string" calcext:value-type="string">
            <text:p>La jeune fille sur la falaise</text:p>
          </table:table-cell>
          <table:table-cell table:style-name="ce13" office:value-type="string" calcext:value-type="string">
            <text:p>Lucinda Riley</text:p>
          </table:table-cell>
          <table:table-cell table:style-name="ce18" office:value-type="string" calcext:value-type="string">
            <text:p>En plein chaos sentimental, Grania Ryan quitte New York pour aller se ressourcer en Irlande, dans la ferme familiale. C’est là, au bord d’une falaise, qu’elle rencontre Aurora Lisle, une petite fille étrange et captivante qui va changer sa vie...Grâce à de vieilles lettres datant de 1914, Grania va découvrir le lien qui unit leurs deux familles depuis des années. D’une histoire d’amour incroyable à Londres en temps de guerre à une relation compliquée dans le New York d’aujourd’hui, les destins des Ryan et des Lisle s... </text:p>
          </table:table-cell>
          <table:table-cell table:style-name="ce25" office:value-type="float" office:value="777" calcext:value-type="float">
            <text:p>777</text:p>
          </table:table-cell>
          <table:table-cell table:style-name="ce10"/>
          <table:table-cell table:style-name="ce8" table:formula="of:=IF(OR([.E670]=[.E671];[.E670]=[.E669]);&quot;X&quot;;&quot;&quot;)">
            <text:p/>
          </table:table-cell>
          <table:table-cell table:number-columns-repeated="1017"/>
        </table:table-row>
        <table:table-row table:style-name="ro13">
          <table:table-cell table:style-name="ce2" office:value-type="float" office:value="9782714442598" calcext:value-type="float">
            <text:p>9782714442598</text:p>
          </table:table-cell>
          <table:table-cell table:style-name="ce7" office:value-type="string" calcext:value-type="string">
            <text:p>Quitter le monde</text:p>
          </table:table-cell>
          <table:table-cell table:style-name="ce13" office:value-type="string" calcext:value-type="string">
            <text:p>Douglas Kennedy</text:p>
          </table:table-cell>
          <table:table-cell table:style-name="ce17" office:value-type="string" calcext:value-type="string">
            <text:p>Le soir de son treizième anniversaire, lors d'une énième dispute entre ses parents, Jane Howard annonce qu'elle ne se mariera jamais et n'aura jamais d'enfants. Mais sommes-nous maître de notre destinée ? Une quinzaine d'années plus tard, Jane est professeur à Boston et amoureuse de Theo, un homme brillant et excentrique qui lui donne une petite Emily. A sa grande surprise, Jane s'épanouit dans la maternité. Mais la tragédie frappe et Jane, dévastée, n'a plus qu'une idée en tête : quitter le monde. Alors qu'elle a renoncé à la vie, c'est paradoxalement la disparition d'une jeune fille qui va lui donner la possibilité d'une rédemption. Lancée dans une quête obsessionnelle, persuadée qu'elle est plus à même de résoudre cette affaire que la police, Jane va se retrouver face au plus cruel des choix : rester dans l'ombre ou mettre en lumière une effroyable vérité... Le destin bouleversant d'une femme qui, face aux coups du sort, tente de survivre. A la fois drame psychologique, roman social, road movie, suspense obsédant et peinture sans concession d'une Amérique aux multiples facettes : tout le talent de Douglas Kennedy dans son roman le plus ambitieux à ce jour.</text:p>
          </table:table-cell>
          <table:table-cell table:style-name="ce25" office:value-type="float" office:value="778" calcext:value-type="float">
            <text:p>778</text:p>
          </table:table-cell>
          <table:table-cell table:style-name="ce10"/>
          <table:table-cell table:style-name="ce8" table:formula="of:=IF(OR([.E671]=[.E672];[.E671]=[.E670]);&quot;X&quot;;&quot;&quot;)">
            <text:p/>
          </table:table-cell>
          <table:table-cell table:number-columns-repeated="1017"/>
        </table:table-row>
        <table:table-row table:style-name="ro11">
          <table:table-cell table:style-name="ce2" office:value-type="float" office:value="9782298109238" calcext:value-type="float">
            <text:p>9782298109238</text:p>
          </table:table-cell>
          <table:table-cell table:style-name="ce7" office:value-type="string" calcext:value-type="string">
            <text:p>Qu'est-ce qui fait courir Julia Verdi ?</text:p>
          </table:table-cell>
          <table:table-cell table:style-name="ce13" office:value-type="string" calcext:value-type="string">
            <text:p>Geneviève Lefebvre</text:p>
          </table:table-cell>
          <table:table-cell table:style-name="ce17" office:value-type="string" calcext:value-type="string">
            <text:p>Qu'est-ce qui fait courir Julia Verdi, cette cadre de 37 ans haut placée dans une entreprise de bois à Montréal ?La recherche de gloire et d'argent ? Ses relations avec des hommes qui semblent parfaits sur le papier, mais qui la quittent les uns après les autres ?</text:p>
          </table:table-cell>
          <table:table-cell table:style-name="ce25" office:value-type="float" office:value="779" calcext:value-type="float">
            <text:p>779</text:p>
          </table:table-cell>
          <table:table-cell table:style-name="ce10"/>
          <table:table-cell table:style-name="ce8" table:formula="of:=IF(OR([.E672]=[.E673];[.E672]=[.E671]);&quot;X&quot;;&quot;&quot;)">
            <text:p/>
          </table:table-cell>
          <table:table-cell table:number-columns-repeated="1017"/>
        </table:table-row>
        <table:table-row table:style-name="ro4">
          <table:table-cell table:style-name="ce2" office:value-type="float" office:value="9782266250740" calcext:value-type="float">
            <text:p>9782266250740</text:p>
          </table:table-cell>
          <table:table-cell table:style-name="ce7" office:value-type="string" calcext:value-type="string">
            <text:p>Un dimanche au bord de la piscine</text:p>
          </table:table-cell>
          <table:table-cell table:style-name="ce13" office:value-type="string" calcext:value-type="string">
            <text:p>Madeleine Wickham</text:p>
          </table:table-cell>
          <table:table-cell table:style-name="ce17" office:value-type="string" calcext:value-type="string">
            <text:p>C'est dimanche de baignade chez les Delaney. Comme tous les ans lorsque le soleil est haut et la piscine ouverte, tous les voisins de Melbrook sont invités à partager la plus belle propriété du coin. Une journée idyllique en perspective... Mais tout à coup la petite Katie, 7 ans, chute du plongeoir. Direction l'hôpital. Si la fillette va bien, la belle harmonie a disparu. Les langues se délient, on accuse les parents, persifle sur leurs flirts respectifs, la piscine pas aux normes... Et tout le village de plonger en eaux troubles...</text:p>
          </table:table-cell>
          <table:table-cell table:style-name="ce25" office:value-type="float" office:value="780" calcext:value-type="float">
            <text:p>780</text:p>
          </table:table-cell>
          <table:table-cell table:style-name="ce10"/>
          <table:table-cell table:style-name="ce8" table:formula="of:=IF(OR([.E673]=[.E674];[.E673]=[.E672]);&quot;X&quot;;&quot;&quot;)">
            <text:p/>
          </table:table-cell>
          <table:table-cell table:number-columns-repeated="1017"/>
        </table:table-row>
        <table:table-row table:style-name="ro4">
          <table:table-cell table:style-name="ce2" office:value-type="float" office:value="9782253071549" calcext:value-type="float">
            <text:p>9782253071549</text:p>
          </table:table-cell>
          <table:table-cell table:style-name="ce7" office:value-type="string" calcext:value-type="string">
            <text:p>Une colonne de feu</text:p>
          </table:table-cell>
          <table:table-cell table:style-name="ce13" office:value-type="string" calcext:value-type="string">
            <text:p>Ken Follett</text:p>
          </table:table-cell>
          <table:table-cell table:style-name="ce17" office:value-type="string" calcext:value-type="string">
            <text:p>La saga des Piliers de la terre et du Monde sans fin qui a captivé les millions de lecteurs se poursuit aujourd'hui avec Une colonne de feu, la nouvelle épopée sensationnelle de Ken Follett.En 1558, les pierres patinées de la cathédrale de Kingsbridge dominent une ville déchirée par la haine religieuse. En Angleterre, Elisabeth Tudor devient reine et le pouvoir passe de manière précaire des mains des catholiques à celles des protestants. </text:p>
          </table:table-cell>
          <table:table-cell table:style-name="ce25" office:value-type="float" office:value="781" calcext:value-type="float">
            <text:p>781</text:p>
          </table:table-cell>
          <table:table-cell table:style-name="ce10"/>
          <table:table-cell table:style-name="ce8" table:formula="of:=IF(OR([.E674]=[.E675];[.E674]=[.E673]);&quot;X&quot;;&quot;&quot;)">
            <text:p/>
          </table:table-cell>
          <table:table-cell table:number-columns-repeated="1017"/>
        </table:table-row>
        <table:table-row table:style-name="ro2">
          <table:table-cell table:style-name="ce2" office:value-type="float" office:value="9782290370889" calcext:value-type="float">
            <text:p>9782290370889</text:p>
          </table:table-cell>
          <table:table-cell table:style-name="ce7" office:value-type="string" calcext:value-type="string">
            <text:p>Mardi Soir, 19 H</text:p>
          </table:table-cell>
          <table:table-cell table:style-name="ce13" office:value-type="string" calcext:value-type="string">
            <text:p>Gilles Legardinier</text:p>
          </table:table-cell>
          <table:table-cell table:style-name="ce17" office:value-type="string" calcext:value-type="string">
            <text:p>Elynn est assez jeune pour avoir la vie devant elle. Pourtant, elle a souvent le sentiment que ses rêves sont de plus en plus loin derrière.Entre son couple qui végète et la réalité quotidienne de son métier d'infirmière, la jeune femme a l'impression de faire du sur-place dans un horizon sans intérêt. Comment en est-elle arrivée là ? Qu'est devenue l'enfant pleine d'envies qu'elle était ?</text:p>
          </table:table-cell>
          <table:table-cell table:style-name="ce25" office:value-type="float" office:value="782" calcext:value-type="float">
            <text:p>782</text:p>
          </table:table-cell>
          <table:table-cell table:style-name="ce10"/>
          <table:table-cell table:style-name="ce8" table:formula="of:=IF(OR([.E675]=[.E676];[.E675]=[.E674]);&quot;X&quot;;&quot;&quot;)">
            <text:p/>
          </table:table-cell>
          <table:table-cell table:number-columns-repeated="1017"/>
        </table:table-row>
        <table:table-row table:style-name="ro2">
          <table:table-cell table:style-name="ce2" office:value-type="float" office:value="2744162361" calcext:value-type="float">
            <text:p>2744162361</text:p>
          </table:table-cell>
          <table:table-cell table:style-name="ce7" office:value-type="string" calcext:value-type="string">
            <text:p>Bayou : [roman]</text:p>
          </table:table-cell>
          <table:table-cell table:style-name="ce13" office:value-type="string" calcext:value-type="string">
            <text:p>Nora Roberts, Michel Ganstel</text:p>
          </table:table-cell>
          <table:table-cell table:style-name="ce18" office:value-type="string" calcext:value-type="string">
            <text:p>Jeune et brillant avocat d’affaires de Boston, Declan Fitzgerald est tombé sous le charme d’une vieille maison de la Nouvelle-Orléans, Manet Hall. Au fil des années, cette attirance s’est muée en véritable obsession, qui le pousse à rompre avec une fiancée qu’il n’aimait pas et à quitter une profession qui le laissait insatisfait pour acheter la bâtisse.</text:p>
          </table:table-cell>
          <table:table-cell table:style-name="ce25" office:value-type="float" office:value="783" calcext:value-type="float">
            <text:p>783</text:p>
          </table:table-cell>
          <table:table-cell table:style-name="ce10"/>
          <table:table-cell table:style-name="ce8" table:formula="of:=IF(OR([.E676]=[.E677];[.E676]=[.E675]);&quot;X&quot;;&quot;&quot;)">
            <text:p/>
          </table:table-cell>
          <table:table-cell table:number-columns-repeated="1017"/>
        </table:table-row>
        <table:table-row table:style-name="ro1">
          <table:table-cell table:style-name="ce2" office:value-type="float" office:value="9782709666367" calcext:value-type="float">
            <text:p>9782709666367</text:p>
          </table:table-cell>
          <table:table-cell table:style-name="ce7" office:value-type="string" calcext:value-type="string">
            <text:p>Frangines</text:p>
          </table:table-cell>
          <table:table-cell table:style-name="ce13" office:value-type="string" calcext:value-type="string">
            <text:p>Adèle Bréau</text:p>
          </table:table-cell>
          <table:table-cell table:style-name="ce18" office:value-type="string" calcext:value-type="string">
            <text:p>Mais à peine a-t-il emménagé que surviennent d’étranges phénomènes </text:p>
          </table:table-cell>
          <table:table-cell table:style-name="ce25" office:value-type="float" office:value="784" calcext:value-type="float">
            <text:p>784</text:p>
          </table:table-cell>
          <table:table-cell table:style-name="ce10"/>
          <table:table-cell table:style-name="ce8" table:formula="of:=IF(OR([.E677]=[.E678];[.E677]=[.E676]);&quot;X&quot;;&quot;&quot;)">
            <text:p/>
          </table:table-cell>
          <table:table-cell table:number-columns-repeated="1017"/>
        </table:table-row>
        <table:table-row table:style-name="ro2">
          <table:table-cell table:style-name="ce2" office:value-type="float" office:value="9782290018095" calcext:value-type="float">
            <text:p>9782290018095</text:p>
          </table:table-cell>
          <table:table-cell table:style-name="ce7" office:value-type="string" calcext:value-type="string">
            <text:p>Les sorcières de Shreveport</text:p>
          </table:table-cell>
          <table:table-cell table:style-name="ce13" office:value-type="string" calcext:value-type="string">
            <text:p>Charlaine Harris</text:p>
          </table:table-cell>
          <table:table-cell table:style-name="ce17" office:value-type="string" calcext:value-type="string">
            <text:p>Peu après sa rupture avec Bill, Sookie Stackhouse, la jeune serveuse de Chez Merlotte, trouve sur son chemin un homme nu et séduisant. Et quel homme ! Un vampire, plutôt : Eric Northman, le sheriff au charme ensorcelant qu'une sorcière dépitée a privé de sa mémoire ! Le dangereux prédateur est devenu une proie pour ceux qui veulent sa peau, mais Sookie est bien déterminée à ne pas les laisser faire...</text:p>
          </table:table-cell>
          <table:table-cell table:style-name="ce25" office:value-type="float" office:value="785" calcext:value-type="float">
            <text:p>785</text:p>
          </table:table-cell>
          <table:table-cell table:style-name="ce10"/>
          <table:table-cell table:style-name="ce8" table:formula="of:=IF(OR([.E678]=[.E679];[.E678]=[.E677]);&quot;X&quot;;&quot;&quot;)">
            <text:p/>
          </table:table-cell>
          <table:table-cell table:number-columns-repeated="1017"/>
        </table:table-row>
        <table:table-row table:style-name="ro3">
          <table:table-cell table:style-name="ce2" office:value-type="float" office:value="9782841144129" calcext:value-type="float">
            <text:p>9782841144129</text:p>
          </table:table-cell>
          <table:table-cell table:style-name="ce7" office:value-type="string" calcext:value-type="string">
            <text:p>Le combat des humbles</text:p>
          </table:table-cell>
          <table:table-cell table:style-name="ce13" office:value-type="string" calcext:value-type="string">
            <text:p>Noël Mamère</text:p>
          </table:table-cell>
          <table:table-cell table:style-name="ce17" office:value-type="string" calcext:value-type="string">
            <text:p>Revenu de l'enfer de la pêche à la morue, sur les bancs de Terre-Neuve, Antoine Graveille a retrouvé sa famille brisée par le suicide de son père Abel. Sa mère, Louise, ne doit de survivre qu'à la protection de Salaberry, contremaître à l'usine de morue où elle est employée. Ouvrier à Bègles, dans la fabrique appartenant à Mazières, Antoine met toute la fougue de sa jeunesse à combattre ce patron inique qui a fait sa fortune en volant l'invention de son père. Cependant, Catherine, la sœur d'Antoine, tombe amoureuse du fils de leur ennemi, Aurélien. Le jeune homme décide de réparer le mal fait par son propre père. Mais celui-ci est prêt à tout pour protéger sa réussite. Après un mouvement de grève mené par Antoine, il fait incendier l'un de ses ateliers et accuse Graveille d'être l'auteur du délit. Aurélien parviendra-t-il à prouver l'innocence d'Antoine et à rendre son honneur à la famille Graveille ? Non loin de lui, une petite fille attend un geste... Se fondant sur une abondante documentation régionale et sur de nombreux témoignages, Noël Mamère recrée le décor, les métiers et la vie quotidienne au rythme des saisons dans une petite ville de la Gironde au milieu du XIXe siècle. A travers les aventures d'Antoine Graveille, le héros de Gens de Garonne, il peint le petit peuple de l'estuaire, sa misère et son fatalisme, son courage et ses amour</text:p>
          </table:table-cell>
          <table:table-cell table:style-name="ce25" office:value-type="float" office:value="786" calcext:value-type="float">
            <text:p>786</text:p>
          </table:table-cell>
          <table:table-cell table:style-name="ce10"/>
          <table:table-cell table:style-name="ce8" table:formula="of:=IF(OR([.E679]=[.E680];[.E679]=[.E678]);&quot;X&quot;;&quot;&quot;)">
            <text:p/>
          </table:table-cell>
          <table:table-cell table:number-columns-repeated="1017"/>
        </table:table-row>
        <table:table-row table:style-name="ro2">
          <table:table-cell table:style-name="ce2" office:value-type="float" office:value="9782072785313" calcext:value-type="float">
            <text:p>9782072785313</text:p>
          </table:table-cell>
          <table:table-cell table:style-name="ce7" office:value-type="string" calcext:value-type="string">
            <text:p>Le suspendu de Conakry (Les énigmes d'Aurel le Consul I)</text:p>
          </table:table-cell>
          <table:table-cell table:style-name="ce13" office:value-type="string" calcext:value-type="string">
            <text:p>Jean-Christophe Rufin</text:p>
          </table:table-cell>
          <table:table-cell table:style-name="ce18" office:value-type="string" calcext:value-type="string">
            <text:p>Comment Aurel Timescu peut-il être Consul de France ? Avec sa dégaine des années trente et son accent roumain, il n’a pourtant rien à faire au Quai d’Orsay. D’ailleurs, lui qui déteste la chaleur, on l’a envoyé végéter en Guinée où il prend son mal en patience. Tout à coup survient la seule chose qui puisse encore le passionner : un crime inexpliqué. Un plaisancier est retrouvé mort, suspendu au mât de son voilier. </text:p>
          </table:table-cell>
          <table:table-cell table:style-name="ce25" office:value-type="float" office:value="787" calcext:value-type="float">
            <text:p>787</text:p>
          </table:table-cell>
          <table:table-cell table:style-name="ce10"/>
          <table:table-cell table:style-name="ce8" table:formula="of:=IF(OR([.E680]=[.E681];[.E680]=[.E679]);&quot;X&quot;;&quot;&quot;)">
            <text:p/>
          </table:table-cell>
          <table:table-cell table:number-columns-repeated="1017"/>
        </table:table-row>
        <table:table-row table:style-name="ro2">
          <table:table-cell table:style-name="ce2" office:value-type="float" office:value="9782070337620" calcext:value-type="float">
            <text:p>9782070337620</text:p>
          </table:table-cell>
          <table:table-cell table:style-name="ce7" office:value-type="string" calcext:value-type="string">
            <text:p>Un américain en Picardie</text:p>
          </table:table-cell>
          <table:table-cell table:style-name="ce13" office:value-type="string" calcext:value-type="string">
            <text:p>Ted Stanger</text:p>
          </table:table-cell>
          <table:table-cell table:style-name="ce19" office:value-type="string" calcext:value-type="string">
            <text:p>Jonathan Bradley, cost-killer, est chargé de dégraisser une petite usine de robinetterie victime de la mondialisation. L'affaire est simple, mais il tombe sur un tas d'os : le code du travail, l'Urssaf, la CGT, la grève et ses piquets, le délégué syndical qui dit toujours non, les salariés peu conciliants... Ted Stanger chasse les vaches sacrées sans complexe dans cette satire qui fera rire et réfléchir</text:p>
          </table:table-cell>
          <table:table-cell table:style-name="ce25" office:value-type="float" office:value="788" calcext:value-type="float">
            <text:p>788</text:p>
          </table:table-cell>
          <table:table-cell table:style-name="ce10"/>
          <table:table-cell table:style-name="ce8" table:formula="of:=IF(OR([.E681]=[.E682];[.E681]=[.E680]);&quot;X&quot;;&quot;&quot;)">
            <text:p/>
          </table:table-cell>
          <table:table-cell table:number-columns-repeated="1017"/>
        </table:table-row>
        <table:table-row table:style-name="ro5">
          <table:table-cell table:style-name="ce2" office:value-type="float" office:value="9782266245487" calcext:value-type="float">
            <text:p>9782266245487</text:p>
          </table:table-cell>
          <table:table-cell table:style-name="ce7" office:value-type="string" calcext:value-type="string">
            <text:p>L'ultime secret du Christ</text:p>
          </table:table-cell>
          <table:table-cell table:style-name="ce13" office:value-type="string" calcext:value-type="string">
            <text:p>José Rodrigues dos Santos</text:p>
          </table:table-cell>
          <table:table-cell table:style-name="ce17" office:value-type="string" calcext:value-type="string">
            <text:p>Seule au cœur de la bibliothèque vaticane, Patricia Escalona, éminente paléographe, étudie le Codex Vaticanus, l'un des plus anciens exemplaires de la Bible. Un document aussi sacré qu'exceptionnel qui causera sa perte : elle est égorgée, et un message codé est laissé près de son corps. D'abord suspecté, Tomás Noronha, historien et cryptologue, finit par apporter son aide à Valentina, l'inspectrice chargée de l'enquête. Alors que les meurtres s'enchaînent, ils vont devoir plonger dans les mystères du livre sacré pour comprendre les motivations de l'assassin. Une quête de la vérité qui va les conduire jusqu'en Israël, sur les traces de l'une des plus grandes figures de l'humanité : le Christ.</text:p>
          </table:table-cell>
          <table:table-cell table:style-name="ce25" office:value-type="float" office:value="789" calcext:value-type="float">
            <text:p>789</text:p>
          </table:table-cell>
          <table:table-cell table:style-name="ce10"/>
          <table:table-cell table:style-name="ce8" table:formula="of:=IF(OR([.E682]=[.E683];[.E682]=[.E681]);&quot;X&quot;;&quot;&quot;)">
            <text:p/>
          </table:table-cell>
          <table:table-cell table:number-columns-repeated="1017"/>
        </table:table-row>
        <table:table-row table:style-name="ro10">
          <table:table-cell table:style-name="ce2" office:value-type="float" office:value="9782268056821" calcext:value-type="float">
            <text:p>9782268056821</text:p>
          </table:table-cell>
          <table:table-cell table:style-name="ce7" office:value-type="string" calcext:value-type="string">
            <text:p>Le vieux garçon</text:p>
          </table:table-cell>
          <table:table-cell table:style-name="ce13" office:value-type="string" calcext:value-type="string">
            <text:p>Jean-Paul Pelras</text:p>
          </table:table-cell>
          <table:table-cell table:style-name="ce17" office:value-type="string" calcext:value-type="string">
            <text:p>Voici donc l'histoire de Jean-Baptiste Taillefer, fils d'Urbain et de Victorine. Depuis la mort du père, l'homme vit seul sur ces garrigues d'asphalte pilées, perchées au nord de Saint-Justin, derrière le plateau de la Jasse, dans une gerbe d'herbes perdues et de genêts millénaires. Il ne sait pas grand-chose des femmes, à part ce qu'il en a vu sur les calendriers de motoculteurs et de tronçonneuses offerts à son père par un boutiquier, avec deux cents kilos d'aliments pour les poules et un peu de poudre pour conserver les pommes de terre. Mais il va apprendre à les connaître, à les aimer, à les perdre aussi en se perdant lui-même dans un monde rural destiné aux plus invraisemblables mutations. A cause du soleil et des effluves marins, à cause d'une bande de couillons qui confondirent la couleur du bonheur avec celle de l'argent.</text:p>
          </table:table-cell>
          <table:table-cell table:style-name="ce25" office:value-type="float" office:value="790" calcext:value-type="float">
            <text:p>790</text:p>
          </table:table-cell>
          <table:table-cell table:style-name="ce10"/>
          <table:table-cell table:style-name="ce8" table:formula="of:=IF(OR([.E683]=[.E684];[.E683]=[.E682]);&quot;X&quot;;&quot;&quot;)">
            <text:p/>
          </table:table-cell>
          <table:table-cell table:number-columns-repeated="1017"/>
        </table:table-row>
        <table:table-row table:style-name="ro4">
          <table:table-cell table:style-name="ce2" office:value-type="float" office:value="2744188980" calcext:value-type="float">
            <text:p>2744188980</text:p>
          </table:table-cell>
          <table:table-cell table:style-name="ce7" office:value-type="string" calcext:value-type="string">
            <text:p>Clarisse : roman</text:p>
          </table:table-cell>
          <table:table-cell table:style-name="ce13" office:value-type="string" calcext:value-type="string">
            <text:p>Roger Béteille</text:p>
          </table:table-cell>
          <table:table-cell table:style-name="ce17" office:value-type="string" calcext:value-type="string">
            <text:p>À l'automne 1918, François Bès regagne sa ferme du petit village du Vergnet, meurtri par quatre années d'une guerre insensée. Il n'a alors qu'une idée en tête : du bonheur pour sa famille et surtout pour sa fille Clarisse, sa " petite princesse.Il se révolte avec violence contre les projets que sa femme et ses beaux-parents ont préparés pour elle et lutte avec acharnement pour arracher Clarisse au destin de cadette et réaliser son rêve :..</text:p>
          </table:table-cell>
          <table:table-cell table:style-name="ce25" office:value-type="float" office:value="791" calcext:value-type="float">
            <text:p>791</text:p>
          </table:table-cell>
          <table:table-cell table:style-name="ce10"/>
          <table:table-cell table:style-name="ce8" table:formula="of:=IF(OR([.E684]=[.E685];[.E684]=[.E683]);&quot;X&quot;;&quot;&quot;)">
            <text:p/>
          </table:table-cell>
          <table:table-cell table:number-columns-repeated="1017"/>
        </table:table-row>
        <table:table-row table:style-name="ro8">
          <table:table-cell table:style-name="ce2" office:value-type="float" office:value="9782754005623" calcext:value-type="float">
            <text:p>9782754005623</text:p>
          </table:table-cell>
          <table:table-cell table:style-name="ce7" office:value-type="string" calcext:value-type="string">
            <text:p>Le dernier évangile</text:p>
          </table:table-cell>
          <table:table-cell table:style-name="ce13" office:value-type="string" calcext:value-type="string">
            <text:p>David Gibbins</text:p>
          </table:table-cell>
          <table:table-cell table:style-name="ce17" office:value-type="string" calcext:value-type="string">
            <text:p>Ier siècle après JC, Herculanum. L'empereur romain Claude, au seuil de la mort, s'apprête à accomplir sa dernière tâche et tenir une promesse qu'il a faite à un homme il y a très longtemps, au bord d'un lac, dans le désert... Une promesse dont les conséquences pourraient ébranler les fondements de la civilisation occidentale. De nos jours, au large de la Sicile, Jack Howard est à la recherche des vestiges du naufrage de saint Paul lorsque des confrères le pressent de les rejoindre à Naples, pour participer à leurs travaux. Très vite, l'archéologue comprend que les deux fouilles sont intimement liées. Jack se lance alors dans une quête haletante, qui le mène de la cité d'Herculanum aux entrailles de Londres, Rome et Tel-Aviv. Si ses intuitions sont justes, il pourrait mettre au jour le plus grand secret de l'histoire occidentale. Un secret bouleversant, enfoui depuis des millénaires, que d'autres veulent à tout prix laisser dans l'ombre...</text:p>
          </table:table-cell>
          <table:table-cell table:style-name="ce25" office:value-type="float" office:value="792" calcext:value-type="float">
            <text:p>792</text:p>
          </table:table-cell>
          <table:table-cell table:style-name="ce10"/>
          <table:table-cell table:style-name="ce8" table:formula="of:=IF(OR([.E685]=[.E686];[.E685]=[.E684]);&quot;X&quot;;&quot;&quot;)">
            <text:p/>
          </table:table-cell>
          <table:table-cell table:number-columns-repeated="1017"/>
        </table:table-row>
        <table:table-row table:style-name="ro11">
          <table:table-cell table:style-name="ce2" office:value-type="float" office:value="9782246728214" calcext:value-type="float">
            <text:p>9782246728214</text:p>
          </table:table-cell>
          <table:table-cell table:style-name="ce7" office:value-type="string" calcext:value-type="string">
            <text:p>Le trésor du khan</text:p>
          </table:table-cell>
          <table:table-cell table:style-name="ce13" office:value-type="string" calcext:value-type="string">
            <text:p>Clive Cussler, Dirk Cussler</text:p>
          </table:table-cell>
          <table:table-cell table:style-name="ce17" office:value-type="string" calcext:value-type="string">
            <text:p>Sur le lac Baïkal, une énorme vague manque d'engloutir une équipe de pétroliers. Mais quand l'équipe est kidnappée et Dirk Pitt et son bateau font presque naufrage, les théories changent. Dirk enquête alors jusqu'en Mongolie où un mystérieux magnat du pétrole arrive à contourner les lois du marché.</text:p>
          </table:table-cell>
          <table:table-cell table:style-name="ce25" office:value-type="float" office:value="793" calcext:value-type="float">
            <text:p>793</text:p>
          </table:table-cell>
          <table:table-cell table:style-name="ce10"/>
          <table:table-cell table:style-name="ce8" table:formula="of:=IF(OR([.E686]=[.E687];[.E686]=[.E685]);&quot;X&quot;;&quot;&quot;)">
            <text:p/>
          </table:table-cell>
          <table:table-cell table:number-columns-repeated="1017"/>
        </table:table-row>
        <table:table-row table:style-name="ro16">
          <table:table-cell table:style-name="ce2" office:value-type="float" office:value="9782280366953" calcext:value-type="float">
            <text:p>9782280366953</text:p>
          </table:table-cell>
          <table:table-cell table:style-name="ce7" office:value-type="string" calcext:value-type="string">
            <text:p>L'orgueil du clan ; Trois fiancées pour les MacGregor ; Le triomphe de la</text:p>
          </table:table-cell>
          <table:table-cell table:style-name="ce13" office:value-type="string" calcext:value-type="string">
            <text:p>Nora Roberts</text:p>
          </table:table-cell>
          <table:table-cell table:style-name="ce17" office:value-type="string" calcext:value-type="string">
            <text:p>Darcy Wallace ne croit pas aux contes de fées. Jusqu'au jour où, jouant ses derniers dollars dans une machine à sous d'un casino de Las Vegas, elle devient millionnaire. Une fortune qui lui offre la liberté dont elle rêve. Mais c'est quand elle voit le ténébreux Robert MacGregor - directeur de l'établissement - que Darcy prend vraiment conscience que la chance lui sourit enfin... Dan, Ian et Duncan, les trois petits-fils de Daniel MacGregor, ont tout pour eux. Intelligents et brillants, tous trois sont par ailleurs satisfaits de leur vie sentimentale sans attaches et n'ont aucune envie de renoncer à leur liberté pour se marier. Ce qu'ils ignorent, c'est que leur grand-père, désireux de voir le clan s'agrandir, leur a choisi à chacun la "fiancée parfaite". De ses ancêtres écossais, Cybil Campbell a hérité l'intelligence et la fougue, mais aussi une imagination débordante, très utile dans son travail de scénariste. Mais ce talent pourrait lui jouer des tours : en effet, ne s'est-elle pas mis en tête de percer le mystère de son séduisant voisin ? Une entreprise bien hasardeuse, et qui pourrait bouleverser sa vie tout entière.</text:p>
          </table:table-cell>
          <table:table-cell table:style-name="ce25" office:value-type="float" office:value="794" calcext:value-type="float">
            <text:p>794</text:p>
          </table:table-cell>
          <table:table-cell table:style-name="ce10"/>
          <table:table-cell table:style-name="ce8" table:formula="of:=IF(OR([.E687]=[.E688];[.E687]=[.E686]);&quot;X&quot;;&quot;&quot;)">
            <text:p/>
          </table:table-cell>
          <table:table-cell table:number-columns-repeated="1017"/>
        </table:table-row>
        <table:table-row table:style-name="ro2">
          <table:table-cell table:style-name="ce2" office:value-type="float" office:value="9782298035834" calcext:value-type="float">
            <text:p>9782298035834</text:p>
          </table:table-cell>
          <table:table-cell table:style-name="ce7" office:value-type="string" calcext:value-type="string">
            <text:p>Vilaine</text:p>
          </table:table-cell>
          <table:table-cell table:style-name="ce13" office:value-type="string" calcext:value-type="string">
            <text:p>Constance Briscoe</text:p>
          </table:table-cell>
          <table:table-cell table:style-name="ce18" office:value-type="string" calcext:value-type="string">
            <text:p>Constance Briscoe raconte le calvaire de son enfance, dans l’Angleterre des années 1960. Haïe par sa mère, elle subit les pires traitements : insultes, coups, humiliation, privation de nourriture. Mais alors qu’elle est abandonnée de tous, cette petite fille va faire preuve d’une volonté et d’un courage exceptionnels, jusqu’à parvenir à réaliser son rêve : devenir avocate. </text:p>
          </table:table-cell>
          <table:table-cell table:style-name="ce25" office:value-type="float" office:value="795" calcext:value-type="float">
            <text:p>795</text:p>
          </table:table-cell>
          <table:table-cell table:style-name="ce10"/>
          <table:table-cell table:style-name="ce8" table:formula="of:=IF(OR([.E688]=[.E689];[.E688]=[.E687]);&quot;X&quot;;&quot;&quot;)">
            <text:p/>
          </table:table-cell>
          <table:table-cell table:number-columns-repeated="1017"/>
        </table:table-row>
        <table:table-row table:style-name="ro4">
          <table:table-cell table:style-name="ce2" office:value-type="float" office:value="9782330191252" calcext:value-type="float">
            <text:p>9782330191252</text:p>
          </table:table-cell>
          <table:table-cell table:style-name="ce7" office:value-type="string" calcext:value-type="string">
            <text:p>La maison des tocard</text:p>
          </table:table-cell>
          <table:table-cell table:style-name="ce13" office:value-type="string" calcext:value-type="string">
            <text:p>Mick Herron</text:p>
          </table:table-cell>
          <table:table-cell table:style-name="ce17" office:value-type="string" calcext:value-type="string">
            <text:p>n otage va être exécuté dans moins de quarante-huit heures. Sa meilleure chance de survie ? Les tocards du MI5, les services secrets britanniques.A cause d'une bourde commise lors d'un exercice anti-terroriste dans le métro londonien, la carrière de River Cartwright au sein du MI5 stagne. C'est peu dire, puisqu'il a été relégué au Placard, une maison perdue dans un quartier miteux de la ville ou d'autres espions ratés paient pour leurs erreurs</text:p>
          </table:table-cell>
          <table:table-cell table:style-name="ce25" office:value-type="float" office:value="796" calcext:value-type="float">
            <text:p>796</text:p>
          </table:table-cell>
          <table:table-cell table:style-name="ce10"/>
          <table:table-cell table:style-name="ce8" table:formula="of:=IF(OR([.E689]=[.E690];[.E689]=[.E688]);&quot;X&quot;;&quot;&quot;)">
            <text:p/>
          </table:table-cell>
          <table:table-cell table:number-columns-repeated="1017"/>
        </table:table-row>
        <table:table-row table:style-name="ro7">
          <table:table-cell table:style-name="ce2" office:value-type="float" office:value="9782844947277" calcext:value-type="float">
            <text:p>9782844947277</text:p>
          </table:table-cell>
          <table:table-cell table:style-name="ce7" office:value-type="string" calcext:value-type="string">
            <text:p>Les Cèpes de la colère</text:p>
          </table:table-cell>
          <table:table-cell table:style-name="ce13" office:value-type="string" calcext:value-type="string">
            <text:p>René Limouzin</text:p>
          </table:table-cell>
          <table:table-cell table:style-name="ce18" office:value-type="string" calcext:value-type="string">
            <text:p>François Teillac a-t-il eu des gestes déplacés à l'encontre de Nicolas l'un de ces élèves ? Bien que l'affaire se soit soldée par un non-lieu, la rumeur a ruiné la vie de l'instituteur. Abandonné par sa femme Janine, qui emmène leur fille Christiane avec elle, François retrouve un semblant d'équilibre en démissionnant de l'éducation nationale. Le temps passe. Janine meurt. L'occasion de renouer des liens avec Christiane et son petit-fils Vincent... René Limousin aborde avec beaucoup de maîtrise un thème difficile, évoqué notamment dans les risques du métier avec Jacques Brel dans le rôle de l'instituteur bafoué. </text:p>
          </table:table-cell>
          <table:table-cell table:style-name="ce25" office:value-type="float" office:value="797" calcext:value-type="float">
            <text:p>797</text:p>
          </table:table-cell>
          <table:table-cell table:style-name="ce10"/>
          <table:table-cell table:style-name="ce8" table:formula="of:=IF(OR([.E690]=[.E691];[.E690]=[.E689]);&quot;X&quot;;&quot;&quot;)">
            <text:p/>
          </table:table-cell>
          <table:table-cell table:number-columns-repeated="1017"/>
        </table:table-row>
        <table:table-row table:style-name="ro2">
          <table:table-cell table:style-name="ce2" office:value-type="float" office:value="2744195669" calcext:value-type="float">
            <text:p>2744195669</text:p>
          </table:table-cell>
          <table:table-cell table:style-name="ce7" office:value-type="string" calcext:value-type="string">
            <text:p>Mémoires d'un médecin de campagne</text:p>
          </table:table-cell>
          <table:table-cell table:style-name="ce13" office:value-type="string" calcext:value-type="string">
            <text:p>Vladimir Guiheneuf</text:p>
          </table:table-cell>
          <table:table-cell table:style-name="ce17" office:value-type="string" calcext:value-type="string">
            <text:p>Présentation de la vie d'un médecin de campagne depuis la fin des années 1950. A la fois médecin de campagne, médecin de famille et médecin d'une cité ouvrière de Picardie, V. Guiheneuf raconte ses aventures et celle de ses patients. Propose aussi des anecdotes concernant ses démêlés avec la Sécurité sociale, ainsi que des questions déontologiques relatives à l'exercice de son métier.</text:p>
          </table:table-cell>
          <table:table-cell table:style-name="ce25" office:value-type="float" office:value="798" calcext:value-type="float">
            <text:p>798</text:p>
          </table:table-cell>
          <table:table-cell table:style-name="ce10"/>
          <table:table-cell table:style-name="ce8" table:formula="of:=IF(OR([.E691]=[.E692];[.E691]=[.E690]);&quot;X&quot;;&quot;&quot;)">
            <text:p/>
          </table:table-cell>
          <table:table-cell table:number-columns-repeated="1017"/>
        </table:table-row>
        <table:table-row table:style-name="ro4">
          <table:table-cell table:style-name="ce2" office:value-type="float" office:value="9782716504911" calcext:value-type="float">
            <text:p>9782716504911</text:p>
          </table:table-cell>
          <table:table-cell table:style-name="ce7" office:value-type="string" calcext:value-type="string">
            <text:p>Le fils ingrat</text:p>
          </table:table-cell>
          <table:table-cell table:style-name="ce13" office:value-type="string" calcext:value-type="string">
            <text:p>Fernand Weber</text:p>
          </table:table-cell>
          <table:table-cell table:style-name="ce18" office:value-type="string" calcext:value-type="string">
            <text:p>Il aurait dû aller à l'usine comme son père, mais il fit des études ; sa mère le poussa à entrer au Grand Séminaire, mais il s'en échappa et rompit avec son milieu. Héros de ce passionnant récit autobiographique, le Petit Joseph, né dans une famille modeste de l'Alsace des années 1930-1940, a tôt choisi la liberté, sa propre liberté, celle que l'on entrevoit dans ses rêves et que l'on conquiert à force de travail acharné. </text:p>
          </table:table-cell>
          <table:table-cell table:style-name="ce25" office:value-type="float" office:value="799" calcext:value-type="float">
            <text:p>799</text:p>
          </table:table-cell>
          <table:table-cell table:style-name="ce10"/>
          <table:table-cell table:style-name="ce8" table:formula="of:=IF(OR([.E692]=[.E693];[.E692]=[.E691]);&quot;X&quot;;&quot;&quot;)">
            <text:p/>
          </table:table-cell>
          <table:table-cell table:number-columns-repeated="1017"/>
        </table:table-row>
        <table:table-row table:style-name="ro7">
          <table:table-cell table:style-name="ce2" office:value-type="float" office:value="9782258203426" calcext:value-type="float">
            <text:p>9782258203426</text:p>
          </table:table-cell>
          <table:table-cell table:style-name="ce7" office:value-type="string" calcext:value-type="string">
            <text:p>Ashley, où es-tu ?</text:p>
          </table:table-cell>
          <table:table-cell table:style-name="ce13" office:value-type="string" calcext:value-type="string">
            <text:p>Danielle Steel</text:p>
          </table:table-cell>
          <table:table-cell table:style-name="ce17" office:value-type="string" calcext:value-type="string">
            <text:p>Après une tragédie, Melissa, autrefois romancière à succès, se consacre à la rénovation de sa demeure victorienne en Nouvelle-Angleterre. Alors que son petit coin de paradis est menacé par un incendie, elle reçoit un appel de sa sœur avec qui elle a coupé les ponts. Hattie, religieuse, est bien déterminée à l'aider à prendre un nouveau départ, même si cela implique de raviver l'un des chapitres les plus douloureux de son histoire. À 16 ans, Melissa, enceinte, a été envoyée dans un couvent irlandais pour accoucher dans le plus grand secret. Bien des années plus tard, Hattie se lance dans un voyage qui changera leurs vies...</text:p>
          </table:table-cell>
          <table:table-cell table:style-name="ce25" office:value-type="float" office:value="800" calcext:value-type="float">
            <text:p>800</text:p>
          </table:table-cell>
          <table:table-cell table:style-name="ce10"/>
          <table:table-cell table:style-name="ce8" table:formula="of:=IF(OR([.E693]=[.E694];[.E693]=[.E692]);&quot;X&quot;;&quot;&quot;)">
            <text:p/>
          </table:table-cell>
          <table:table-cell table:number-columns-repeated="1017"/>
        </table:table-row>
        <table:table-row table:style-name="ro4">
          <table:table-cell table:style-name="ce2" office:value-type="float" office:value="9782812904059" calcext:value-type="float">
            <text:p>9782812904059</text:p>
          </table:table-cell>
          <table:table-cell table:style-name="ce7" office:value-type="string" calcext:value-type="string">
            <text:p>L'appel des drailles</text:p>
          </table:table-cell>
          <table:table-cell table:style-name="ce13" office:value-type="string" calcext:value-type="string">
            <text:p>Christian Laborie</text:p>
          </table:table-cell>
          <table:table-cell table:style-name="ce17" office:value-type="string" calcext:value-type="string">
            <text:p>Matthieu regarde Antoine, son père, partir pour l'estive sur des drailles pierreuses. A l'arrivée sur le plateau herbeux, où Antoine Chabrol reste cinq mois, le troupeau atteint quinze cents têtes. Adeline, sa femme, élève seule leurs cinq enfants. Leur vie de protestants cévenols semble immuable. Mais la révolte soulève les paysans épuisés par la misère. Douloureux secrets de famille, mort suspecte, emprisonnement... ils devront combattre pour retrouver le bonheur.</text:p>
          </table:table-cell>
          <table:table-cell table:style-name="ce25" office:value-type="float" office:value="801" calcext:value-type="float">
            <text:p>801</text:p>
          </table:table-cell>
          <table:table-cell table:style-name="ce10"/>
          <table:table-cell table:style-name="ce8" table:formula="of:=IF(OR([.E694]=[.E695];[.E694]=[.E693]);&quot;X&quot;;&quot;&quot;)">
            <text:p/>
          </table:table-cell>
          <table:table-cell table:number-columns-repeated="1017"/>
        </table:table-row>
        <table:table-row table:style-name="ro7">
          <table:table-cell table:style-name="ce2" office:value-type="float" office:value="9782258079335" calcext:value-type="float">
            <text:p>9782258079335</text:p>
          </table:table-cell>
          <table:table-cell table:style-name="ce7" office:value-type="string" calcext:value-type="string">
            <text:p>La courée</text:p>
          </table:table-cell>
          <table:table-cell table:style-name="ce13" office:value-type="string" calcext:value-type="string">
            <text:p>Marie-Paul Armand</text:p>
          </table:table-cell>
          <table:table-cell table:style-name="ce17" office:value-type="string" calcext:value-type="string">
            <text:p>C'est dans une courée, cœur battant de la vie sociale du Nord, que Constance, la narratrice, rencontre Frédéric et tisse avec lui de tendres liens que le destin va dénouer. A quatorze ans, la jeune fille découvre la filature et les servitudes de l'usine. Pour y échapper, elle épouse Bart, ouvrier. Est-ce enfin la promesse du bonheur ? Puis sa fille Charlotte continue le récit. Avec elle, le lecteur pénètre dans ce Nord du XIXe siècle, sans joie et gris. Une grisaille éclairée par l'amour et réchauffée par l'espoir. Misère et espérance s'entremêlent dans cette inoubliable fresque.</text:p>
          </table:table-cell>
          <table:table-cell table:style-name="ce25" office:value-type="float" office:value="802" calcext:value-type="float">
            <text:p>802</text:p>
          </table:table-cell>
          <table:table-cell table:style-name="ce10"/>
          <table:table-cell table:style-name="ce8" table:formula="of:=IF(OR([.E695]=[.E696];[.E695]=[.E694]);&quot;X&quot;;&quot;&quot;)">
            <text:p/>
          </table:table-cell>
          <table:table-cell table:number-columns-repeated="1017"/>
        </table:table-row>
        <table:table-row table:style-name="ro12">
          <table:table-cell table:style-name="ce2" office:value-type="float" office:value="9782702504260" calcext:value-type="float">
            <text:p>9782702504260</text:p>
          </table:table-cell>
          <table:table-cell table:style-name="ce7" office:value-type="string" calcext:value-type="string">
            <text:p>Taisez-vous les gosses</text:p>
          </table:table-cell>
          <table:table-cell table:style-name="ce13" office:value-type="string" calcext:value-type="string">
            <text:p>Marcel Mavré</text:p>
          </table:table-cell>
          <table:table-cell table:style-name="ce18" office:value-type="string" calcext:value-type="string">
            <text:p>Auteur de plusieurs ouvrages sur les chevaux de trait, M. Mavré nous raconte ici son enfance passée dans le milieu rural, dans l'Oise, de l'avant-guerre aux années 50. </text:p>
          </table:table-cell>
          <table:table-cell table:style-name="ce25" office:value-type="float" office:value="803" calcext:value-type="float">
            <text:p>803</text:p>
          </table:table-cell>
          <table:table-cell table:style-name="ce10"/>
          <table:table-cell table:style-name="ce8" table:formula="of:=IF(OR([.E696]=[.E697];[.E696]=[.E695]);&quot;X&quot;;&quot;&quot;)">
            <text:p/>
          </table:table-cell>
          <table:table-cell table:number-columns-repeated="1017"/>
        </table:table-row>
        <table:table-row table:style-name="ro10">
          <table:table-cell table:style-name="ce2" office:value-type="float" office:value="9782742752683" calcext:value-type="float">
            <text:p>9782742752683</text:p>
          </table:table-cell>
          <table:table-cell table:style-name="ce7" office:value-type="string" calcext:value-type="string">
            <text:p>Voyages et aventures du capitaine Hatteras</text:p>
          </table:table-cell>
          <table:table-cell table:style-name="ce13" office:value-type="string" calcext:value-type="string">
            <text:p>Jules Verne</text:p>
          </table:table-cell>
          <table:table-cell table:style-name="ce17" office:value-type="string" calcext:value-type="string">
            <text:p>[...] Hatteras était debout, immobile, les bras croisés suivant son habitude, muet et regardant l'avenir dans l'espace. Sa figure avait repris sa fermeté habituelle. A quoi pensait cet homme extraordinaire ? Se préoccupait-il de sa situation désespérée ou de ses projets anéantis ? Songeait-il enfin à revenir en arrière, puisque les hommes, les éléments, tout conspirait contre sa tentative ? [...] (extrait). Dans ce roman, décrit par Théophile Gautier comme étant l'absolue sensation de la réalité, Jules Verne nous fait vivre une extraordinaire aventure dans les régions glaciales du pôle Nord. Ecrit juste après le succès de Cinq semaines en ballon, ce roman est en réalité le véritable ouvrage fondateur de la série des "Voyages extraordinaires".</text:p>
          </table:table-cell>
          <table:table-cell table:style-name="ce25" office:value-type="float" office:value="804" calcext:value-type="float">
            <text:p>804</text:p>
          </table:table-cell>
          <table:table-cell table:style-name="ce10"/>
          <table:table-cell table:style-name="ce8" table:formula="of:=IF(OR([.E697]=[.E698];[.E697]=[.E696]);&quot;X&quot;;&quot;&quot;)">
            <text:p/>
          </table:table-cell>
          <table:table-cell table:number-columns-repeated="1017"/>
        </table:table-row>
        <table:table-row table:style-name="ro22">
          <table:table-cell table:style-name="ce2" office:value-type="float" office:value="9781508446309" calcext:value-type="float">
            <text:p>9781508446309</text:p>
          </table:table-cell>
          <table:table-cell table:style-name="ce7" office:value-type="string" calcext:value-type="string">
            <text:p>La Vallee De La Peur</text:p>
          </table:table-cell>
          <table:table-cell table:style-name="ce13" office:value-type="string" calcext:value-type="string">
            <text:p>Arthur Conan Doyle, Sir, M. G - Ph. Ballin</text:p>
          </table:table-cell>
          <table:table-cell table:style-name="ce17" office:value-type="string" calcext:value-type="string">
            <text:p>La Vallée de la peur (The valley of fear dans les éditions originales en anglais) est un roman policier de Conan Doyle, publié en 1915, qui met en scène le célèbre Sherlock Holmes.Résumé :Sherlock Holmes reçoit un message l'avertissant de l'assassinat d'un certain Douglas, de Birlstone Manor House.L'inspecteur MacDonald de Scotland Yard vient lui annoncer cette même nouvelle. Ils partent donc sur place.Le défunt a été tué d'un coup de carabine Winchester dans la figure. Il est méconnaissable. Mais il porte les bagues du maître de maison, sauf son alliance et a un curieux tatouage à l'avant-bras.Très rapidement, Sherlock Holmes va « éliminer de la liste des suspects » l'ami et la femme du défunt et démontrer finalement que le mort n'est pas réellement le maître de maison mais un assassin qui le poursuivait depuis l'Amérique.Douglas sort donc de sa cachette et raconte son histoire. En fait son vrai nom est Birdy Edwards. Précédemment, il avait traqué une bande d'assassins, les Éclaireurs, en s'infiltrant dans leur réseau. Il avait changé de nom, avait été tatoué de leur marque, et au bout de quatre mois il les avait fait tomber et plusieurs avaient été condamnés à mort.Mais ceux qui étaient en prison avaient juré de se venger et, une fois sortis, l'ont pourchassé. Edwards avait évité de justesse quelques attentats et avait donc émigré en Angleterre sous un nom d'emprunt : Douglas.Ayant échappé à la mort, Douglas prend le bateau avec sa femme pour l'Afrique du Sud. Lors d'une tempête il passe par-dessus bord.En fait, les Éclaireurs ont fait appel à une organisation criminelle pour infiltrer l'Angleterre, celle du Professeur Moriarty, qui a fini le travail.</text:p>
          </table:table-cell>
          <table:table-cell table:style-name="ce25" office:value-type="float" office:value="805" calcext:value-type="float">
            <text:p>805</text:p>
          </table:table-cell>
          <table:table-cell table:style-name="ce10" office:value-type="string" calcext:value-type="string">
            <text:p>policier</text:p>
          </table:table-cell>
          <table:table-cell table:style-name="ce8" table:formula="of:=IF(OR([.E698]=[.E699];[.E698]=[.E697]);&quot;X&quot;;&quot;&quot;)">
            <text:p/>
          </table:table-cell>
          <table:table-cell table:number-columns-repeated="1017"/>
        </table:table-row>
        <table:table-row table:style-name="ro4">
          <table:table-cell table:style-name="ce2" office:value-type="float" office:value="9782298150964" calcext:value-type="float">
            <text:p>9782298150964</text:p>
          </table:table-cell>
          <table:table-cell table:style-name="ce7" office:value-type="string" calcext:value-type="string">
            <text:p>Les larmes de la déesse Maorie</text:p>
          </table:table-cell>
          <table:table-cell table:style-name="ce13" office:value-type="string" calcext:value-type="string">
            <text:p>Christiane Gohl</text:p>
          </table:table-cell>
          <table:table-cell table:style-name="ce18" office:value-type="string" calcext:value-type="string">
            <text:p>1899, Nouvelle-Zélande. Le fils de Lizzie et Michael (personnages principaux de À l'ombre de l'arbre Kauri) est envoyé dans une Afrique du Sud en proie à la guerre des Boers, au grand dam de Roberta qui se bat pour rester à ses côtés.Pendant ce temps, la jeune Atamarie connaît sa première victoire : elle est la première femme à pouvoir poursuivre des études d'ingénierie à l'Université de Wellington. En effet, depuis sa plus tendre enfance, elle est fascinée ... </text:p>
          </table:table-cell>
          <table:table-cell table:style-name="ce25" office:value-type="float" office:value="806" calcext:value-type="float">
            <text:p>806</text:p>
          </table:table-cell>
          <table:table-cell table:style-name="ce10"/>
          <table:table-cell table:style-name="ce8" table:formula="of:=IF(OR([.E699]=[.E700];[.E699]=[.E698]);&quot;X&quot;;&quot;&quot;)">
            <text:p/>
          </table:table-cell>
          <table:table-cell table:number-columns-repeated="1017"/>
        </table:table-row>
        <table:table-row table:style-name="ro4">
          <table:table-cell table:style-name="ce2" office:value-type="float" office:value="9782918721321" calcext:value-type="float">
            <text:p>9782918721321</text:p>
          </table:table-cell>
          <table:table-cell table:style-name="ce7" office:value-type="string" calcext:value-type="string">
            <text:p>Un battement d'Elle</text:p>
          </table:table-cell>
          <table:table-cell table:style-name="ce13" office:value-type="string" calcext:value-type="string">
            <text:p>Philippe Pourtalet</text:p>
          </table:table-cell>
          <table:table-cell table:style-name="ce18" office:value-type="string" calcext:value-type="string">
            <text:p>À travers ce roman, qui est d'abord l'histoire d'une véritable rencontre d'un père avec sa fille qui apparaît à l'origine illusoire, l'auteur nous entraîne sur le chemin sinueux de la paternité. C'est dans une sorte de dialogue entre sa fille et lui qu'il se propose d'amener tous les protagonistes à repenser un mode de communication et de donner une trajectoire nouvelle à la fonction de parent. Surtout, cette relation va offrir l'opportunité, aux uns et aux autres, de dépasser leurs limites et tâcher de mobiliser les... </text:p>
          </table:table-cell>
          <table:table-cell table:style-name="ce25" office:value-type="float" office:value="807" calcext:value-type="float">
            <text:p>807</text:p>
          </table:table-cell>
          <table:table-cell table:style-name="ce10"/>
          <table:table-cell table:style-name="ce8" table:formula="of:=IF(OR([.E700]=[.E701];[.E700]=[.E699]);&quot;X&quot;;&quot;&quot;)">
            <text:p/>
          </table:table-cell>
          <table:table-cell table:number-columns-repeated="1017"/>
        </table:table-row>
        <table:table-row table:style-name="ro4">
          <table:table-cell table:style-name="ce2" office:value-type="float" office:value="9782070376704" calcext:value-type="float">
            <text:p>9782070376704</text:p>
          </table:table-cell>
          <table:table-cell table:style-name="ce7" office:value-type="string" calcext:value-type="string">
            <text:p>Désert</text:p>
          </table:table-cell>
          <table:table-cell table:style-name="ce13" office:value-type="string" calcext:value-type="string">
            <text:p>Jean-Marie-Gustave Le Clézio</text:p>
          </table:table-cell>
          <table:table-cell table:style-name="ce17" office:value-type="string" calcext:value-type="string">
            <text:p>La toute jeune Lalla a pour ancêtres les "hommes bleus", guerriers du désert saharien. Elle vit dans un bidonville, mais ne peut les oublier. La puissance de la nature et des légendes, son amour pour le Hartani, un jeune berger muet, une évasion manquée vers "leur" désert, l'exil à Marseille, tout cela ne peut que durcir son âme lumineuse. Lalla a beau travailler dans un hôtel de passe, être enceinte, devenir une cover-girl célèbre, rien n'éteint sa foi religieuse et sa passion du désert.</text:p>
          </table:table-cell>
          <table:table-cell table:style-name="ce25" office:value-type="float" office:value="808" calcext:value-type="float">
            <text:p>808</text:p>
          </table:table-cell>
          <table:table-cell table:style-name="ce10"/>
          <table:table-cell table:style-name="ce8" table:formula="of:=IF(OR([.E701]=[.E702];[.E701]=[.E700]);&quot;X&quot;;&quot;&quot;)">
            <text:p/>
          </table:table-cell>
          <table:table-cell table:number-columns-repeated="1017"/>
        </table:table-row>
        <table:table-row table:style-name="ro5">
          <table:table-cell table:style-name="ce2" office:value-type="float" office:value="9782330096168" calcext:value-type="float">
            <text:p>9782330096168</text:p>
          </table:table-cell>
          <table:table-cell table:style-name="ce7" office:value-type="string" calcext:value-type="string">
            <text:p>Ré-ensauvageons la France</text:p>
          </table:table-cell>
          <table:table-cell table:style-name="ce13" office:value-type="string" calcext:value-type="string">
            <text:p>Gilbert Cochet, Stéphane Durand</text:p>
          </table:table-cell>
          <table:table-cell table:style-name="ce17" office:value-type="string" calcext:value-type="string">
            <text:p>Le XXe siècle a vu la défaite du sauvage. Nous avons fait le vide autour de nous. Pourtant, malgré tout ce que nous lui avons fait subir, la nature résiste. Mieux, elle revient ! Notre pays est le mieux placé pour être en tête de la course pour la plus belle nature européenne, grâce à sa très riche biodiversité. Passant en revue tous les grands milieux naturels. de la montagne à la mer, cet ouvrage propose un éventail de solutions simples afin de ménager une place pour le bien-être et l'épanouissement de tous, hommes, plantes et animaux. Favoriser le retour de la nature sauvage est un excellent facteur de développement. Cette richesse naturelle est renouvelable et non délocalisable. C'est l'enjeu économique de demain.</text:p>
          </table:table-cell>
          <table:table-cell table:style-name="ce25" office:value-type="float" office:value="809" calcext:value-type="float">
            <text:p>809</text:p>
          </table:table-cell>
          <table:table-cell table:style-name="ce10"/>
          <table:table-cell table:style-name="ce8" table:formula="of:=IF(OR([.E702]=[.E703];[.E702]=[.E701]);&quot;X&quot;;&quot;&quot;)">
            <text:p/>
          </table:table-cell>
          <table:table-cell table:number-columns-repeated="1017"/>
        </table:table-row>
        <table:table-row table:style-name="ro5">
          <table:table-cell table:style-name="ce2" office:value-type="float" office:value="9782361070175" calcext:value-type="float">
            <text:p>9782361070175</text:p>
          </table:table-cell>
          <table:table-cell table:style-name="ce7" office:value-type="string" calcext:value-type="string">
            <text:p>Le fils</text:p>
          </table:table-cell>
          <table:table-cell table:style-name="ce13" office:value-type="string" calcext:value-type="string">
            <text:p>Michel Rostain</text:p>
          </table:table-cell>
          <table:table-cell table:style-name="ce17" office:value-type="string" calcext:value-type="string">
            <text:p>Avec une écriture incroyablement percutante et lucide, un père fait parler son fils Lion, foudroyé par une méningite à 20 ans, pour raconter le deuil difficile, heurté, et pourtant inéluctable. Par la voix tendre et ironique de son fils, Michel Rostain nous dit tout, du plus bouleversant au plus absurde, sur les jours et les semaines qui suivent la mort : emmener la couette chez le teinturier, les achats de supermarché, chaque minute du jour fatidique, le marketing des catalogues de cercueils, mais aussi ses secrets, la musique, le théâtre, l'éruption du volcan islandais... Il nous dit aussi le chaos et la solitude qui suivent l'enterrement, quand l'absence commence véritablement, et la vie qui force, pourtant, son chemin têtu jour après jour.</text:p>
          </table:table-cell>
          <table:table-cell table:style-name="ce25" office:value-type="float" office:value="810" calcext:value-type="float">
            <text:p>810</text:p>
          </table:table-cell>
          <table:table-cell table:style-name="ce10"/>
          <table:table-cell table:style-name="ce8" table:formula="of:=IF(OR([.E703]=[.E704];[.E703]=[.E702]);&quot;X&quot;;&quot;&quot;)">
            <text:p/>
          </table:table-cell>
          <table:table-cell table:number-columns-repeated="1017"/>
        </table:table-row>
        <table:table-row table:style-name="ro1">
          <table:table-cell table:style-name="ce2" office:value-type="float" office:value="9782286112813" calcext:value-type="float">
            <text:p>9782286112813</text:p>
          </table:table-cell>
          <table:table-cell table:style-name="ce7" office:value-type="string" calcext:value-type="string">
            <text:p>La traversée</text:p>
          </table:table-cell>
          <table:table-cell table:style-name="ce13" office:value-type="string" calcext:value-type="string">
            <text:p>Labro Philippe </text:p>
          </table:table-cell>
          <table:table-cell table:style-name="ce17" office:value-type="string" calcext:value-type="string">
            <text:p>Environnement, Sciences de la terre - Eau - Environnement, Sciences, Techniques et Médecine</text:p>
          </table:table-cell>
          <table:table-cell table:style-name="ce25" office:value-type="float" office:value="811" calcext:value-type="float">
            <text:p>811</text:p>
          </table:table-cell>
          <table:table-cell table:style-name="ce10"/>
          <table:table-cell table:style-name="ce8" table:formula="of:=IF(OR([.E704]=[.E705];[.E704]=[.E703]);&quot;X&quot;;&quot;&quot;)">
            <text:p/>
          </table:table-cell>
          <table:table-cell table:number-columns-repeated="1017"/>
        </table:table-row>
        <table:table-row table:style-name="ro12">
          <table:table-cell table:style-name="ce2" office:value-type="float" office:value="9782707116086" calcext:value-type="float">
            <text:p>9782707116086</text:p>
          </table:table-cell>
          <table:table-cell table:style-name="ce7" office:value-type="string" calcext:value-type="string">
            <text:p>Tête de Turc</text:p>
          </table:table-cell>
          <table:table-cell table:style-name="ce13" office:value-type="string" calcext:value-type="string">
            <text:p>Günter Wallraff, Alain Brossat, Perrault, Klaus Schuffels</text:p>
          </table:table-cell>
          <table:table-cell table:style-name="ce18" office:value-type="string" calcext:value-type="string">
            <text:p>Récit des deux années qu'a vécues le journaliste allemand déguisé en Turc dans son propre pays. Reportage qui se lit comme un roman. </text:p>
          </table:table-cell>
          <table:table-cell table:style-name="ce25" office:value-type="float" office:value="812" calcext:value-type="float">
            <text:p>812</text:p>
          </table:table-cell>
          <table:table-cell table:style-name="ce10"/>
          <table:table-cell table:style-name="ce8" table:formula="of:=IF(OR([.E705]=[.E706];[.E705]=[.E704]);&quot;X&quot;;&quot;&quot;)">
            <text:p/>
          </table:table-cell>
          <table:table-cell table:number-columns-repeated="1017"/>
        </table:table-row>
        <table:table-row table:style-name="ro4">
          <table:table-cell table:style-name="ce2" office:value-type="float" office:value="9782010112942" calcext:value-type="float">
            <text:p>9782010112942</text:p>
          </table:table-cell>
          <table:table-cell table:style-name="ce7" office:value-type="string" calcext:value-type="string">
            <text:p>Oro</text:p>
          </table:table-cell>
          <table:table-cell table:style-name="ce13" office:value-type="string" calcext:value-type="string">
            <text:p>Cizia Zykë</text:p>
          </table:table-cell>
          <table:table-cell table:style-name="ce18" office:value-type="string" calcext:value-type="string">
            <text:p>Don Juan Carlos, plus connu au Costa-Rica sous le nom d'El Frances, marche seul sur la plage et se dirige vers les montagnes du Panama. Accrochées autour du cou, ses bottes. Glissés à l'intérieur : son passeport et trois kilos d'or repartis dans chacune d'entre elles. Pour tout autre compagnon, un holster qui contient un gros calibre 44 Magnum, quelques bâtons de dynamite, un jean et une chemise. Juan Carlos laisse derrière lui pas mal de regrets et plus de 80 plaintes et autres motifs d'arrestation. </text:p>
          </table:table-cell>
          <table:table-cell table:style-name="ce25" office:value-type="float" office:value="813" calcext:value-type="float">
            <text:p>813</text:p>
          </table:table-cell>
          <table:table-cell table:style-name="ce10"/>
          <table:table-cell table:style-name="ce8" table:formula="of:=IF(OR([.E706]=[.E707];[.E706]=[.E705]);&quot;X&quot;;&quot;&quot;)">
            <text:p/>
          </table:table-cell>
          <table:table-cell table:number-columns-repeated="1017"/>
        </table:table-row>
        <table:table-row table:style-name="ro11">
          <table:table-cell table:style-name="ce2" office:value-type="float" office:value="9782221052181" calcext:value-type="float">
            <text:p>9782221052181</text:p>
          </table:table-cell>
          <table:table-cell table:style-name="ce7" office:value-type="string" calcext:value-type="string">
            <text:p>De la part de la princesse morte</text:p>
          </table:table-cell>
          <table:table-cell table:style-name="ce13" office:value-type="string" calcext:value-type="string">
            <text:p>Kénizé Mourad</text:p>
          </table:table-cell>
          <table:table-cell table:style-name="ce17" office:value-type="string" calcext:value-type="string">
            <text:p>Exceptionnelle destinée de Selma, princesse née à Istamboul au palais du Sultan, exilée au Liban lors de la chute de l'empire Ottoman, mariée à un Rajah du Nord de l'Inde, morte à Paris à 29 ans, peu de temps après avoir mis au monde une fille, l'auteur de ce livre.</text:p>
          </table:table-cell>
          <table:table-cell table:style-name="ce25" office:value-type="float" office:value="814" calcext:value-type="float">
            <text:p>814</text:p>
          </table:table-cell>
          <table:table-cell table:style-name="ce10"/>
          <table:table-cell table:style-name="ce8" table:formula="of:=IF(OR([.E707]=[.E708];[.E707]=[.E706]);&quot;X&quot;;&quot;&quot;)">
            <text:p/>
          </table:table-cell>
          <table:table-cell table:number-columns-repeated="1017"/>
        </table:table-row>
        <table:table-row table:style-name="ro4">
          <table:table-cell table:style-name="ce2"/>
          <table:table-cell table:style-name="ce9" office:value-type="string" calcext:value-type="string">
            <text:p>LES CAVALIER DU kham</text:p>
            <text:p>Guerre secret au tibet</text:p>
          </table:table-cell>
          <table:table-cell table:style-name="ce13" office:value-type="string" calcext:value-type="string">
            <text:p>MICHEL PIESSEL</text:p>
          </table:table-cell>
          <table:table-cell table:style-name="ce19" office:value-type="string" calcext:value-type="string">
            <text:p>Depuis près de vingt ans, à plus de 4000 mètres d’altitude , sur les immenses étendues du Tibet , une guerre secrète fait rage. Guerre sur laquelle les grandes puissances et les Nations unies maintiennent un étrange et scandaleux silence. Ce livre révèle pour la première fois l’incroyable courage des maquisards du toit du Monde, celui des cavaliers du Kham, la dernière des tribus guerrières de l’Asie ce trame qui immobilise les meilleures divisions de l’armée chinoi...</text:p>
          </table:table-cell>
          <table:table-cell table:style-name="ce25" office:value-type="float" office:value="815" calcext:value-type="float">
            <text:p>815</text:p>
          </table:table-cell>
          <table:table-cell table:style-name="ce10"/>
          <table:table-cell table:style-name="ce8" table:formula="of:=IF(OR([.E708]=[.E709];[.E708]=[.E707]);&quot;X&quot;;&quot;&quot;)">
            <text:p/>
          </table:table-cell>
          <table:table-cell table:number-columns-repeated="1017"/>
        </table:table-row>
        <table:table-row table:style-name="ro4">
          <table:table-cell table:style-name="ce2" office:value-type="float" office:value="9782286473402" calcext:value-type="float">
            <text:p>9782286473402</text:p>
          </table:table-cell>
          <table:table-cell table:style-name="ce7" office:value-type="string" calcext:value-type="string">
            <text:p>L'Ultime Alliance</text:p>
          </table:table-cell>
          <table:table-cell table:style-name="ce13" office:value-type="string" calcext:value-type="string">
            <text:p>Pierre Billon</text:p>
          </table:table-cell>
          <table:table-cell table:style-name="ce19" office:value-type="string" calcext:value-type="string">
            <text:p>Que se passe-t-il au Berghof, cet établissement qui était au début du siècle le sanatorium de La Montagne magique, et qui abrite aujourd'hui, à la fin de ce millénaire, un centre de recherche sur l'intelligence humaine ? Jacques, un jeune Canadien, s'y rend dans l'intention de faire la lumière sur l'accident cérébral qui, douze ans plus tôt, a terrassé son père, un neurochirurgien de réputation internationale. Se doute-t-il seulement que sa quête le mènera, de périp...</text:p>
          </table:table-cell>
          <table:table-cell table:style-name="ce25" office:value-type="float" office:value="816" calcext:value-type="float">
            <text:p>816</text:p>
          </table:table-cell>
          <table:table-cell table:style-name="ce10"/>
          <table:table-cell table:style-name="ce8" table:formula="of:=IF(OR([.E709]=[.E710];[.E709]=[.E708]);&quot;X&quot;;&quot;&quot;)">
            <text:p/>
          </table:table-cell>
          <table:table-cell table:number-columns-repeated="1017"/>
        </table:table-row>
        <table:table-row table:style-name="ro4">
          <table:table-cell table:style-name="ce3" office:value-type="float" office:value="9782289457715" calcext:value-type="float">
            <text:p>9782289457715</text:p>
          </table:table-cell>
          <table:table-cell table:style-name="ce10" office:value-type="string" calcext:value-type="string">
            <text:p>Saison en enfer </text:p>
          </table:table-cell>
          <table:table-cell table:style-name="ce15" office:value-type="string" calcext:value-type="string">
            <text:p>jack Higgins</text:p>
          </table:table-cell>
          <table:table-cell table:style-name="ce22" office:value-type="string" calcext:value-type="string">
            <text:p>En 1983, un étudiant anglais est retrouvé assassiné à Paris, sur les quais de la Seine. Désespérée par sa mort, Sarah Talbot, sa belle-mère, se heurte au silence et à l'hostilité de la justice, et décide donc de chercher seule la vérité.Aidée par Sean Egan, jeune et mystérieux agent du SAS, son enquête va la conduire des banlieues de Paris à la Forteresse où s'il abrite un parrain sicilien, en passant par l'illustre MI 5 londonien.</text:p>
          </table:table-cell>
          <table:table-cell table:style-name="ce25" office:value-type="float" office:value="817" calcext:value-type="float">
            <text:p>817</text:p>
          </table:table-cell>
          <table:table-cell table:style-name="ce10"/>
          <table:table-cell table:style-name="ce8" table:formula="of:=IF(OR([.E710]=[.E711];[.E710]=[.E709]);&quot;X&quot;;&quot;&quot;)">
            <text:p/>
          </table:table-cell>
          <table:table-cell table:number-columns-repeated="1017"/>
        </table:table-row>
        <table:table-row table:style-name="ro9">
          <table:table-cell table:style-name="ce2" office:value-type="float" office:value="9782350760193" calcext:value-type="float">
            <text:p>9782350760193</text:p>
          </table:table-cell>
          <table:table-cell table:style-name="ce7" office:value-type="string" calcext:value-type="string">
            <text:p>Le fou de Bruay</text:p>
          </table:table-cell>
          <table:table-cell table:style-name="ce13" office:value-type="string" calcext:value-type="string">
            <text:p>Jean Ker</text:p>
          </table:table-cell>
          <table:table-cell table:style-name="ce17" office:value-type="string" calcext:value-type="string">
            <text:p>Qui a massacré, le 6 avril 1972, la petite, la modeste, l'insignifiante Brigitte Dewèvre, à Bruay-en-Artois, dans un décor à la Zola, sur un terrain vague qui ressemblait à un gigantesque dépotoir ? Depuis plus de trente ans, je traque l'assassin de Brigitte. Une folie pour les uns, un acharnement dérisoire pour les autres. Je continue ma quête,, seul. Pour la justice, l'énorme dossier somnole aux archives. L'affaire est classée. Pour tous. Sauf pour moi qui continue, au mépris de toute logique, de relire jusqu'à la nausée tous les procès-verbaux, de faire du porte-à-porte, de harceler des témoins récalcitrants, de revenir sur le moindre détail. A Bruay, on m'appelle " l'acharné " ou plus gentiment " Columbo " à cause de mon imper douteux et de mon carnet de notes. J'ai parfois la sensation d'être un voyeur de l'atroce. C'est toujours comme cela quand je suis confronté à la barbarie et au meurtre. On se salit les mains, la cervelle, l'âme et le cœur.. . C'est sûrement le prix à payer quand on joue les justiciers.</text:p>
          </table:table-cell>
          <table:table-cell table:style-name="ce25" office:value-type="float" office:value="818" calcext:value-type="float">
            <text:p>818</text:p>
          </table:table-cell>
          <table:table-cell table:style-name="ce10"/>
          <table:table-cell table:style-name="ce8" table:formula="of:=IF(OR([.E711]=[.E712];[.E711]=[.E710]);&quot;X&quot;;&quot;&quot;)">
            <text:p/>
          </table:table-cell>
          <table:table-cell table:number-columns-repeated="1017"/>
        </table:table-row>
        <table:table-row table:style-name="ro4">
          <table:table-cell table:style-name="ce2" office:value-type="float" office:value="9782286037727" calcext:value-type="float">
            <text:p>9782286037727</text:p>
          </table:table-cell>
          <table:table-cell table:style-name="ce7" office:value-type="string" calcext:value-type="string">
            <text:p>La Part des ténèbres</text:p>
          </table:table-cell>
          <table:table-cell table:style-name="ce13" office:value-type="string" calcext:value-type="string">
            <text:p>Stephen King</text:p>
          </table:table-cell>
          <table:table-cell table:style-name="ce18" office:value-type="string" calcext:value-type="string">
            <text:p>« Tu croyais pouvoir te débarrasser de moi. Tu pensais qu’avec un enterrement bidon pour mes fans et pour la presse, tout serait réglé. Tu te disais : "Ce n’est qu’un pseudonyme, il n’existe même pas." Tu te disais : "Fini George Stark, maintenant consacrons-nous à la vraie littérature…" Pauvre naïf ! Non, ne t’imagine pas que tu vas pouvoir si facilement te débarrasser de moi. Je suis ton double, ta part de ténèbres… Et j’aurai ta peau ! » </text:p>
          </table:table-cell>
          <table:table-cell table:style-name="ce25" office:value-type="float" office:value="819" calcext:value-type="float">
            <text:p>819</text:p>
          </table:table-cell>
          <table:table-cell table:style-name="ce10"/>
          <table:table-cell table:style-name="ce8" table:formula="of:=IF(OR([.E712]=[.E713];[.E712]=[.E711]);&quot;X&quot;;&quot;&quot;)">
            <text:p/>
          </table:table-cell>
          <table:table-cell table:number-columns-repeated="1017"/>
        </table:table-row>
        <table:table-row table:style-name="ro11">
          <table:table-cell table:style-name="ce2" office:value-type="float" office:value="2724208264" calcext:value-type="float">
            <text:p>2724208264</text:p>
          </table:table-cell>
          <table:table-cell table:style-name="ce7" office:value-type="string" calcext:value-type="string">
            <text:p>Le Cinquième cavalier</text:p>
          </table:table-cell>
          <table:table-cell table:style-name="ce13" office:value-type="string" calcext:value-type="string">
            <text:p>Dominique Lapierre, Larry Collins</text:p>
          </table:table-cell>
          <table:table-cell table:style-name="ce18" office:value-type="string" calcext:value-type="string">
            <text:p>Dimanche 13 décembre : une lettre est déposée à la Maison-Blanche. Le plus fantastique chantage de tous les temps commence. Trente-six heures d'un suspense diabolique où va se jouer le destin de la plus grande ville du monde. </text:p>
          </table:table-cell>
          <table:table-cell table:style-name="ce25" office:value-type="float" office:value="820" calcext:value-type="float">
            <text:p>820</text:p>
          </table:table-cell>
          <table:table-cell table:style-name="ce10"/>
          <table:table-cell table:style-name="ce8" table:formula="of:=IF(OR([.E713]=[.E714];[.E713]=[.E712]);&quot;X&quot;;&quot;&quot;)">
            <text:p/>
          </table:table-cell>
          <table:table-cell table:number-columns-repeated="1017"/>
        </table:table-row>
        <table:table-row table:style-name="ro4">
          <table:table-cell table:style-name="ce2" office:value-type="float" office:value="2724280407" calcext:value-type="float">
            <text:p>2724280407</text:p>
          </table:table-cell>
          <table:table-cell table:style-name="ce7" office:value-type="string" calcext:value-type="string">
            <text:p>Le masque de l'araignée</text:p>
          </table:table-cell>
          <table:table-cell table:style-name="ce13" office:value-type="string" calcext:value-type="string">
            <text:p>James Patterson</text:p>
          </table:table-cell>
          <table:table-cell table:style-name="ce17" office:value-type="string" calcext:value-type="string">
            <text:p>A Washington D.C., Alex Cross, un détective noir, enquête sur le kidnapping de deux jeunes élèves d'une école privée : Michael Golberg. sept ans, fils du ministre des Finances : Maggie-Rose Dunne : un peu plus âgée , fille d'une star et d'un financier célèbre,Mais Alex Cross n'est pas un détective comme les autres, il est pourvu d'un doctorat en psychologie: sa propre femme a été assassinée par un de ces tueurs anonymes qui hantent le ghetto. </text:p>
          </table:table-cell>
          <table:table-cell table:style-name="ce25" office:value-type="float" office:value="821" calcext:value-type="float">
            <text:p>821</text:p>
          </table:table-cell>
          <table:table-cell table:style-name="ce10"/>
          <table:table-cell table:style-name="ce8" table:formula="of:=IF(OR([.E714]=[.E715];[.E714]=[.E713]);&quot;X&quot;;&quot;&quot;)">
            <text:p/>
          </table:table-cell>
          <table:table-cell table:number-columns-repeated="1017"/>
        </table:table-row>
        <table:table-row table:style-name="ro4">
          <table:table-cell table:style-name="ce2" office:value-type="float" office:value="9791095275015" calcext:value-type="float">
            <text:p>9791095275015</text:p>
          </table:table-cell>
          <table:table-cell table:style-name="ce7" office:value-type="string" calcext:value-type="string">
            <text:p>La Grande Guerre des Français</text:p>
          </table:table-cell>
          <table:table-cell table:style-name="ce13" office:value-type="string" calcext:value-type="string">
            <text:p>Clémentine Vidal-Naquet</text:p>
          </table:table-cell>
          <table:table-cell table:style-name="ce18" office:value-type="string" calcext:value-type="string">
            <text:p>En France, huit millions d'hommes ont participé à la Grande Guerre. Femmes, enfants, parents furent eux aussi plongés dans ces quatre années de déchirures, de violences et de drames. C'est l'histoire de ces familles qui est ici racontée, à travers les millions de lettres et de cartes postales échangées, du front à l'arrière, des tranchées à la ferme ou à l'usine, des camps de prisonniers et des hôpitaux au village, pour dire l'espoir, la peur, l'effroi, la tristesse... </text:p>
          </table:table-cell>
          <table:table-cell table:style-name="ce25" office:value-type="float" office:value="822" calcext:value-type="float">
            <text:p>822</text:p>
          </table:table-cell>
          <table:table-cell table:style-name="ce10"/>
          <table:table-cell table:style-name="ce8" table:formula="of:=IF(OR([.E715]=[.E716];[.E715]=[.E714]);&quot;X&quot;;&quot;&quot;)">
            <text:p/>
          </table:table-cell>
          <table:table-cell table:number-columns-repeated="1017"/>
        </table:table-row>
        <table:table-row table:style-name="ro4">
          <table:table-cell table:style-name="ce3" office:value-type="float" office:value="9782841140183" calcext:value-type="float">
            <text:p>9782841140183</text:p>
          </table:table-cell>
          <table:table-cell table:style-name="ce7" office:value-type="string" calcext:value-type="string">
            <text:p>L'Evangile du fou</text:p>
          </table:table-cell>
          <table:table-cell table:style-name="ce13" office:value-type="string" calcext:value-type="string">
            <text:p>Jean-Edern Hallier</text:p>
          </table:table-cell>
          <table:table-cell table:style-name="ce17" office:value-type="string" calcext:value-type="string">
            <text:p>Roman bilan, tout à la fois burlesque, visionnaire, sensible, généreux, outré et égotiste, L'Évangile du fou, publié en 1986, est à l'image d'une oeuvre littéraire inclassable où l'autobiographie, la critique assassine, la provocation donnent libre cours à la magie des mots.Jean-Edern Hallier (1936-1997) y accomplit la promesse faite à sa mère d'écrire la vie de Charles de Foucauld. Une évocation iconoclaste qui mêle journal intime et biographie, leurs mêmes... </text:p>
          </table:table-cell>
          <table:table-cell table:style-name="ce25" office:value-type="string" calcext:value-type="string">
            <text:p>W</text:p>
          </table:table-cell>
          <table:table-cell table:style-name="ce10"/>
          <table:table-cell table:style-name="ce8" table:formula="of:=IF(OR([.E716]=[.E717];[.E716]=[.E715]);&quot;X&quot;;&quot;&quot;)" office:value-type="string" office:string-value="X" calcext:value-type="string">
            <text:p>X</text:p>
          </table:table-cell>
          <table:table-cell table:number-columns-repeated="1017"/>
        </table:table-row>
        <table:table-row table:style-name="ro5">
          <table:table-cell table:style-name="ce3" office:value-type="float" office:value="9782253150558" calcext:value-type="float">
            <text:p>9782253150558</text:p>
          </table:table-cell>
          <table:table-cell table:style-name="ce7" office:value-type="string" calcext:value-type="string">
            <text:p>La Demi-pensionnaire</text:p>
          </table:table-cell>
          <table:table-cell table:style-name="ce13" office:value-type="string" calcext:value-type="string">
            <text:p>Cauwelaert, Didier Van</text:p>
          </table:table-cell>
          <table:table-cell table:style-name="ce17" office:value-type="string" calcext:value-type="string">
            <text:p>Que faire lorsqu’on tombe amoureux d’une jeune femme au cours d’un déjeuner, et qu’on découvre au dessert qu’elle se déplace en fauteuil roulant ? Hélène est Lion ascendant Lion, championne de voltige aérienne. C’est la fille la plus sexy, la plus joyeuse et la moins facile que Thomas ait jamais rencontrée… Arraché à sa routine, malmené, envoûté par cette «demi-pensionnaire» qui l’initie à la vraie liberté, il comprendra au bout du compte que c’est lui qui vivait comme un infirme. Et qu’une femme assise, parfois, peut aider un homme à se relever. Prix Goncourt 1994 pour Un aller simple, Didier van Cauwelaert nous offre ici un roman d’amour fou, drôle et tendre, salué par la critique comme une de ses grandes réussites.</text:p>
          </table:table-cell>
          <table:table-cell table:style-name="ce25" office:value-type="string" calcext:value-type="string">
            <text:p>W</text:p>
          </table:table-cell>
          <table:table-cell table:style-name="ce10"/>
          <table:table-cell table:style-name="ce8" table:formula="of:=IF(OR([.E717]=#REF!;[.E717]=[.E716]);&quot;X&quot;;&quot;&quot;)" office:value-type="string" office:string-value="" calcext:value-type="error">
            <text:p>#RÉF !</text:p>
          </table:table-cell>
          <table:table-cell table:number-columns-repeated="1017"/>
        </table:table-row>
        <table:table-row table:style-name="ro24" table:number-rows-repeated="1047858">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isbn_data.A1:isbn_data.G717"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wiss"/>
    <style:font-face style:name="Noto Sans CJK SC" svg:font-family="'Noto Sans CJK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7">
      <number:scientific-number number:decimal-places="1" number:min-decimal-places="1" number:min-integer-digits="1" number:min-exponent-digits="1" number:exponent-interval="3" number:forced-exponent-sign="true"/>
    </number:number-style>
    <number:time-style style:name="N126">
      <number:minutes number:style="long"/>
      <number:text>:</number:text>
      <number:seconds number:style="long" number:decimal-places="1"/>
    </number:time-style>
    <number:time-style style:name="N125" number:truncate-on-overflow="false">
      <number:hours/>
      <number:text>:</number:text>
      <number:minutes number:style="long"/>
      <number:text>:</number:text>
      <number:seconds number:style="long"/>
    </number:time-style>
    <number:time-style style:name="N124">
      <number:minutes number:style="long"/>
      <number:text>:</number:text>
      <number:seconds number:style="long"/>
    </number:time-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sbn_5f_data" style:display-name="PageStyle_isbn_data"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mendroux yann</dc:creator>
    <meta:editing-cycles>17</meta:editing-cycles>
    <dc:date>2025-11-22T17:11:20</dc:date>
    <dc:language>fr-FR</dc:language>
    <meta:editing-duration>PT2H5M</meta:editing-duration>
    <meta:generator>LibreOffice/7.3.7.2$Linux_X86_64 LibreOffice_project/30$Build-2</meta:generator>
    <meta:document-statistic meta:table-count="1" meta:cell-count="4366" meta:object-count="0"/>
    <meta:user-defined meta:name="AppVersion">14.0300</meta:user-defined>
  </office:meta>
</office:document-meta>
</file>